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rugsėjo 3 d. nutarimo Nr. 1386 „Dėl Pavojingų darbų sąrašo patvirtinimo“ pripažinimo netekusiu galios</text:span></text:p>
      <text:p text:style-name="P17"/>
      <text:p text:style-name="P18">2020 m. balandžio 15 d. Nr.<text:s/>3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02 m. rugsėjo 3 d. nutarimą Nr. 1386 „Dėl Pavojingų darbų sąrašo patvirtinimo“ su visais pakeitimais ir papildymais.</text:span></text:p>
      <text:p text:style-name="P29"><text:span text:style-name="T30">2</text:span><text:span text:style-name="T31">. Šis nutarimas įsigalioja 2020 m. gegužės 1 d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30T21:38:00Z</meta:creation-date>
    <dc:date>2020-04-30T21:3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1" meta:paragraph-count="7" meta:word-count="83" meta:character-count="619" meta:row-count="22" meta:non-whitespace-character-count="543"/>
  </office:meta>
</office:document-meta>
</file>