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ILIJOS ALEKNAITĖS ABRAMIKIENĖS DALYVAVIMO DISKUSIJOJE „STIPRESNĖ EUROPA: SAUGUMAS IR GYNYBA EUROPOS SĄJUNGOJE“</text:p>
      <text:p text:style-name="P21"/>
      <text:p text:style-name="P22"><text:span text:style-name="T23">2023</text:span><text:span text:style-name="T24"><text:s/>m.<text:s/></text:span><text:span text:style-name="T25">sausio</text:span><text:span text:style-name="T26"><text:s/></text:span><text:span text:style-name="T27">18</text:span><text:span text:style-name="T28"><text:s/>d. Nr. SV-S-</text:span><text:span text:style-name="T29">79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 Lietuvos Respublikos Seimo narės Vilijos Aleknaitės Abramikienės kelionei 2023 m. sausio 30–31 d. dalyvauti Europos Parlamento Europos liaudies partijos frakcijos rengiamoje<text:s/></text:span><text:span text:style-name="T40">diskusijoje „Stipresnė Europa: saugumas ir gynyba Europos Sąjungoje“</text:span><text:span text:style-name="T41"><text:s/>Tali</text:span><text:span text:style-name="T42">ne (Estijos Respublika).<text:s/></text:span></text:p>
        <text:p text:style-name="P43"/>
        <text:p text:style-name="P44"/>
        <text:p text:style-name="P45"/>
        <text:p text:style-name="P46"><text:span text:style-name="T47">Seimo Pirmininkė</text:span><text:span text:style-name="T48"><text:tab/></text:span><text:span text:style-name="T4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1-18T20:37:00Z</meta:creation-date>
    <dc:date>2023-01-18T20:37:00Z</dc:date>
    <meta:print-date>2023-01-18T07:1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2" meta:character-count="594" meta:row-count="18" meta:non-whitespace-character-count="517"/>
  </office:meta>
</office:document-meta>
</file>