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9in"/>
          <style:tab-stop style:type="center" style:position="3.2486in"/>
          <style:tab-stop style:type="right" style:position="5.768in"/>
        </style:tab-stops>
      </style:paragraph-properties>
      <style:text-properties fo:hyphenate="false"/>
    </style:style>
    <style:style style:name="T2" style:parent-style-name="DefaultParagraphFont" style:family="text">
      <style:text-properties style:font-name-asian="Calibri" fo:font-weight="bold" style:font-weight-asian="bold" style:font-size-complex="12pt" fo:language="en" fo:country="US"/>
    </style:style>
    <style:style style:name="P3" style:parent-style-name="Normal" style:family="paragraph">
      <style:paragraph-properties fo:text-align="center">
        <style:tab-stops>
          <style:tab-stop style:type="left" style:position="0.9in"/>
          <style:tab-stop style:type="center" style:position="3.2486in"/>
          <style:tab-stop style:type="right" style:position="5.768in"/>
        </style:tab-stops>
      </style:paragraph-properties>
      <style:text-properties style:font-name-asian="Calibri"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justify">
        <style:tab-stops>
          <style:tab-stop style:type="left" style:position="0.3in"/>
        </style:tab-stops>
      </style:paragraph-properties>
      <style:text-properties style:font-name-asian="Calibri" fo:font-weight="bold" style:font-weight-asian="bold" style:font-weight-complex="bold"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4in"/>
        </style:tab-stops>
      </style:paragraph-properties>
      <style:text-properties style:font-name-asian="Calibri"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justify" fo:line-height="105%">
        <style:tab-stops>
          <style:tab-stop style:type="left" style:position="0.3in"/>
        </style:tab-stops>
      </style:paragraph-properties>
      <style:text-properties fo:font-size="11pt" style:font-size-asian="11pt" style:font-size-complex="11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justify" fo:text-indent="1.3875in" fo:background-color="#FFFFFF"/>
      <style:text-properties style:font-size-complex="12pt"/>
    </style:style>
    <style:style style:name="P12" style:parent-style-name="Normal" style:family="paragraph">
      <style:paragraph-properties fo:text-align="justify" fo:text-indent="1.7583in"/>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909in">
        <style:tab-stops>
          <style:tab-stop style:type="left" style:position="0.590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P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 style:parent-style-name="DefaultParagraphFont" style:family="text">
      <style:text-properties style:font-name-asian="Calibri" style:font-weight-complex="bold" fo:letter-spacing="0.0416in" style:font-size-complex="12pt" style:language-asian="ar" style:country-asian="SA"/>
    </style:style>
    <style:style style:name="T19" style:parent-style-name="DefaultParagraphFont" style:family="text">
      <style:text-properties style:font-name-asian="Calibri" style:font-weight-complex="bold" fo:letter-spacing="0.0416in" style:font-size-complex="12pt" style:language-asian="ar" style:country-asian="SA"/>
    </style:style>
    <style:style style:name="T20" style:parent-style-name="DefaultParagraphFont" style:family="text">
      <style:text-properties style:font-name-asian="Calibri" style:font-weight-complex="bold" style:font-size-complex="12pt" style:language-asian="ar" style:country-asian="SA"/>
    </style:style>
    <style:style style:name="P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 style:parent-style-name="DefaultParagraphFont" style:family="text">
      <style:text-properties style:font-name-asian="Calibri" style:font-weight-complex="bold" style:font-size-complex="12pt" style:language-asian="ar" style:country-asian="SA"/>
    </style:style>
    <style:style style:name="T23" style:parent-style-name="DefaultParagraphFont" style:family="text">
      <style:text-properties style:font-name-asian="Calibri" style:font-weight-complex="bold" style:font-size-complex="12pt" style:language-asian="ar" style:country-asian="SA"/>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name-asian="Calibri" style:font-weight-complex="bold" style:font-size-complex="12pt" style:language-asian="ar" style:country-asian="SA"/>
    </style:style>
    <style:style style:name="P26" style:parent-style-name="Normal" style:family="paragraph">
      <style:paragraph-properties style:snap-to-layout-grid="false"/>
      <style:text-properties fo:hyphenate="false"/>
    </style:style>
    <style:style style:name="P27" style:parent-style-name="Normal" style:family="paragraph">
      <style:paragraph-properties style:snap-to-layout-grid="false"/>
      <style:text-properties fo:hyphenate="false"/>
    </style:style>
    <style:style style:name="P28" style:parent-style-name="Normal" style:family="paragraph">
      <style:paragraph-properties style:snap-to-layout-grid="false"/>
      <style:text-properties fo:hyphenate="false"/>
    </style:style>
    <style:style style:name="P29" style:parent-style-name="Normal" style:family="paragraph">
      <style:paragraph-properties style:snap-to-layout-grid="false"/>
      <style:text-properties fo:hyphenate="false"/>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name-asian="Calibri" style:font-size-complex="12pt" style:language-asian="ar" style:country-asian="SA"/>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P36" style:parent-style-name="Normal" style:master-page-name="MP1" style:family="paragraph">
      <style:paragraph-properties fo:break-before="page" fo:margin-left="2.7in" fo:text-indent="0.9in">
        <style:tab-stops/>
      </style:paragraph-properties>
      <style:text-properties style:font-size-complex="12pt"/>
    </style:style>
    <style:style style:name="P37" style:parent-style-name="Normal" style:family="paragraph">
      <style:paragraph-properties fo:margin-left="2.7in" fo:text-indent="0.9in">
        <style:tab-stops/>
      </style:paragraph-properties>
      <style:text-properties style:font-size-complex="12pt"/>
    </style:style>
    <style:style style:name="P38" style:parent-style-name="Normal" style:family="paragraph">
      <style:paragraph-properties fo:margin-left="2.7in" fo:text-indent="0.9in">
        <style:tab-stops/>
      </style:paragraph-properties>
      <style:text-properties style:font-size-complex="12p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ext-properties fo:font-weight="bold" style:font-weight-asian="bold" style:font-size-complex="12p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0.4923in"/>
        </style:tab-stops>
      </style:paragraph-properties>
    </style:style>
    <style:style style:name="P63" style:parent-style-name="Normal" style:family="paragraph">
      <style:paragraph-properties fo:text-align="center">
        <style:tab-stops>
          <style:tab-stop style:type="left" style:position="0.4923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4923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0.4923in"/>
        </style:tab-stops>
      </style:paragraph-properties>
    </style:style>
    <style:style style:name="P85" style:parent-style-name="Normal" style:family="paragraph">
      <style:paragraph-properties fo:text-align="center">
        <style:tab-stops>
          <style:tab-stop style:type="left" style:position="0.4923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4923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tab-stops>
          <style:tab-stop style:type="left" style:position="0.4923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0.4923in"/>
        </style:tab-stops>
      </style:paragraph-properties>
    </style:style>
    <style:style style:name="P115" style:parent-style-name="Normal" style:family="paragraph">
      <style:paragraph-properties fo:text-align="center">
        <style:tab-stops>
          <style:tab-stop style:type="left" style:position="0.4923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ab-stops>
          <style:tab-stop style:type="left" style:position="0.4923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left" style:position="0.4923in"/>
        </style:tab-stops>
      </style:paragraph-properties>
    </style:style>
    <style:style style:name="P157" style:parent-style-name="Normal" style:family="paragraph">
      <style:paragraph-properties fo:text-align="center">
        <style:tab-stops>
          <style:tab-stop style:type="left" style:position="0.4923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ab-stops>
          <style:tab-stop style:type="left" style:position="0.4923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ab-stops>
          <style:tab-stop style:type="left" style:position="0.4923in"/>
        </style:tab-stops>
      </style:paragraph-properties>
    </style:style>
    <style:style style:name="P185" style:parent-style-name="Normal" style:family="paragraph">
      <style:paragraph-properties fo:text-align="center">
        <style:tab-stops>
          <style:tab-stop style:type="left" style:position="0.4923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ab-stops>
          <style:tab-stop style:type="left" style:position="0.4923in"/>
        </style:tab-stops>
      </style:paragraph-properties>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tab-stops>
          <style:tab-stop style:type="left" style:position="0.4923in"/>
        </style:tab-stops>
      </style:paragraph-properties>
    </style:style>
    <style:style style:name="T204" style:parent-style-name="DefaultParagraphFont" style:family="text">
      <style:text-properties style:font-size-complex="12pt"/>
    </style:style>
    <style:style style:name="P205" style:parent-style-name="Normal" style:family="paragraph">
      <style:text-properties fo:font-size="7pt" style:font-size-asian="7pt" style:font-size-complex="7pt"/>
    </style:style>
    <style:style style:name="P206"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in" svg:height="0.775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text:span text:style-name="T8">DĖL PAKRUOJO RAJONO SAVIVALDYBĖS SENIŪNAIČIŲ RINKIMO IR ATŠAUKIMO TVARKOS APRAŠO PATVIRTINIMO</text:span></text:p>
      <text:p text:style-name="P9"/>
      <text:p text:style-name="P10"/>
      <text:p text:style-name="P11">2019 m. gegužės 30 d. Nr. T-158</text:p>
      <text:p text:style-name="P12">Pakruojis</text:p>
      <text:p text:style-name="P13"/>
      <text:p text:style-name="P14"><text:span text:style-name="T15">Vadovaudamasi Lietuvos Respublikos vietos savivaldos įstatymo 18 straipsnio 1 dalimi, 33 straipsnio 9, 10 ir 14 dalimis, Pakruojo rajono savivaldybės taryba<text:s/></text:span><text:span text:style-name="T16">nusprendžia:</text:span></text:p>
      <text:p text:style-name="P17"><text:span text:style-name="T18">1</text:span><text:span text:style-name="T19">.</text:span><text:span text:style-name="T20">Patvirtinti Pakruojo rajono savivaldybės seniūnaičių rinkimo tvarkos aprašą (pridedama).</text:span></text:p>
      <text:p text:style-name="P21"><text:span text:style-name="T22">2</text:span><text:span text:style-name="T23">. Pripažinti netekusiu galios Pakruojo rajono savivaldybės tarybos 2017 m. kovo 30 d. sprendimą Nr. T-63 „Dėl Seniūnaičių rinkimo ir atšaukimo tvarkos aprašo patvirtinimo“.</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 text:c="6"/>Saulius Margis</text:span></text:p>
      <text:soft-page-break/>
      <text:p text:style-name="P36">PATVIRTINTA</text:p>
      <text:p text:style-name="P37">Pakruojo rajono savivaldybės tarybos</text:p>
      <text:p text:style-name="P38">2019 m. gegužės 30 d. sprendimu Nr. T-158</text:p>
      <text:p text:style-name="P39"/>
      <text:p text:style-name="P40"/>
      <text:p text:style-name="P41"><text:span text:style-name="T42">DĖL PAKRUOJO RAJONO SAVIVALDYBĖS SENIŪNAIČIŲ RINKIMO IR ATŠAUK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akruojo rajono savivaldybės seniūnaičių rinkimo ir atšaukimo tvarkos aprašas (toliau – <text:s/>Aprašas) reglamentuoja gyvenamųjų vietovių (toliau – seniūnaitija) bendruomenių atstovų – <text:s/>seniūnaičių – rinkimų organizavimo ir vykdymo tvarką bei seniūnaičių atšaukimo tvarką.</text:span></text:p>
      <text:p text:style-name="P53"><text:span text:style-name="T54">2</text:span><text:span text:style-name="T55">. Seniūnaitijų gyventojai, turintys teisę rinkti Pakruojo rajono savivaldybės <text:s/>(toliau – Savivaldybė) tarybą, Lietuvos Respublikos vietos savivaldos įstatymo ir šio Aprašo nustatyta tvarka renka gyvenamosios vietovės bendruomenės atstovus – seniūnaičius.</text:span></text:p>
      <text:p text:style-name="P56"><text:span text:style-name="T57">3</text:span><text:span text:style-name="T58">. Seniūnaitis renkamas 4 metams, bet ne ilgiau negu iki išrinkus Savivaldybės tarybą surengtuose seniūnaičių rinkimuose bus išrinktas seniūnaitis.</text:span></text:p>
      <text:p text:style-name="P59"><text:span text:style-name="T60">4</text:span><text:span text:style-name="T61">. Seniūnaitis dirba visuomeniniais pagrindais.</text:span></text:p>
      <text:p text:style-name="P62"/>
      <text:p text:style-name="P63"><text:span text:style-name="T64">II</text:span><text:span text:style-name="T65"><text:s/>SKYRIUS</text:span></text:p>
      <text:p text:style-name="P66"><text:span text:style-name="T67">SENIŪNAIČIO RINKIMŲ DATOS PASKELBIMAS</text:span></text:p>
      <text:p text:style-name="P68"/>
      <text:p text:style-name="P69"><text:span text:style-name="T70">5</text:span><text:span text:style-name="T71">. Seniūnaičių rinkimai organizuojami ne vėliau kaip per 6 mėnesius nuo tos dienos, kai į pirmąjį Savivaldybės tarybos posėdį susirenka ir prisiekia išrinktos Savivaldybės tarybos nariai. Seniūnaičių rinkimus ir jų datą skelbia Savivaldybės administracijos direktorius arba Savivaldybės administracijos direktoriaus pavedimu – seniūnas.</text:span></text:p>
      <text:p text:style-name="P72"><text:span text:style-name="T73">6</text:span><text:span text:style-name="T74">. Seniūnaičių rinkimų data paskelbiama ne vėliau kaip likus 15 dienų iki rinkimų.</text:span></text:p>
      <text:p text:style-name="P75"><text:span text:style-name="T76">7</text:span><text:span text:style-name="T77">. Pirmalaikius seniūnaičio rinkimus Savivaldybės administracijos direktoriaus pritarimu skelbia seniūnas, jei įgaliojimus turintis seniūnaitis atsisako savo įgaliojimų, yra atšaukiamas iš pareigų arba nebegali eiti pareigų dėl ligos, mirties, gyvenamosios vietos pakeitimo ar dėl kitų priežasčių.</text:span></text:p>
      <text:p text:style-name="P78"><text:span text:style-name="T79">8</text:span><text:span text:style-name="T80">. Seniūnaičių rinkimų data, rinkimo būdas, vieta, rinkimų grafikas, organizatorius ir kita aktuali informacija apie rinkimus skelbiama Savivaldybės interneto svetainėje<text:s/></text:span><text:span text:style-name="T81">www.pakruojis.lt</text:span><text:span text:style-name="T82">,<text:s/></text:span><text:span text:style-name="T83">viešai Savivaldybės ir tos seniūnijos, kurioje bus vykdomi rinkimai, patalpose, skelbimų lentose (ten, kur jos oficialiai įrengtos) ir vietinėse visuomenės informavimo priemonėse.</text:span></text:p>
      <text:p text:style-name="P84"/>
      <text:p text:style-name="P85"><text:span text:style-name="T86">III</text:span><text:span text:style-name="T87"><text:s/>SKYRIUS</text:span></text:p>
      <text:p text:style-name="P88"><text:span text:style-name="T89">KANDIDATŲ Į SENIŪNAIČIUS KĖLIMAS</text:span></text:p>
      <text:p text:style-name="P90"/>
      <text:p text:style-name="P91"><text:span text:style-name="T92">9</text:span><text:span text:style-name="T93">. Kandidatu į seniūnaičius gali būti siūlomas pilnametis seniūnaitijos gyventojas, deklaravęs gyvenamąją vietą toje seniūnaitijoje, kurioje jo kandidatūra siūloma į seniūnaičius, bei atitinkantis kitus Vietos savivaldos įstatyme nustatytus reikalavimus.</text:span></text:p>
      <text:p text:style-name="P94"><text:span text:style-name="T95">10</text:span><text:span text:style-name="T96">. Kandidatus į seniūnaičius gali siūlyti tik tos seniūnaitijos, kurioje renkamas seniūnaitis, gyventojai, bendruomeninės organizacijos.<text:s/></text:span></text:p>
      <text:p text:style-name="P97"><text:span text:style-name="T98">11</text:span><text:span text:style-name="T99">. Kandidatų registracija pradedama po seniūnaičio rinkimų datos paskelbimo šio Aprašo 8 punkte nustatytu būdu, o baigiama likus trims dienoms iki rinkimų.</text:span></text:p>
      <text:p text:style-name="P100"><text:span text:style-name="T101">12</text:span><text:span text:style-name="T102">. Dokumentai dėl siūlomų kandidatų į seniūnaičius teikiami raštu seniūnijos, kurios veiklos teritorijai priskirta seniūnaitija, seniūnui. Kartu su siūlymu pateikiamas laisvos formos rašytinis kandidato sutikimas. Siūlymas turi būti pasirašytas gyventojų arba pridėta patvirtinta susirinkimo protokolo kopija ar jo išrašas, jeigu kandidatą siūlo bendruomeninė organizacija. Siūlymai su priedais</text:span></text:p>
      <text:soft-page-break/>
      <text:p text:style-name="P103"><text:span text:style-name="T104">registruojami seniūnijos gaunamų dokumentų apskaitos registre.</text:span></text:p>
      <text:p text:style-name="P105"><text:span text:style-name="T106">13</text:span><text:span text:style-name="T107">. Seniūnas kandidatų į seniūnaičius sąrašą skelbia Aprašo 8 punkte nustatyta tvarka.</text:span></text:p>
      <text:p text:style-name="P108"><text:span text:style-name="T109">14</text:span><text:span text:style-name="T110">. Kandidatas gali atšaukti savo kandidatūrą iki rinkimų, pateikęs seniūnui rašytinį atsisakymą kandidatuoti.</text:span></text:p>
      <text:p text:style-name="P111"><text:span text:style-name="T112">15</text:span><text:span text:style-name="T113">. Seniūnaičių rinkimai galimi, jei įregistruojamas bent vienas kandidatas.</text:span></text:p>
      <text:p text:style-name="P114"/>
      <text:p text:style-name="P115"><text:span text:style-name="T116">IV</text:span><text:span text:style-name="T117"><text:s/>SKYRIUS</text:span></text:p>
      <text:p text:style-name="P118"><text:span text:style-name="T119">SENIŪNAIČIŲ RINKIMO TVARKA SENIŪNAITIJOSE</text:span></text:p>
      <text:p text:style-name="P120"/>
      <text:p text:style-name="P121"><text:span text:style-name="T122">16</text:span><text:span text:style-name="T123">. Seniūnaitijose, kuriose gyvena ne daugiau kaip 500 ir daugiau kaip 500 gyventojų, seniūnaičiai renkami gyventojų susirinkime, kurį organizuoja seniūnas.<text:s/></text:span></text:p>
      <text:p text:style-name="P124"><text:span text:style-name="T125">17. Gyventojų susirinkimui pirmininkauja seniūnas, jo nesant– seniūno pavaduotojas. Susirinkimo sekretoriaus funkcijas atlieka seniūno paskirtas seniūnijos darbuotojas.</text:span></text:p>
      <text:p text:style-name="P126"><text:span text:style-name="T127">18</text:span><text:span text:style-name="T128">. Prieš pradedat balsavimo procedūras, susirinkimo pirmininkas pateikia susirinkime dalyvaujantiems gyventojams registracijos lapą ir paprašo visus dalyvaujančius užsiregistruoti.</text:span></text:p>
      <text:p text:style-name="P129"><text:span text:style-name="T130">19</text:span><text:span text:style-name="T131">. Po to, kai gyventojai užsiregistruoja, iš susirinkusių seniūnaitijos gyventojų išrenkami ne mažiau kaip du gyventojai (ne kandidatai į seniūnaičius), kurie balsavimo metu skaičiuos balsus.</text:span></text:p>
      <text:p text:style-name="P132"><text:span text:style-name="T133">20</text:span><text:span text:style-name="T134">. Seniūnaitis gyventojų susirinkime renkamas atviru balsavimu gyventojams pakeliant rankas.</text:span></text:p>
      <text:p text:style-name="P135"><text:span text:style-name="T136">21</text:span><text:span text:style-name="T137">. Susirinkimo pirmininkas paskelbia kandidatų į seniūnaičius sąrašą. Kandidatai surašomi jame abėcėles tvarka pagal pavardes. Kiekvienam kandidatui suteikiama teisė prisistatyti. Prisistatymui skiriama iki 10 minučių. Po prisistatymo kandidatui gali būti užduodami klausimai. Klausimų ir atsakymų trukmė – iki 15 minučių. Po pasisakymų ir atsakymų į klausimus balsuojama už kiekvieną kandidatą atvirai. Balsuoti galima tik už vieną kandidatą.</text:span></text:p>
      <text:p text:style-name="P138"><text:span text:style-name="T139">22</text:span><text:span text:style-name="T140">. Išrinktas seniūnaičiu laikomas tas kandidatas, kuris surinko daugiausiai susirinkime dalyvavusių gyventojų balsų. Balsams pasiskirsčius po lygiai, skelbiamas pakartotinis balsavimas, rinkimuose dalyvaujant ir balsuojant už lygiai balsų surinkusius kandidatus.</text:span></text:p>
      <text:p text:style-name="P141"><text:span text:style-name="T142">23</text:span><text:span text:style-name="T143">. Susirinkimo bei balsavimo rezultatai įforminami protokolu, kuris saugomas seniūnijoje. Protokolą pasirašo susirinkimo pirmininkas ir sekretorius. Susirinkimo protokole privalo būti įrašyta: susirinkimo data ir vieta, protokolo numeris, seniūnaičio rinkimų pradžios ir pabaigos laikas, komisijos pirmininkas, nariai ir sekretorius, rinkimuose dalyvavusių gyventojų skaičius, kandidatai į seniūnaičius bei jų gauti balsai, daugiausia balsų surinkęs kandidatas ir kita svarbi informacija.</text:span></text:p>
      <text:p text:style-name="P144"><text:span text:style-name="T145">24</text:span><text:span text:style-name="T146">. Užpildžius protokolą ir jį pasirašius susirinkimo pirmininkas paskelbia balsavimo rezultatus.</text:span></text:p>
      <text:p text:style-name="P147"><text:span text:style-name="T148">25</text:span><text:span text:style-name="T149">. Protokolo kopija ne vėliau kaip per 3 darbo dienas po susirinkimo perduodama Savivaldybės administracijos direktoriui.</text:span></text:p>
      <text:p text:style-name="P150"><text:span text:style-name="T151">26</text:span><text:span text:style-name="T152">. Rinkėjai, nesutinkantys su balsavimo rezultatais, iš karto po rinkimų turi teisę raštu teikti pastabas ir pretenzijas. Pastabos ir pretenzijos pridedamos prie protokolo kopijos ir su ja perduodamos Savivaldybės administracijos direktoriui. Išnagrinėjus pastabas ir pretenzijas, visa medžiaga grąžinama seniūnijai ir joje saugoma.</text:span></text:p>
      <text:p text:style-name="P153"><text:span text:style-name="T154">27</text:span><text:span text:style-name="T155">. Išrinktam seniūnaičiui ne vėliau kaip per 10 darbo dienų po rinkimų įteikiamas Savivaldybės administracijos direktoriaus nustatytos formos seniūnaičio pažymėjimas, kurį pasirašo meras.</text:span></text:p>
      <text:p text:style-name="P156"/>
      <text:p text:style-name="P157"><text:span text:style-name="T158">V</text:span><text:span text:style-name="T159"><text:s/>SKYRIUS</text:span></text:p>
      <text:p text:style-name="P160"><text:span text:style-name="T161">SENIŪNAIČIO ATŠAUKIMO TVARKA</text:span></text:p>
      <text:p text:style-name="P162"/>
      <text:p text:style-name="P163"><text:span text:style-name="T164">28</text:span><text:span text:style-name="T165">. Seniūnaitį atšaukia iš pareigų Savivaldybės administracijos direktorius įsakymu, jeigu nepasitikėjimą seniūnaičiu pareiškia:</text:span></text:p>
      <text:p text:style-name="P166"><text:span text:style-name="T167">28.1</text:span><text:span text:style-name="T168"><text:s/>seniūnas motyvuotu teikimu;</text:span></text:p>
      <text:p text:style-name="P169"><text:span text:style-name="T170">28.2</text:span><text:span text:style-name="T171">. <text:s/>ne mažiau kaip 5 procentai seniūnaitijos gyventojų, turinčių teisę rinkti seniūnaitį.</text:span></text:p>
      <text:p text:style-name="P172"><text:span text:style-name="T173">29</text:span><text:span text:style-name="T174">. Seniūnaičio atšaukimo tvarka:</text:span></text:p>
      <text:p text:style-name="P175"><text:span text:style-name="T176">29.1</text:span><text:span text:style-name="T177">. seniūno motyvuotas teikimas dėl nepasitikėjimo seniūnaičiu perduodamas Savivaldybės administracijos direktoriui;</text:span></text:p>
      <text:p text:style-name="P178"><text:span text:style-name="T179">29.2</text:span><text:span text:style-name="T180">. seniūnaitijos gyventojai, norėdami atšaukti seniūnaitį iš pareigų, parengia motyvuotą raštą, kuriame nurodo siūlomo atšaukimo priežastis, datą, savo gyvenamąją vietą, vardą, pavardę bei pasirašo. Raštas pateikiamas atitinkamos seniūnijos seniūnui, kuris patikrina, ar nepasitikėjimą pareiškę gyventojai yra tos seniūnaitijos gyventojai. Seniūnas taip pat pasiūlo seniūnaičiui, kuriam pareikštas nepasitikėjimas, pateikti į pareikštą nepasitikėjimą savo argumentus (pastabas) raštu. Patikrintas raštas su seniūno patvirtinimu, kad jį pasirašė tos seniūnaitijos gyventojai, kartu su seniūnaičio pateiktais argumentais (pastabomis) pateikiamas Savivaldybės administracijos direktoriui. Jei argumentai (pastabos) per seniūno nustatytą terminą nepateikiamos, tai raštas teikiamas be jų.</text:span></text:p>
      <text:p text:style-name="P181"><text:span text:style-name="T182">29.3</text:span><text:span text:style-name="T183">. Savivaldybės administracijos direktorius ne vėliau kaip per 10 darbo dienų nuo seniūno motyvuoto teikimo, gyventojų rašto ir išvados gavimo priima sprendimą dėl seniūnaičio atšaukimo iš pareigų. Apie tai paskelbiama Savivaldybės interneto svetainėje, seniūnijos patalpose bei atitinkamos seniūnaitijos skelbimų lentose. Įsakymą dėl atšaukimo seniūnaičiui įteikia pasirašytinai <text:s/>atitinkamos seniūnijos seniūnas.</text:span></text:p>
      <text:p text:style-name="P184"/>
      <text:p text:style-name="P185"><text:span text:style-name="T186">VI</text:span><text:span text:style-name="T187"><text:s/>SKYRIUS</text:span></text:p>
      <text:p text:style-name="P188"><text:span text:style-name="T189">BAIGIAMOSIOS NUOSTATOS</text:span></text:p>
      <text:p text:style-name="P190"/>
      <text:p text:style-name="P191"><text:span text:style-name="T192">30</text:span><text:span text:style-name="T193">. Neįvykus seniūnaičio rinkimams (nesant nė vieno kandidato į seniūnaičius, nedalyvavus seniūnaitijos gyventojams balsavime), seniūnaičių rinkimo procedūra kartojama, vadovaujantis Apraše nustatyta rinkimų tvarka.</text:span></text:p>
      <text:p text:style-name="P194"><text:span text:style-name="T195">31</text:span><text:span text:style-name="T196">. Seniūnaitis gali atsisakyti savo įgaliojimų pateikęs Savivaldybės administracijos direktoriui prašymą, kartu grąžindamas išduotą seniūnaičio pažymėjimą.</text:span></text:p>
      <text:p text:style-name="P197"><text:span text:style-name="T198">32</text:span><text:span text:style-name="T199">. Savivaldybės administracijai ar (ir) seniūnijai gavus skundą dėl seniūnaičių rinkimų organizavimo tvarkos pažeidimo, Savivaldybės administracijos direktorius per 3 darbo dienas nuo skundo registravimo Savivaldybės administracijoje dienos sudaro komisiją iš 3 valstybės tarnautojų skundui išnagrinėti. Skundas išnagrinėjamas per 5 darbo dienas ir išvados teikiamos Savivaldybės administracijos direktoriui. Savivaldybės administracijos direktorius, atsižvelgęs į komisijos išvadas, turi teisę priimti sprendimą skundą atmesti arba pripažinti rinkimų rezultatus atitinkamoje seniūnaitijoje negaliojančiais ir pavesti organizuoti naujus rinkimus vadovaujantis Aprašo nuostatomis.</text:span></text:p>
      <text:p text:style-name="P200"><text:span text:style-name="T201">33</text:span><text:span text:style-name="T202">. Aprašas gali būti keičiamas Savivaldybės tarybos sprendimu.</text:span></text:p>
      <text:p text:style-name="P203"><text:span text:style-name="T204">_________________________</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1-03-02T22:31:00Z</meta:creation-date>
    <dc:date>2021-03-02T22:31:00Z</dc:date>
    <meta:print-date>2019-05-29T05:10:00Z</meta:print-date>
    <meta:template xlink:href="Normal.dotm" xlink:type="simple"/>
    <meta:editing-cycles>2</meta:editing-cycles>
    <meta:editing-duration>PT0S</meta:editing-duration>
    <meta:document-statistic meta:page-count="4" meta:paragraph-count="85" meta:word-count="1221" meta:character-count="9940" meta:row-count="303" meta:non-whitespace-character-count="8804"/>
  </office:meta>
</office:document-meta>
</file>