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 fo:line-height="150%"/>
      <style:text-properties fo:hyphenate="false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P94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PARTIJOS „LAISVĖ IR TEISINGUMAS“ įregistravimo dalyvauti<text:s/></text:p>
      <text:p text:style-name="P17">2023 m. KOVO 5 D. savivaldybių tarybų IR MERŲ rinkimuose</text:p>
      <text:p text:style-name="P18"/>
      <text:p text:style-name="P19">2022 m. gruodžio 15 d. Nr. Sp-135</text:p>
      <text:p text:style-name="P20">Vilnius</text:p>
      <text:p text:style-name="P21"/>
      <text:p text:style-name="P22"><text:span text:style-name="T23">Lietuvos Respublikos vyriausioji rinkimų komisija, vadovaudamasi Lietuvos Respublikos rinkimų kodekso 75 straipsnio 1 dalimi ir 78 straipsnio 3 dalimi,<text:s/></text:span><text:span text:style-name="T24">nusprendži</text:span><text:span text:style-name="T25">a:</text:span></text:p>
      <text:p text:style-name="P26"><text:span text:style-name="T27">Įregistruoti Partiją „Laisvė ir teisingumas“ dalyvauti 2023 m. kovo 5 d. savivaldybių tar</text:span><text:span text:style-name="T28">ybų ir merų rinkimuose 19 savivaldybių:</text:span></text:p>
      <text:p text:style-name="P29"><text:span text:style-name="T30">1</text:span><text:span text:style-name="T31">. Alytaus miesto Nr. 2.</text:span></text:p>
      <text:p text:style-name="P32"><text:span text:style-name="T33">2</text:span><text:span text:style-name="T34">. Jurbarko rajono Nr. 12.</text:span></text:p>
      <text:p text:style-name="P35"><text:span text:style-name="T36">3</text:span><text:span text:style-name="T37">. Kelmės rajono Nr. 18.</text:span></text:p>
      <text:p text:style-name="P38"><text:span text:style-name="T39">4</text:span><text:span text:style-name="T40">. Klaipėdos miesto Nr. 20.</text:span></text:p>
      <text:p text:style-name="P41"><text:span text:style-name="T42">5</text:span><text:span text:style-name="T43">. Mažeikių rajono Nr. 26.</text:span></text:p>
      <text:p text:style-name="P44"><text:span text:style-name="T45">6</text:span><text:span text:style-name="T46">. Molėtų rajono Nr. 27.</text:span></text:p>
      <text:p text:style-name="P47"><text:span text:style-name="T48">7</text:span><text:span text:style-name="T49">. Pakruojo rajono Nr. 30.</text:span></text:p>
      <text:p text:style-name="P50"><text:span text:style-name="T51">8</text:span><text:span text:style-name="T52">. Palangos miesto Nr. 31.</text:span></text:p>
      <text:p text:style-name="P53"><text:span text:style-name="T54">9</text:span><text:span text:style-name="T55">. Prienų rajono Nr. 36.</text:span></text:p>
      <text:p text:style-name="P56"><text:span text:style-name="T57">10</text:span><text:span text:style-name="T58">. Rokiškio rajono Nr. 40.</text:span></text:p>
      <text:p text:style-name="P59"><text:span text:style-name="T60">11</text:span><text:span text:style-name="T61">. Šiaulių miesto Nr. 44.</text:span></text:p>
      <text:p text:style-name="P62"><text:span text:style-name="T63">12</text:span><text:span text:style-name="T64">. Šilalės rajono Nr. 46.</text:span></text:p>
      <text:p text:style-name="P65"><text:span text:style-name="T66">13</text:span><text:span text:style-name="T67">. Šilutės rajono Nr. 47.</text:span></text:p>
      <text:p text:style-name="P68"><text:span text:style-name="T69">14</text:span><text:span text:style-name="T70">. Švenčionių rajono Nr. 49.</text:span></text:p>
      <text:p text:style-name="P71"><text:span text:style-name="T72">15</text:span><text:span text:style-name="T73">. Telšių rajono Nr. 51.</text:span></text:p>
      <text:p text:style-name="P74"><text:span text:style-name="T75">16</text:span><text:span text:style-name="T76">. Tra</text:span><text:span text:style-name="T77">kų rajono Nr. 52.</text:span></text:p>
      <text:p text:style-name="P78"><text:span text:style-name="T79">17</text:span><text:span text:style-name="T80">. Utenos rajono Nr. 54.</text:span></text:p>
      <text:p text:style-name="P81"><text:span text:style-name="T82">18</text:span><text:span text:style-name="T83">. Varėnos rajono Nr. 55.</text:span></text:p>
      <text:p text:style-name="P84"><text:span text:style-name="T85">19</text:span><text:span text:style-name="T86">. Vilniaus miesto Nr. 57.</text:span></text:p>
      <text:p text:style-name="P87"/>
      <text:p text:style-name="P88"/>
      <text:p text:style-name="P89"/>
      <text:p text:style-name="P90"><text:span text:style-name="T91">Komisijos pirmininkė</text:span><text:span text:style-name="T92"><text:tab/></text:span><text:span text:style-name="T93"><text:tab/><text:s text:c="63"/>Jolanta Petkevičienė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15T12:43:00Z</meta:creation-date>
    <dc:date>2022-12-15T12:43:00Z</dc:date>
    <meta:print-date>2014-12-10T12:1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181" meta:character-count="1216" meta:row-count="50" meta:non-whitespace-character-count="1069"/>
  </office:meta>
</office:document-meta>
</file>