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rugsėjo 6 d.<text:s/><text:span text:style-name="T21">Nr.<text:s/></text:span><text:span text:style-name="T22">V-879</text:span></text:p>
      <text:p text:style-name="P23">Vilnius</text:p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rugpjūčio 30 d. raštu Nr.<text:s/></text:span><text:span text:style-name="T30">2024/2-10643<text:s/></text:span><text:span text:style-name="T31">„</text:span><text:span text:style-name="T32">Dėl kvietimo Nr. 09-022-P projektų įgyvendinimo planų vertinimo ataskaitos pateikimo“ pateikta Kvietimo Nr. 09-022-P projektų įgyvendinimo planų vertinimo ataskaita Nr. 12</text:span><text:span text:style-name="T33">:</text:span></text:p>
      <text:p text:style-name="P34"><text:span text:style-name="T35">1</text:span><text:span text:style-name="T36">.</text:span><text:span text:style-name="T37"><text:tab/>S k i r i u šio įsakymo priedo 1 lentelėje nurodytam projektui 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imas Pečk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9-06T19:41:00Z</meta:creation-date>
    <dc:date>2024-09-06T19:4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4" meta:character-count="1627" meta:row-count="70" meta:non-whitespace-character-count="1415"/>
  </office:meta>
</office:document-meta>
</file>