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5909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194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<text:s/>PAKRUOJO RAJONO SAVIVALDYBĖS<text:s/>NEVYRIAUSYBINIŲ ORGANIZACIJŲ TARYBOS SUDĖTIES<text:s/>PATVIRTINIMO</text:p>
      <text:p text:style-name="P9"/>
      <text:p text:style-name="P10"><text:span text:style-name="T11">2019</text:span><text:span text:style-name="T12"><text:s/>m.<text:s/></text:span><text:span text:style-name="T13">rugpjūčio 29</text:span><text:span text:style-name="T14"><text:s/>d. Nr. T-</text:span><text:span text:style-name="T15">202</text:span></text:p>
      <text:p text:style-name="P16"><text:span text:style-name="T17">Pakruojis</text:span></text:p>
      <text:p text:style-name="P18"/>
      <text:p text:style-name="P19"><text:span text:style-name="T20">Vadovaudamasi Lietuvos Respublikos vietos savivaldos įstatymo 18 straipsnio 1 dalimi, Lietuvos<text:s/></text:span><text:span text:style-name="T21">Respublikos nevyriausybinių organizacijų<text:s/></text:span><text:span text:style-name="T22">plėtros įstatymo 6 straipsnio 4 ir 5 dalimis ir Pakruojo rajono savivaldybės tarybos 2016 m. lapkričio 24 d. sprendimu Nr. T-320 ,,Dėl Pakruojo rajono savivaldybės tarybos nevyriausybinių organizacijų tarybos sudėties ir nuostatų patvirtinimo“ patvirtintų Pakruojo rajono savivaldybės nevyriausybinių organizacijų tarybos nuostatų 7 punktu</text:span><text:span text:style-name="T23">,</text:span><text:span text:style-name="T24"><text:s/>Pakruojo rajono savivaldybės taryba<text:s/></text:span><text:span text:style-name="T25">nusprendžia:</text:span></text:p>
      <text:p text:style-name="P26">1. Sudaryti dvejiems metams Pakruojo rajono nevyriausybinių organizacijų tarybą (toliau –<text:s/>taryba):</text:p>
      <text:p text:style-name="P27">1.1. Saulius Margis – Pakruojo rajono savivaldybės meras, tarybos pirmininkas;</text:p>
      <text:p text:style-name="P28">1.2. Artūras Balnionis – sporto klubo ,,Balnionis“ vadovas, tarybos narys;</text:p>
      <text:p text:style-name="P29">1.3. Ilona Gelažnikienė<text:s/>– Pakruojo rajono savivaldybės administracijos direktorė, tarybos narė;</text:p>
      <text:p text:style-name="P30">1.4. Edita Ilgavičienė – Pakruojo seniūnijos Taikos seniūnaitijos bendruomenės pirmininkė, tarybos narė;</text:p>
      <text:p text:style-name="P31">1.5. Rima Juozapavičienė – Pakruojo suaugusiųjų ir jaunimo švietimo centro direktorė, tarybos narė;</text:p>
      <text:p text:style-name="P32">1.6. Pranutė Kvedarienė – Sigutėnų kaimo bendruomenės pirmininkė, tarybos narė;</text:p>
      <text:p text:style-name="P33">1.7. Simona Lipskytė – Pakruojo rajono savivaldybės mero padėjėja, tarybos narė;</text:p>
      <text:p text:style-name="P34">1.8. Lolita Narkevičiūtė – Pakruojo rajono neįgaliųjų draugijos pirmininkė, tarybos narė;</text:p>
      <text:p text:style-name="P35">1.9. Dovilė Pašakinskienė – Lietuvos samariečių bendrijos Pakruojo skyriaus pirmininkė, tarybos narė;</text:p>
      <text:p text:style-name="P36">1.10. Dijana Samuitytė – Pakruojo rajono savivaldybės administracijos jaunimo reikalų koordinatorė (vyriausioji specialistė), tarybos narė;</text:p>
      <text:p text:style-name="P37">1.11. Rokas Venckus – Pakruojo<text:s/>„Žemynos“ pagrindinės mokyklos mokytojas,<text:s/>tarybos narys;</text:p>
      <text:p text:style-name="P38">1.12. Marija Žiubrienė – vietos veiklos grupės ,,Pakruojo rajono partnerystė“ direktorė, tarybos narė.</text:p>
      <text:p text:style-name="P39">2. Pripažinti netekusiu galios Pakruojo rajono savivaldybės tarybos 2016 m. lapkričio 24 d. sprendimo Nr. T-320 ,,Dėl Pakruojo rajono savivaldybės nevyriausybinių organizacijų tarybos sudėties ir nuostatų patvirtinimo“ 1 punktą.</text:p>
      <text:p text:style-name="P40">Šis sprendimas gali būti skundžiamas Lietuvos Respublikos administracinių bylų teisenos įstatymo nustatyta tvarka.<text:tab/><text:tab/><text:tab/><text:tab/><text:tab/><text:s text:c="10"/><text:tab/></text:p>
      <text:p text:style-name="P41"/>
      <text:p text:style-name="P42">Savivaldybės meras <text:s text:c="3"/><text:tab/><text:tab/><text:tab/><text:tab/><text:tab/><text:s text:c="6"/>Saulius Margis<text:s text:c="85"/><text:tab/>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Times New Roman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9-11T22:26:00Z</meta:creation-date>
    <dc:date>2019-09-11T22:26:00Z</dc:date>
    <meta:print-date>2019-07-23T07:48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323" meta:character-count="2366" meta:row-count="111" meta:non-whitespace-character-count="2127"/>
  </office:meta>
</office:document-meta>
</file>