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keep-with-next="alway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fo:color="#000000" style:font-size-complex="12pt" style:language-asian="lt" style:country-asian="LT"/>
    </style:style>
    <style:style style:name="P16" style:parent-style-name="Normal" style:family="paragraph">
      <style:paragraph-properties fo:text-align="center"/>
      <style:text-properties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4923in">
        <style:tab-stops>
          <style:tab-stop style:type="left" style:position="0.633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51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tab-stops>
          <style:tab-stop style:type="left" style:position="0.551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551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4923in">
        <style:tab-stops>
          <style:tab-stop style:type="left" style:position="0.551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551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551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51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4923in">
        <style:tab-stops>
          <style:tab-stop style:type="left" style:position="0.551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551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4923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3"><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9" text:outline-level="3"/>
      <text:p text:style-name="P10">RADVILIŠKIO RAJONO SAVIVALDYBĖS TARYBA</text:p>
      <text:p text:style-name="P11"/>
      <text:p text:style-name="P12">SPRENDIMAS</text:p>
      <text:p text:style-name="P13">DĖL RADVILIŠKIO RAJONO SAVIVALDYBĖS TARYBOS 2016 M. BIRŽELIO 23 D. SPRENDIMO NR. T-311 „DĖL RADVILIŠKIO RAJONO SAVIVALDYBĖS NEFORMALIOJO SUAUGUSIŲJŲ ŠVIETIMO IR TĘSTINIO MOKYMOSI PROGRAMŲ, FINANSUOJAMŲ SAVIVALDYBĖS BIUDŽETO LĖŠOMIS, FINANSAVIMO IR ATRANKOS TVARKOS APRAŠO PATVIRTINIMO“ PAKEITIMO</text:p>
      <text:p text:style-name="P14"/>
      <text:h text:style-name="P15" text:outline-level="5">2022 m. gruodžio 22 d. Nr. T-858</text:h>
      <text:h text:style-name="P16" text:outline-level="5">Radviliškis</text:h>
      <text:p text:style-name="P17"/>
      <text:p text:style-name="P18"/>
      <text:p text:style-name="P19"><text:span text:style-name="T20">Vadovaudamasi Lietuvos Respublikos vietos savivaldos įstatymo 18 straipsnio 1 dalimi, Radviliškio rajono savivaldybės taryba<text:s/></text:span><text:span text:style-name="T21">nusprendži</text:span><text:span text:style-name="T22">a:</text:span></text:p>
      <text:p text:style-name="P23"><text:span text:style-name="T24">1</text:span><text:span text:style-name="T25">. Pakeisti Radviliškio rajono savivaldybės neformaliojo suaugusiųjų švietimo programų finansavimo ir atrankos tvarkos aprašą, patvirtintą Radviliškio rajono savivaldybės tarybos 2016 m. birželio 23 d. sprendimu Nr. T-311 „Dėl Radviliškio rajono savivaldybės neformaliojo suaugusiųjų švietimo ir tęstinio mokymosi programų, finansuojamų savivaldybės biudžeto lėšomis, finansavimo ir atrankos tvarkos aprašo patvirtinimo“:</text:span></text:p>
      <text:p text:style-name="P26"><text:span text:style-name="T27">1.1</text:span><text:span text:style-name="T28">. pakeisti aprašo pavadinimą ir jį išdėstyti taip:</text:span></text:p>
      <text:p text:style-name="P29"><text:span text:style-name="T30">„Radviliškio rajono savivaldybės neformaliojo suaugusiųjų švietimo ir tęstinio mokymosi programų, finansuojamų savivaldybės biudžeto lėšomis, finansavimo ir atrankos tvarkos aprašas“.</text:span></text:p>
      <text:p text:style-name="P31"><text:span text:style-name="T32">1.2</text:span><text:span text:style-name="T33">. pakeisti 11 punktą ir jį išdėstyti taip:</text:span></text:p>
      <text:p text:style-name="P34"><text:span text:style-name="T35">„</text:span><text:span text:style-name="T36">11</text:span><text:span text:style-name="T37">. Informacija apie konkursą skelbiama Radviliškio rajono savivaldybės interneto svetainėje<text:s/></text:span><text:span text:style-name="T38">www.radviliskis.lt</text:span><text:span text:style-name="T39">. Konkursą skelbia Savivaldybės administracijos Švietimo ir sporto skyrius. Skelbime nurodoma Aprašo paskelbimo vieta, paraiškų Programoms finansuoti priėmimo laikas ir vieta, telefonas ir kontaktinis asmuo pasiteirauti.“</text:span></text:p>
      <text:p text:style-name="P40"><text:span text:style-name="T41">1.3</text:span><text:span text:style-name="T42">. pakeisti 12 punktą ir jį išdėstyti taip:</text:span></text:p>
      <text:p text:style-name="P43"><text:span text:style-name="T44">„</text:span><text:span text:style-name="T45">12</text:span><text:span text:style-name="T46">. Vienas pareiškėjas konkursui gali teikti dvi paraiškas.“</text:span></text:p>
      <text:p text:style-name="P47"><text:span text:style-name="T48">1.4</text:span><text:span text:style-name="T49">. pakeisti 13 punktą ir jį išdėstyti taip:</text:span></text:p>
      <text:p text:style-name="P50"><text:span text:style-name="T51">„</text:span><text:span text:style-name="T52">13</text:span><text:span text:style-name="T53">. Pareiškėjas teikia paraiškas Savivaldybės administracijos Švietimo ir sporto skyriui adresu Aušros a. 10, 82196 Radviliškis. Ant voko nurodoma „Paraiška Neformaliojo suaugusiųjų švietimo ir tęstinio mokymosi programų finansavimo ir atrankos konkursui“. Paraiškos teikiamos naudojantis registruoto pašto, kurjerių teikiamomis paslaugomis arba asmeniškai iki termino, kuris nurodytas konkurso paskelbimo metu. Vėliau pateiktos paraiškos bus priimamos ir užregistruojamos, tačiau nevertinamos. Pavėluotai pateiktos paraiškos paliekamos neatplėštame ir užantspauduotame voke. Švietimo ir sporto skyrius per 5 darbo dienas nuo paraiškos gavimo ir užregistravimo dienos raštu informuoja Pareiškėją (jei ant voko yra nurodytas pareiškėjo pavadinimas ir adresas) apie priežastį, dėl kurios paraiška nebus vertinama, ir nurodo 10 dienų terminą, per kurį Pareiškėjas gali atsiimti paraišką. Per šį terminą Pareiškėjui neatsiėmus paraiškos, ji yra sunaikinama ir nesaugoma.“</text:span></text:p>
      <text:p text:style-name="P54"><text:span text:style-name="T55">1.5</text:span><text:span text:style-name="T56">. pakeisti 22 punktą ir jį išdėstyti taip:</text:span></text:p>
      <text:p text:style-name="P57"><text:span text:style-name="T58">„</text:span><text:span text:style-name="T59">22</text:span><text:span text:style-name="T60">. Apie rengiamą posėdį ir numatomą posėdžio darbotvarkę visi nariai informuojami elektroniniu paštu arba telefonu ne vėliau kaip likus penkioms darbo dienoms iki jo (esant reikalui, posėdžio darbotvarkę galima patikslinti ir apie tai pranešti iki posėdžio pradžios). Su posėdyje<text:s/></text:span><text:soft-page-break/><text:span text:style-name="T61">numatomų svarstyti klausimų dokumentais nariai gali susipažinti iš anksto Savivaldybės administracijos Švietimo ir sporto skyriuje.“</text:span></text:p>
      <text:p text:style-name="P62"><text:span text:style-name="T63">1.6</text:span><text:span text:style-name="T64">. pakeisti 29 punktą ir jį išdėstyti taip:</text:span></text:p>
      <text:p text:style-name="P65"><text:span text:style-name="T66">„</text:span><text:span text:style-name="T67">29</text:span><text:span text:style-name="T68">. Lėšos Pareiškėjams skiriamos Savivaldybės administracijos direktoriaus įsakymu, atsižvelgiant į Komisijos siūlymus. Maksimali metinė lėšų suma vienos programos įgyvendinimui yra 1 500 eurų. Informacija apie lėšų skyrimą Pareiškėjams skelbiama Savivaldybės interneto svetainėje. Lėšų skyrimas įforminamas sutartimi, kurią pasirašo Pareiškėjas (Lėšų gavėjas) ir Savivaldybės administracijos direktorius. Prie sutarties pridedama detali Programai skirtų lėšų išlaidų sąmata, kuri yra neatskiriama sutarties dalis. Sutarties formą įsakymu tvirtina Savivaldybės administracijos direktorius.“</text:span></text:p>
      <text:p text:style-name="P69"><text:span text:style-name="T70">1.7</text:span><text:span text:style-name="T71">. pakeisti 37 punktą ir jį išdėstyti taip:</text:span></text:p>
      <text:p text:style-name="P72"><text:span text:style-name="T73">„</text:span><text:span text:style-name="T74">37</text:span><text:span text:style-name="T75">. Savivaldybės administracijos Buhalterinės apskaitos skyrius kontroliuoja, ar lėšos naudojamos pagal Programos sąmatą, o kaip įgyvendinama Programa – Savivaldybės administracijos Švietimo ir sporto skyrius.“</text:span></text:p>
      <text:p text:style-name="P76"><text:span text:style-name="T77">1.8</text:span><text:span text:style-name="T78">. Pripažinti netekusiu galios 2 priedo 1 punktą.</text:span></text:p>
      <text:p text:style-name="P79"><text:span text:style-name="T80">2</text:span><text:span text:style-name="T81">. Paskelbti šį sprendimą Teisės aktų registre ir Savivaldybės interneto svetainėje.</text:span></text:p>
      <text:p text:style-name="P82"><text:span text:style-name="T83">3</text:span><text:span text:style-name="T84">.<text:s/></text:span><text:span text:style-name="T85">Nurodyti, kad šis sprendimas gali būti skundžiamas Lietuvos Respublikos administracinių bylų teisenos įstatymo nustatyta tvarka.</text:span></text:p>
      <text:p text:style-name="P86"/>
      <text:p text:style-name="P87"/>
      <text:p text:style-name="P88"/>
      <text:p text:style-name="P89">Savivaldybės meras<text:tab/>Vytautas Sim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petravicius</meta:initial-creator>
    <dc:creator>adlibuser</dc:creator>
    <meta:creation-date>2025-09-02T21:31:00Z</meta:creation-date>
    <dc:date>2025-09-02T21:31:00Z</dc:date>
    <meta:print-date>2020-11-12T08:32:00Z</meta:print-date>
    <meta:template xlink:href="Normal.dotm" xlink:type="simple"/>
    <meta:editing-cycles>2</meta:editing-cycles>
    <meta:editing-duration>PT0S</meta:editing-duration>
    <meta:document-statistic meta:page-count="3" meta:paragraph-count="38" meta:word-count="536" meta:character-count="4448" meta:row-count="131" meta:non-whitespace-character-count="3950"/>
  </office:meta>
</office:document-meta>
</file>