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style:style>
    <style:style style:name="T2" style:parent-style-name="DefaultParagraphFont" style:family="text">
      <style:text-properties fo:font-style="italic" style:font-style-asian="italic" style:font-size-complex="12pt" fo:language="en" fo:country="GB"/>
    </style:style>
    <style:style style:name="P3" style:parent-style-name="Normal" style:family="paragraph">
      <style:text-properties fo:font-size="10pt" style:font-size-asian="10pt"/>
    </style:style>
    <style:style style:name="P4" style:parent-style-name="Normal" style:family="paragraph">
      <style:paragraph-properties fo:text-align="center" fo:line-height="107%"/>
      <style:text-properties fo:font-weight="bold" style:font-weight-asian="bold" style:font-size-complex="12pt" fo:language="en" fo:country="GB"/>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fo:language="en" fo:country="GB"/>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style:font-size-complex="12pt" fo:language="en" fo:country="GB"/>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style:font-size-complex="12pt" fo:language="en" fo:country="GB"/>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style:font-size-complex="12pt" fo:language="en" fo:country="GB"/>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fo:line-height="107%"/>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US"/>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line-height="107%"/>
      <style:text-properties style:font-size-complex="12pt" fo:language="en" fo:country="GB"/>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fo:line-height="107%"/>
      <style:text-properties style:font-size-complex="12pt" fo:language="en" fo:country="GB"/>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center" fo:line-height="107%"/>
      <style:text-properties style:font-size-complex="12pt" fo:language="en" fo:country="GB"/>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fo:line-height="107%"/>
      <style:text-properties style:font-size-complex="12pt" fo:language="en" fo:country="GB"/>
    </style:style>
    <style:style style:name="P25" style:parent-style-name="Normal" style:family="paragraph">
      <style:text-properties fo:font-size="7pt" style:font-size-asian="7pt" style:font-size-complex="7pt"/>
    </style:style>
    <style:style style:name="P26" style:parent-style-name="Normal" style:family="paragraph">
      <style:paragraph-properties fo:line-height="107%"/>
      <style:text-properties fo:font-weight="bold" style:font-weight-asian="bold" style:font-size-complex="12pt" fo:language="en" fo:country="GB"/>
    </style:style>
    <style:style style:name="P27" style:parent-style-name="Normal" style:family="paragraph">
      <style:text-properties fo:font-size="7pt" style:font-size-asian="7pt" style:font-size-complex="7pt"/>
    </style:style>
    <style:style style:name="P28" style:parent-style-name="Normal" style:family="paragraph">
      <style:paragraph-properties fo:line-height="107%"/>
      <style:text-properties fo:font-weight="bold" style:font-weight-asian="bold" style:font-size-complex="12pt" fo:language="en" fo:country="GB"/>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justify" fo:line-height="107%"/>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line-height="107%"/>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fo:line-height="107%"/>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07%"/>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line-height="107%"/>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07%"/>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text-properties style:font-size-complex="12pt" fo:language="en" fo:country="GB"/>
    </style:style>
    <style:style style:name="P55" style:parent-style-name="Normal" style:family="paragraph">
      <style:paragraph-properties fo:line-height="107%"/>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7%"/>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P62" style:parent-style-name="Normal" style:family="paragraph">
      <style:paragraph-properties fo:text-align="justify" fo:line-height="107%"/>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line-height="107%"/>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line-height="107%"/>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07%"/>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fo:line-height="107%"/>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07%"/>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line-height="107%"/>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07%"/>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line-height="107%"/>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07%"/>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07%"/>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07%"/>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07%"/>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07%"/>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07%"/>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line-height="107%"/>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07%"/>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07%"/>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07%"/>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07%"/>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07%"/>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line-height="107%"/>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07%"/>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07%"/>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line-height="107%"/>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07%"/>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07%"/>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text-align="justify" fo:line-height="107%"/>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line-height="107%"/>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07%"/>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line-height="107%"/>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line-height="107%"/>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text-properties fo:font-size="7pt" style:font-size-asian="7pt" style:font-size-complex="7pt"/>
    </style:style>
    <style:style style:name="P194" style:parent-style-name="Normal" style:family="paragraph">
      <style:paragraph-properties fo:line-height="107%"/>
      <style:text-properties fo:font-weight="bold" style:font-weight-asian="bold" style:font-size-complex="12pt" fo:language="en" fo:country="GB"/>
    </style:style>
    <style:style style:name="P195" style:parent-style-name="Normal" style:family="paragraph">
      <style:paragraph-properties fo:line-height="107%"/>
    </style:style>
    <style:style style:name="T196" style:parent-style-name="DefaultParagraphFont" style:family="text">
      <style:text-properties fo:font-weight="bold" style:font-weight-asian="bold" style:font-size-complex="12pt" fo:language="en" fo:country="GB"/>
    </style:style>
    <style:style style:name="P197" style:parent-style-name="Normal" style:family="paragraph">
      <style:text-properties fo:font-size="7pt" style:font-size-asian="7pt" style:font-size-complex="7pt"/>
    </style:style>
    <style:style style:name="P198" style:parent-style-name="Normal" style:family="paragraph">
      <style:paragraph-properties fo:line-height="107%"/>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text-properties fo:font-size="7pt" style:font-size-asian="7pt" style:font-size-complex="7pt"/>
    </style:style>
    <style:style style:name="P203" style:parent-style-name="Normal" style:family="paragraph">
      <style:paragraph-properties fo:line-height="107%"/>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line-height="107%"/>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line-height="107%"/>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text-properties fo:font-size="7pt" style:font-size-asian="7pt" style:font-size-complex="7pt"/>
    </style:style>
    <style:style style:name="P213" style:parent-style-name="Normal" style:family="paragraph">
      <style:paragraph-properties fo:line-height="107%"/>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line-height="107%"/>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07%"/>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text-properties fo:font-size="7pt" style:font-size-asian="7pt" style:font-size-complex="7pt"/>
    </style:style>
    <style:style style:name="P224" style:parent-style-name="Normal" style:family="paragraph">
      <style:paragraph-properties fo:line-height="107%"/>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07%"/>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07%"/>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07%"/>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text-properties fo:font-size="7pt" style:font-size-asian="7pt" style:font-size-complex="7pt"/>
    </style:style>
    <style:style style:name="P239" style:parent-style-name="Normal" style:family="paragraph">
      <style:paragraph-properties fo:line-height="107%"/>
      <style:text-properties style:font-size-complex="12pt" fo:language="en" fo:country="GB"/>
    </style:style>
    <style:style style:name="P240" style:parent-style-name="Normal" style:family="paragraph">
      <style:paragraph-properties fo:text-align="center" fo:line-height="107%"/>
    </style:style>
    <style:style style:name="T241" style:parent-style-name="DefaultParagraphFont" style:family="text">
      <style:text-properties fo:font-weight="bold" style:font-weight-asian="bold" style:font-size-complex="12pt" fo:language="en" fo:country="GB"/>
    </style:style>
    <style:style style:name="P242" style:parent-style-name="Normal" style:family="paragraph">
      <style:paragraph-properties fo:text-align="center" fo:line-height="107%"/>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center" fo:line-height="107%"/>
    </style:style>
    <style:style style:name="T245" style:parent-style-name="DefaultParagraphFont" style:family="text">
      <style:text-properties fo:font-weight="bold" style:font-weight-asian="bold" style:font-size-complex="12pt" fo:language="en" fo:country="GB"/>
    </style:style>
    <style:style style:name="P246" style:parent-style-name="Normal" style:family="paragraph">
      <style:paragraph-properties fo:text-align="center" fo:line-height="107%"/>
    </style:style>
    <style:style style:name="T247" style:parent-style-name="DefaultParagraphFont" style:family="text">
      <style:text-properties fo:font-weight="bold" style:font-weight-asian="bold" style:font-size-complex="12pt" fo:language="en" fo:country="GB"/>
    </style:style>
    <style:style style:name="P248" style:parent-style-name="Normal" style:family="paragraph">
      <style:text-properties fo:font-size="7pt" style:font-size-asian="7pt" style:font-size-complex="7pt"/>
    </style:style>
    <style:style style:name="P249" style:parent-style-name="Normal" style:family="paragraph">
      <style:paragraph-properties fo:line-height="107%"/>
      <style:text-properties fo:font-weight="bold" style:font-weight-asian="bold" style:font-size-complex="12pt" fo:language="en" fo:country="GB"/>
    </style:style>
    <style:style style:name="P250" style:parent-style-name="Normal" style:family="paragraph">
      <style:paragraph-properties fo:line-height="107%"/>
    </style:style>
    <style:style style:name="T251" style:parent-style-name="DefaultParagraphFont" style:family="text">
      <style:text-properties fo:font-weight="bold" style:font-weight-asian="bold" style:font-size-complex="12pt" fo:language="en" fo:country="GB"/>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fo:line-height="107%"/>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justify" fo:line-height="107%"/>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line-height="107%"/>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paragraph-properties fo:line-height="107%"/>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P269" style:parent-style-name="Normal" style:family="paragraph">
      <style:paragraph-properties fo:text-align="justify" fo:line-height="107%"/>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fo:line-height="107%"/>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line-height="107%"/>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line-height="107%"/>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line-height="107%"/>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text-properties fo:font-size="7pt" style:font-size-asian="7pt" style:font-size-complex="7pt"/>
    </style:style>
    <style:style style:name="P289" style:parent-style-name="Normal" style:family="paragraph">
      <style:paragraph-properties fo:text-align="justify" fo:line-height="107%"/>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07%"/>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07%"/>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07%"/>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text-properties fo:font-size="7pt" style:font-size-asian="7pt" style:font-size-complex="7pt"/>
    </style:style>
    <style:style style:name="P305" style:parent-style-name="Normal" style:family="paragraph">
      <style:paragraph-properties fo:line-height="107%"/>
      <style:text-properties style:font-size-complex="12pt" fo:language="en" fo:country="GB"/>
    </style:style>
    <style:style style:name="P306" style:parent-style-name="Normal" style:family="paragraph">
      <style:paragraph-properties fo:line-height="107%"/>
    </style:style>
    <style:style style:name="T307" style:parent-style-name="DefaultParagraphFont" style:family="text">
      <style:text-properties fo:font-weight="bold" style:font-weight-asian="bold" style:font-size-complex="12pt" fo:language="en" fo:country="GB"/>
    </style:style>
    <style:style style:name="P308" style:parent-style-name="Normal" style:family="paragraph">
      <style:text-properties fo:font-size="7pt" style:font-size-asian="7pt" style:font-size-complex="7pt"/>
    </style:style>
    <style:style style:name="P309" style:parent-style-name="Normal" style:family="paragraph">
      <style:paragraph-properties fo:text-align="justify" fo:line-height="107%"/>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line-height="107%"/>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line-height="107%"/>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07%"/>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07%"/>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text-properties fo:font-size="7pt" style:font-size-asian="7pt" style:font-size-complex="7pt"/>
    </style:style>
    <style:style style:name="P333" style:parent-style-name="Normal" style:family="paragraph">
      <style:paragraph-properties fo:line-height="107%"/>
      <style:text-properties fo:font-weight="bold" style:font-weight-asian="bold" style:font-size-complex="12pt" fo:language="en" fo:country="GB"/>
    </style:style>
    <style:style style:name="P334" style:parent-style-name="Normal" style:family="paragraph">
      <style:paragraph-properties fo:line-height="107%"/>
    </style:style>
    <style:style style:name="T335" style:parent-style-name="DefaultParagraphFont" style:family="text">
      <style:text-properties fo:font-weight="bold" style:font-weight-asian="bold" style:font-size-complex="12pt" fo:language="en" fo:country="GB"/>
    </style:style>
    <style:style style:name="P336" style:parent-style-name="Normal" style:family="paragraph">
      <style:text-properties fo:font-size="7pt" style:font-size-asian="7pt" style:font-size-complex="7pt"/>
    </style:style>
    <style:style style:name="P337" style:parent-style-name="Normal" style:family="paragraph">
      <style:paragraph-properties fo:text-align="justify" fo:line-height="107%"/>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07%"/>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P344" style:parent-style-name="Normal" style:family="paragraph">
      <style:text-properties fo:font-size="7pt" style:font-size-asian="7pt" style:font-size-complex="7pt"/>
    </style:style>
    <style:style style:name="P345" style:parent-style-name="Normal" style:family="paragraph">
      <style:paragraph-properties fo:line-height="107%"/>
      <style:text-properties style:font-size-complex="12pt" fo:language="en" fo:country="GB"/>
    </style:style>
    <style:style style:name="P346" style:parent-style-name="Normal" style:family="paragraph">
      <style:paragraph-properties fo:text-align="center" fo:line-height="107%"/>
    </style:style>
    <style:style style:name="T347" style:parent-style-name="DefaultParagraphFont" style:family="text">
      <style:text-properties fo:font-weight="bold" style:font-weight-asian="bold" style:font-size-complex="12pt" fo:language="fr" fo:country="BE"/>
    </style:style>
    <style:style style:name="P348" style:parent-style-name="Normal" style:family="paragraph">
      <style:paragraph-properties fo:text-align="center" fo:line-height="107%"/>
    </style:style>
    <style:style style:name="T349" style:parent-style-name="DefaultParagraphFont" style:family="text">
      <style:text-properties fo:font-weight="bold" style:font-weight-asian="bold" style:font-size-complex="12pt" fo:language="fr" fo:country="BE"/>
    </style:style>
    <style:style style:name="P350" style:parent-style-name="Normal" style:family="paragraph">
      <style:paragraph-properties fo:line-height="107%"/>
    </style:style>
    <style:style style:name="T351" style:parent-style-name="DefaultParagraphFont" style:family="text">
      <style:text-properties fo:font-weight="bold" style:font-weight-asian="bold" style:font-size-complex="12pt" fo:language="fr" fo:country="BE"/>
    </style:style>
    <style:style style:name="P352" style:parent-style-name="Normal" style:family="paragraph">
      <style:text-properties fo:font-size="7pt" style:font-size-asian="7pt" style:font-size-complex="7pt"/>
    </style:style>
    <style:style style:name="P353" style:parent-style-name="Normal" style:family="paragraph">
      <style:paragraph-properties fo:text-align="justify" fo:line-height="107%"/>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line-height="107%"/>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fo:line-height="107%"/>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text-align="justify" fo:line-height="107%"/>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fo:line-height="107%"/>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07%"/>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P376" style:parent-style-name="Normal" style:family="paragraph">
      <style:paragraph-properties fo:text-align="justify" fo:line-height="107%"/>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P379" style:parent-style-name="Normal" style:family="paragraph">
      <style:paragraph-properties fo:text-align="justify" fo:line-height="107%"/>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07%"/>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line-height="107%"/>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07%"/>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P394" style:parent-style-name="Normal" style:family="paragraph">
      <style:paragraph-properties fo:text-align="justify" fo:line-height="107%"/>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P398" style:parent-style-name="Normal" style:family="paragraph">
      <style:paragraph-properties fo:text-align="justify" fo:line-height="107%"/>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07%"/>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line-height="107%"/>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07%"/>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07%"/>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07%"/>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line-height="107%"/>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text-properties fo:font-size="7pt" style:font-size-asian="7pt" style:font-size-complex="7pt"/>
    </style:style>
    <style:style style:name="P431" style:parent-style-name="Normal" style:family="paragraph">
      <style:paragraph-properties fo:line-height="107%"/>
      <style:text-properties fo:font-weight="bold" style:font-weight-asian="bold" style:font-size-complex="12pt" fo:language="en" fo:country="GB"/>
    </style:style>
    <style:style style:name="P432" style:parent-style-name="Normal" style:family="paragraph">
      <style:paragraph-properties fo:line-height="107%"/>
    </style:style>
    <style:style style:name="T433" style:parent-style-name="DefaultParagraphFont" style:family="text">
      <style:text-properties fo:font-weight="bold" style:font-weight-asian="bold" style:font-size-complex="12pt" fo:language="en" fo:country="GB"/>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justify" fo:line-height="107%"/>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P439" style:parent-style-name="Normal" style:family="paragraph">
      <style:text-properties fo:font-size="7pt" style:font-size-asian="7pt" style:font-size-complex="7pt"/>
    </style:style>
    <style:style style:name="P440" style:parent-style-name="Normal" style:family="paragraph">
      <style:paragraph-properties fo:text-align="justify" fo:line-height="107%"/>
    </style:style>
    <style:style style:name="T441" style:parent-style-name="DefaultParagraphFont" style:family="text">
      <style:text-properties fo:font-weight="bold" style:font-weight-asian="bold" fo:font-style="italic" style:font-style-asian="italic" fo:font-size="10pt" style:font-size-asian="10pt" fo:language="en" fo:country="GB"/>
    </style:style>
    <style:style style:name="T442" style:parent-style-name="DefaultParagraphFont" style:family="text">
      <style:text-properties fo:font-style="italic" style:font-style-asian="italic" fo:font-size="10pt" style:font-size-asian="10pt" fo:language="en" fo:country="GB"/>
    </style:style>
    <style:style style:name="T443" style:parent-style-name="DefaultParagraphFont" style:family="text">
      <style:text-properties fo:font-style="italic" style:font-style-asian="italic" fo:font-size="10pt" style:font-size-asian="10pt" fo:language="en" fo:country="GB"/>
    </style:style>
    <style:style style:name="T444" style:parent-style-name="DefaultParagraphFont" style:family="text">
      <style:text-properties fo:font-style="italic" style:font-style-asian="italic" fo:font-size="10pt" style:font-size-asian="10pt" fo:language="en" fo:country="GB"/>
    </style:style>
    <style:style style:name="P445" style:parent-style-name="Normal" style:family="paragraph">
      <style:paragraph-properties fo:line-height="107%"/>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text-properties fo:font-size="7pt" style:font-size-asian="7pt" style:font-size-complex="7pt"/>
    </style:style>
    <style:style style:name="P449" style:parent-style-name="Normal" style:family="paragraph">
      <style:paragraph-properties fo:line-height="107%"/>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line-height="107%"/>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line-height="107%"/>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07%"/>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07%"/>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07%"/>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justify" fo:line-height="107%"/>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07%"/>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07%"/>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P485" style:parent-style-name="Normal" style:family="paragraph">
      <style:paragraph-properties fo:text-align="justify" fo:line-height="107%"/>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07%"/>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line-height="107%"/>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07%"/>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text-properties fo:font-size="7pt" style:font-size-asian="7pt" style:font-size-complex="7pt"/>
    </style:style>
    <style:style style:name="P503" style:parent-style-name="Normal" style:family="paragraph">
      <style:paragraph-properties fo:line-height="107%"/>
      <style:text-properties style:font-size-complex="12pt" fo:language="en" fo:country="GB"/>
    </style:style>
    <style:style style:name="P504" style:parent-style-name="Normal" style:family="paragraph">
      <style:paragraph-properties fo:line-height="107%"/>
    </style:style>
    <style:style style:name="T505" style:parent-style-name="DefaultParagraphFont" style:family="text">
      <style:text-properties fo:font-weight="bold" style:font-weight-asian="bold" style:font-size-complex="12pt" fo:language="en" fo:country="GB"/>
    </style:style>
    <style:style style:name="P506" style:parent-style-name="Normal" style:family="paragraph">
      <style:text-properties fo:font-size="7pt" style:font-size-asian="7pt" style:font-size-complex="7pt"/>
    </style:style>
    <style:style style:name="P507" style:parent-style-name="Normal" style:family="paragraph">
      <style:paragraph-properties fo:text-align="justify" fo:line-height="107%"/>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07%"/>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P516" style:parent-style-name="Normal" style:family="paragraph">
      <style:text-properties fo:font-size="7pt" style:font-size-asian="7pt" style:font-size-complex="7pt"/>
    </style:style>
    <style:style style:name="P517" style:parent-style-name="Normal" style:family="paragraph">
      <style:paragraph-properties fo:text-align="justify" fo:line-height="107%"/>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P520" style:parent-style-name="Normal" style:family="paragraph">
      <style:paragraph-properties fo:text-align="justify" fo:line-height="107%"/>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line-height="107%"/>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07%"/>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07%"/>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text-properties fo:font-size="7pt" style:font-size-asian="7pt" style:font-size-complex="7pt"/>
    </style:style>
    <style:style style:name="P537" style:parent-style-name="Normal" style:family="paragraph">
      <style:paragraph-properties fo:line-height="107%"/>
      <style:text-properties style:font-size-complex="12pt" fo:language="en" fo:country="GB"/>
    </style:style>
    <style:style style:name="P538" style:parent-style-name="Normal" style:family="paragraph">
      <style:paragraph-properties fo:text-align="justify" fo:line-height="107%"/>
    </style:style>
    <style:style style:name="T539" style:parent-style-name="DefaultParagraphFont" style:family="text">
      <style:text-properties fo:font-weight="bold" style:font-weight-asian="bold" style:font-size-complex="12pt" fo:language="en" fo:country="GB"/>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7%"/>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justify" fo:line-height="107%"/>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07%"/>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07%"/>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fo:line-height="107%"/>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07%"/>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fo:line-height="107%"/>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07%"/>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justify" fo:line-height="107%"/>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style:font-size-complex="12pt" fo:language="en" fo:country="GB"/>
    </style:style>
    <style:style style:name="P577" style:parent-style-name="Normal" style:family="paragraph">
      <style:paragraph-properties fo:text-align="justify" fo:line-height="107%"/>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07%"/>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07%"/>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fo:line-height="107%"/>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P599" style:parent-style-name="Normal" style:family="paragraph">
      <style:text-properties fo:font-size="7pt" style:font-size-asian="7pt" style:font-size-complex="7pt"/>
    </style:style>
    <style:style style:name="P600" style:parent-style-name="Normal" style:family="paragraph">
      <style:paragraph-properties fo:line-height="107%"/>
      <style:text-properties style:font-size-complex="12pt" fo:language="en" fo:country="GB"/>
    </style:style>
    <style:style style:name="P601" style:parent-style-name="Normal" style:family="paragraph">
      <style:paragraph-properties fo:line-height="107%"/>
    </style:style>
    <style:style style:name="T602" style:parent-style-name="DefaultParagraphFont" style:family="text">
      <style:text-properties fo:font-weight="bold" style:font-weight-asian="bold" style:font-size-complex="12pt" fo:language="en" fo:country="GB"/>
    </style:style>
    <style:style style:name="P603" style:parent-style-name="Normal" style:family="paragraph">
      <style:text-properties fo:font-size="7pt" style:font-size-asian="7pt" style:font-size-complex="7pt"/>
    </style:style>
    <style:style style:name="P604" style:parent-style-name="Normal" style:family="paragraph">
      <style:paragraph-properties fo:text-align="justify" fo:line-height="107%"/>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07%"/>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justify" fo:line-height="107%"/>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P617" style:parent-style-name="Normal" style:family="paragraph">
      <style:paragraph-properties fo:text-align="justify" fo:line-height="107%"/>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line-height="107%"/>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P625" style:parent-style-name="Normal" style:family="paragraph">
      <style:paragraph-properties fo:text-align="justify" fo:line-height="107%"/>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fo:line-height="107%"/>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line-height="107%"/>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line-height="107%"/>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07%"/>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07%"/>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text-properties fo:font-size="7pt" style:font-size-asian="7pt" style:font-size-complex="7pt"/>
    </style:style>
    <style:style style:name="P650" style:parent-style-name="Normal" style:family="paragraph">
      <style:paragraph-properties fo:text-align="center" fo:line-height="107%"/>
      <style:text-properties fo:font-weight="bold" style:font-weight-asian="bold" style:font-size-complex="12pt" fo:language="en" fo:country="GB"/>
    </style:style>
    <style:style style:name="P651" style:parent-style-name="Normal" style:family="paragraph">
      <style:paragraph-properties fo:text-align="center" fo:line-height="107%"/>
    </style:style>
    <style:style style:name="T652" style:parent-style-name="DefaultParagraphFont" style:family="text">
      <style:text-properties fo:font-weight="bold" style:font-weight-asian="bold" style:font-size-complex="12pt" fo:language="en" fo:country="GB"/>
    </style:style>
    <style:style style:name="P653" style:parent-style-name="Normal" style:family="paragraph">
      <style:paragraph-properties fo:text-align="center" fo:line-height="107%"/>
    </style:style>
    <style:style style:name="T654" style:parent-style-name="DefaultParagraphFont" style:family="text">
      <style:text-properties fo:font-weight="bold" style:font-weight-asian="bold" style:font-size-complex="12pt" fo:language="en" fo:country="GB"/>
    </style:style>
    <style:style style:name="P655" style:parent-style-name="Normal" style:family="paragraph">
      <style:text-properties fo:font-size="7pt" style:font-size-asian="7pt" style:font-size-complex="7pt"/>
    </style:style>
    <style:style style:name="P656" style:parent-style-name="Normal" style:family="paragraph">
      <style:paragraph-properties fo:line-height="107%"/>
      <style:text-properties fo:font-weight="bold" style:font-weight-asian="bold" style:font-size-complex="12pt" fo:language="en" fo:country="GB"/>
    </style:style>
    <style:style style:name="P657" style:parent-style-name="Normal" style:family="paragraph">
      <style:paragraph-properties fo:line-height="107%"/>
    </style:style>
    <style:style style:name="T658" style:parent-style-name="DefaultParagraphFont" style:family="text">
      <style:text-properties fo:font-weight="bold" style:font-weight-asian="bold" style:font-size-complex="12pt" fo:language="en" fo:country="GB"/>
    </style:style>
    <style:style style:name="P659" style:parent-style-name="Normal" style:family="paragraph">
      <style:text-properties fo:font-size="7pt" style:font-size-asian="7pt" style:font-size-complex="7pt"/>
    </style:style>
    <style:style style:name="P660" style:parent-style-name="Normal" style:family="paragraph">
      <style:paragraph-properties fo:text-align="justify" fo:line-height="107%"/>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fo:text-align="justify" fo:line-height="107%"/>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07%"/>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07%"/>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text-properties fo:font-size="7pt" style:font-size-asian="7pt" style:font-size-complex="7pt"/>
    </style:style>
    <style:style style:name="P679" style:parent-style-name="Normal" style:family="paragraph">
      <style:paragraph-properties fo:line-height="107%"/>
      <style:text-properties style:font-size-complex="12pt" fo:language="en" fo:country="GB"/>
    </style:style>
    <style:style style:name="P680" style:parent-style-name="Normal" style:family="paragraph">
      <style:paragraph-properties fo:text-align="justify" fo:line-height="107%"/>
    </style:style>
    <style:style style:name="T681" style:parent-style-name="DefaultParagraphFont" style:family="text">
      <style:text-properties fo:font-weight="bold" style:font-weight-asian="bold" style:font-size-complex="12pt" fo:language="en" fo:country="GB"/>
    </style:style>
    <style:style style:name="P682" style:parent-style-name="Normal" style:family="paragraph">
      <style:text-properties fo:font-size="7pt" style:font-size-asian="7pt" style:font-size-complex="7pt"/>
    </style:style>
    <style:style style:name="P683" style:parent-style-name="Normal" style:family="paragraph">
      <style:paragraph-properties fo:text-align="justify" fo:line-height="107%"/>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fo:line-height="107%"/>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text-properties fo:font-size="7pt" style:font-size-asian="7pt" style:font-size-complex="7pt"/>
    </style:style>
    <style:style style:name="P692" style:parent-style-name="Normal" style:family="paragraph">
      <style:paragraph-properties fo:line-height="107%"/>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line-height="107%"/>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07%"/>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line-height="107%"/>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07%"/>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line-height="107%"/>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text-properties fo:font-size="7pt" style:font-size-asian="7pt" style:font-size-complex="7pt"/>
    </style:style>
    <style:style style:name="P713" style:parent-style-name="Normal" style:family="paragraph">
      <style:paragraph-properties fo:line-height="107%"/>
      <style:text-properties style:font-size-complex="12pt" fo:language="en" fo:country="GB"/>
    </style:style>
    <style:style style:name="P714" style:parent-style-name="Normal" style:family="paragraph">
      <style:paragraph-properties fo:line-height="107%"/>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text-properties fo:font-size="7pt" style:font-size-asian="7pt" style:font-size-complex="7pt"/>
    </style:style>
    <style:style style:name="P718" style:parent-style-name="Normal" style:family="paragraph">
      <style:paragraph-properties fo:text-align="justify" fo:line-height="107%"/>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fo:line-height="107%"/>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text-properties fo:font-size="7pt" style:font-size-asian="7pt" style:font-size-complex="7pt"/>
    </style:style>
    <style:style style:name="P730" style:parent-style-name="Normal" style:family="paragraph">
      <style:paragraph-properties fo:line-height="107%"/>
      <style:text-properties fo:font-weight="bold" style:font-weight-asian="bold" style:font-size-complex="12pt" fo:language="en" fo:country="GB"/>
    </style:style>
    <style:style style:name="P731" style:parent-style-name="Normal" style:family="paragraph">
      <style:paragraph-properties fo:line-height="107%"/>
    </style:style>
    <style:style style:name="T732" style:parent-style-name="DefaultParagraphFont" style:family="text">
      <style:text-properties fo:font-weight="bold" style:font-weight-asian="bold" style:font-size-complex="12pt" fo:language="en" fo:country="GB"/>
    </style:style>
    <style:style style:name="P733" style:parent-style-name="Normal" style:family="paragraph">
      <style:text-properties fo:font-size="7pt" style:font-size-asian="7pt" style:font-size-complex="7pt"/>
    </style:style>
    <style:style style:name="P734" style:parent-style-name="Normal" style:family="paragraph">
      <style:paragraph-properties fo:line-height="107%"/>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justify" fo:line-height="107%"/>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line-height="107%"/>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07%"/>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text-properties fo:font-size="7pt" style:font-size-asian="7pt" style:font-size-complex="7pt"/>
    </style:style>
    <style:style style:name="P752" style:parent-style-name="Normal" style:family="paragraph">
      <style:paragraph-properties fo:text-align="justify" fo:line-height="107%"/>
    </style:style>
    <style:style style:name="T753" style:parent-style-name="DefaultParagraphFont" style:family="text">
      <style:text-properties fo:font-weight="bold" style:font-weight-asian="bold" fo:font-style="italic" style:font-style-asian="italic" fo:font-size="10pt" style:font-size-asian="10pt" fo:language="en" fo:country="GB"/>
    </style:style>
    <style:style style:name="T754" style:parent-style-name="DefaultParagraphFont" style:family="text">
      <style:text-properties fo:font-weight="bold" style:font-weight-asian="bold" fo:font-style="italic" style:font-style-asian="italic" fo:font-size="10pt" style:font-size-asian="10pt" fo:language="en" fo:country="GB"/>
    </style:style>
    <style:style style:name="T755" style:parent-style-name="DefaultParagraphFont" style:family="text">
      <style:text-properties fo:font-style="italic" style:font-style-asian="italic" fo:font-size="10pt" style:font-size-asian="10pt" fo:language="en" fo:country="GB"/>
    </style:style>
    <style:style style:name="T756" style:parent-style-name="DefaultParagraphFont" style:family="text">
      <style:text-properties fo:font-style="italic" style:font-style-asian="italic" fo:font-size="10pt" style:font-size-asian="10pt" fo:language="en" fo:country="GB"/>
    </style:style>
    <style:style style:name="P757" style:parent-style-name="Normal" style:family="paragraph">
      <style:paragraph-properties fo:text-align="justify" fo:line-height="107%"/>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text-properties fo:font-size="7pt" style:font-size-asian="7pt" style:font-size-complex="7pt"/>
    </style:style>
    <style:style style:name="P762" style:parent-style-name="Normal" style:family="paragraph">
      <style:paragraph-properties fo:line-height="107%"/>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line-height="107%"/>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line-height="107%"/>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justify" fo:line-height="107%"/>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line-height="107%"/>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line-height="107%"/>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fo:text-align="justify" fo:line-height="107%"/>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07%"/>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line-height="107%"/>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fo:line-height="107%"/>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07%"/>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text-align="justify" fo:line-height="107%"/>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P807" style:parent-style-name="Normal" style:family="paragraph">
      <style:text-properties fo:font-size="7pt" style:font-size-asian="7pt" style:font-size-complex="7pt"/>
    </style:style>
    <style:style style:name="P808" style:parent-style-name="Normal" style:family="paragraph">
      <style:paragraph-properties fo:text-align="justify" fo:line-height="107%"/>
    </style:style>
    <style:style style:name="T809" style:parent-style-name="DefaultParagraphFont" style:family="text">
      <style:text-properties style:font-size-complex="12pt" fo:language="en" fo:country="GB"/>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line-height="107%"/>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fo:line-height="107%"/>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P825" style:parent-style-name="Normal" style:family="paragraph">
      <style:text-properties fo:font-size="7pt" style:font-size-asian="7pt" style:font-size-complex="7pt"/>
    </style:style>
    <style:style style:name="P826" style:parent-style-name="Normal" style:family="paragraph">
      <style:paragraph-properties fo:line-height="107%"/>
      <style:text-properties style:font-size-complex="12pt" fo:language="en" fo:country="GB"/>
    </style:style>
    <style:style style:name="P827" style:parent-style-name="Normal" style:family="paragraph">
      <style:paragraph-properties fo:line-height="107%"/>
    </style:style>
    <style:style style:name="T828" style:parent-style-name="DefaultParagraphFont" style:family="text">
      <style:text-properties fo:font-weight="bold" style:font-weight-asian="bold" style:font-size-complex="12pt" fo:language="en" fo:country="GB"/>
    </style:style>
    <style:style style:name="P829" style:parent-style-name="Normal" style:family="paragraph">
      <style:text-properties fo:font-size="7pt" style:font-size-asian="7pt" style:font-size-complex="7pt"/>
    </style:style>
    <style:style style:name="P830" style:parent-style-name="Normal" style:family="paragraph">
      <style:paragraph-properties fo:text-align="justify" fo:line-height="107%"/>
      <style:text-properties style:font-size-complex="12pt" fo:language="en" fo:country="GB"/>
    </style:style>
    <style:style style:name="P831" style:parent-style-name="Normal" style:family="paragraph">
      <style:text-properties fo:font-size="7pt" style:font-size-asian="7pt" style:font-size-complex="7pt"/>
    </style:style>
    <style:style style:name="P832" style:parent-style-name="Normal" style:family="paragraph">
      <style:paragraph-properties fo:line-height="107%"/>
      <style:text-properties fo:font-weight="bold" style:font-weight-asian="bold" style:font-size-complex="12pt" fo:language="en" fo:country="GB"/>
    </style:style>
    <style:style style:name="P833" style:parent-style-name="Normal" style:family="paragraph">
      <style:paragraph-properties fo:line-height="107%"/>
    </style:style>
    <style:style style:name="T834" style:parent-style-name="DefaultParagraphFont" style:family="text">
      <style:text-properties fo:font-weight="bold" style:font-weight-asian="bold" style:font-size-complex="12pt" fo:language="en" fo:country="GB"/>
    </style:style>
    <style:style style:name="P835" style:parent-style-name="Normal" style:family="paragraph">
      <style:text-properties fo:font-size="7pt" style:font-size-asian="7pt" style:font-size-complex="7pt"/>
    </style:style>
    <style:style style:name="P836" style:parent-style-name="Normal" style:family="paragraph">
      <style:paragraph-properties fo:text-align="justify" fo:line-height="107%"/>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text-properties fo:font-size="7pt" style:font-size-asian="7pt" style:font-size-complex="7pt"/>
    </style:style>
    <style:style style:name="P841" style:parent-style-name="Normal" style:family="paragraph">
      <style:paragraph-properties fo:line-height="107%"/>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line-height="107%"/>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line-height="107%"/>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07%"/>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text-properties fo:font-size="7pt" style:font-size-asian="7pt" style:font-size-complex="7pt"/>
    </style:style>
    <style:style style:name="P856" style:parent-style-name="Normal" style:family="paragraph">
      <style:paragraph-properties fo:line-height="107%"/>
      <style:text-properties fo:font-weight="bold" style:font-weight-asian="bold" style:font-size-complex="12pt" fo:language="en" fo:country="GB"/>
    </style:style>
    <style:style style:name="P857" style:parent-style-name="Normal" style:family="paragraph">
      <style:paragraph-properties fo:line-height="107%"/>
    </style:style>
    <style:style style:name="T858" style:parent-style-name="DefaultParagraphFont" style:family="text">
      <style:text-properties fo:font-weight="bold" style:font-weight-asian="bold" style:font-size-complex="12pt" fo:language="en" fo:country="GB"/>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7%"/>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justify" fo:line-height="107%"/>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07%"/>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line-height="107%"/>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text-properties fo:font-size="7pt" style:font-size-asian="7pt" style:font-size-complex="7pt"/>
    </style:style>
    <style:style style:name="P879" style:parent-style-name="Normal" style:family="paragraph">
      <style:paragraph-properties fo:text-align="justify" fo:line-height="107%"/>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line-height="107%"/>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07%"/>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889" style:parent-style-name="DefaultParagraphFont" style:family="text">
      <style:text-properties style:font-size-complex="12pt" fo:language="en" fo:country="GB"/>
    </style:style>
    <style:style style:name="P890" style:parent-style-name="Normal" style:family="paragraph">
      <style:paragraph-properties fo:text-align="justify" fo:line-height="107%"/>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07%"/>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justify" fo:line-height="107%"/>
    </style:style>
    <style:style style:name="T900" style:parent-style-name="DefaultParagraphFont" style:family="text">
      <style:text-properties fo:font-weight="bold" style:font-weight-asian="bold" fo:font-style="italic" style:font-style-asian="italic" fo:font-size="10pt" style:font-size-asian="10pt" fo:language="en" fo:country="GB"/>
    </style:style>
    <style:style style:name="T901" style:parent-style-name="DefaultParagraphFont" style:family="text">
      <style:text-properties fo:font-style="italic" style:font-style-asian="italic" fo:font-size="10pt" style:font-size-asian="10pt" fo:language="en" fo:country="GB"/>
    </style:style>
    <style:style style:name="T902" style:parent-style-name="DefaultParagraphFont" style:family="text">
      <style:text-properties fo:font-style="italic" style:font-style-asian="italic" fo:font-size="10pt" style:font-size-asian="10pt" fo:language="en" fo:country="GB"/>
    </style:style>
    <style:style style:name="T903" style:parent-style-name="DefaultParagraphFont" style:family="text">
      <style:text-properties fo:font-style="italic" style:font-style-asian="italic" fo:font-size="10pt" style:font-size-asian="10pt" fo:language="en" fo:country="GB"/>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center" fo:line-height="107%"/>
      <style:text-properties fo:font-weight="bold" style:font-weight-asian="bold" style:font-size-complex="12pt" fo:language="en" fo:country="GB"/>
    </style:style>
    <style:style style:name="P906" style:parent-style-name="Normal" style:family="paragraph">
      <style:paragraph-properties fo:text-align="center" fo:line-height="107%"/>
    </style:style>
    <style:style style:name="T907" style:parent-style-name="DefaultParagraphFont" style:family="text">
      <style:text-properties fo:font-weight="bold" style:font-weight-asian="bold" style:font-size-complex="12pt" fo:language="en" fo:country="GB"/>
    </style:style>
    <style:style style:name="P908" style:parent-style-name="Normal" style:family="paragraph">
      <style:paragraph-properties fo:text-align="center" fo:line-height="107%"/>
    </style:style>
    <style:style style:name="T909" style:parent-style-name="DefaultParagraphFont" style:family="text">
      <style:text-properties fo:font-weight="bold" style:font-weight-asian="bold" style:font-size-complex="12pt" fo:language="en" fo:country="GB"/>
    </style:style>
    <style:style style:name="P910" style:parent-style-name="Normal" style:family="paragraph">
      <style:text-properties fo:font-size="7pt" style:font-size-asian="7pt" style:font-size-complex="7pt"/>
    </style:style>
    <style:style style:name="P911" style:parent-style-name="Normal" style:family="paragraph">
      <style:paragraph-properties fo:text-align="center" fo:line-height="107%"/>
      <style:text-properties fo:font-weight="bold" style:font-weight-asian="bold" style:font-size-complex="12pt" fo:language="en" fo:country="GB"/>
    </style:style>
    <style:style style:name="P912" style:parent-style-name="Normal" style:family="paragraph">
      <style:paragraph-properties fo:line-height="107%"/>
    </style:style>
    <style:style style:name="T913" style:parent-style-name="DefaultParagraphFont" style:family="text">
      <style:text-properties fo:font-weight="bold" style:font-weight-asian="bold" style:font-size-complex="12pt" fo:language="en" fo:country="GB"/>
    </style:style>
    <style:style style:name="P914" style:parent-style-name="Normal" style:family="paragraph">
      <style:text-properties fo:font-size="7pt" style:font-size-asian="7pt" style:font-size-complex="7pt"/>
    </style:style>
    <style:style style:name="P915" style:parent-style-name="Normal" style:family="paragraph">
      <style:paragraph-properties fo:text-align="justify" fo:line-height="107%"/>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text-align="justify" fo:line-height="107%"/>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line-height="107%"/>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justify" fo:line-height="107%"/>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line-height="107%"/>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P937" style:parent-style-name="Normal" style:family="paragraph">
      <style:paragraph-properties fo:text-align="justify" fo:line-height="107%"/>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07%"/>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line-height="107%"/>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text-align="justify" fo:line-height="107%"/>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size-complex="12pt" fo:language="en" fo:country="GB"/>
    </style:style>
    <style:style style:name="P955" style:parent-style-name="Normal" style:family="paragraph">
      <style:paragraph-properties fo:text-align="justify" fo:line-height="107%"/>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text-properties fo:font-size="7pt" style:font-size-asian="7pt" style:font-size-complex="7pt"/>
    </style:style>
    <style:style style:name="P960" style:parent-style-name="Normal" style:family="paragraph">
      <style:paragraph-properties fo:text-align="justify" fo:line-height="107%"/>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963" style:parent-style-name="DefaultParagraphFont" style:family="text">
      <style:text-properties style:font-size-complex="12pt" fo:language="en" fo:country="GB"/>
    </style:style>
    <style:style style:name="P964" style:parent-style-name="Normal" style:family="paragraph">
      <style:paragraph-properties fo:text-align="justify" fo:line-height="107%"/>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P968" style:parent-style-name="Normal" style:family="paragraph">
      <style:paragraph-properties fo:text-align="justify" fo:line-height="107%"/>
    </style:style>
    <style:style style:name="T969" style:parent-style-name="DefaultParagraphFont" style:family="text">
      <style:text-properties style:font-size-complex="12pt" fo:language="en" fo:country="GB"/>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P972" style:parent-style-name="Normal" style:family="paragraph">
      <style:text-properties fo:font-size="7pt" style:font-size-asian="7pt" style:font-size-complex="7pt"/>
    </style:style>
    <style:style style:name="P973" style:parent-style-name="Normal" style:family="paragraph">
      <style:paragraph-properties fo:line-height="107%"/>
      <style:text-properties style:font-size-complex="12pt" fo:language="en" fo:country="GB"/>
    </style:style>
    <style:style style:name="P974" style:parent-style-name="Normal" style:family="paragraph">
      <style:paragraph-properties fo:line-height="107%"/>
    </style:style>
    <style:style style:name="T975" style:parent-style-name="DefaultParagraphFont" style:family="text">
      <style:text-properties fo:font-weight="bold" style:font-weight-asian="bold" style:font-size-complex="12pt" fo:language="en" fo:country="GB"/>
    </style:style>
    <style:style style:name="P976" style:parent-style-name="Normal" style:family="paragraph">
      <style:text-properties fo:font-size="7pt" style:font-size-asian="7pt" style:font-size-complex="7pt"/>
    </style:style>
    <style:style style:name="P977" style:parent-style-name="Normal" style:family="paragraph">
      <style:paragraph-properties fo:text-align="justify" fo:line-height="107%"/>
      <style:text-properties style:font-size-complex="12pt" fo:language="en" fo:country="GB"/>
    </style:style>
    <style:style style:name="P978" style:parent-style-name="Normal" style:family="paragraph">
      <style:text-properties fo:font-size="7pt" style:font-size-asian="7pt" style:font-size-complex="7pt"/>
    </style:style>
    <style:style style:name="P979" style:parent-style-name="Normal" style:family="paragraph">
      <style:paragraph-properties fo:line-height="107%"/>
      <style:text-properties style:font-size-complex="12pt" fo:language="en" fo:country="GB"/>
    </style:style>
    <style:style style:name="P980" style:parent-style-name="Normal" style:family="paragraph">
      <style:paragraph-properties fo:text-align="center" fo:line-height="107%"/>
    </style:style>
    <style:style style:name="T981" style:parent-style-name="DefaultParagraphFont" style:family="text">
      <style:text-properties fo:font-weight="bold" style:font-weight-asian="bold" style:font-size-complex="12pt" fo:language="en" fo:country="GB"/>
    </style:style>
    <style:style style:name="T982" style:parent-style-name="DefaultParagraphFont" style:family="text">
      <style:text-properties fo:font-weight="bold" style:font-weight-asian="bold" style:font-size-complex="12pt" fo:language="en" fo:country="GB"/>
    </style:style>
    <style:style style:name="P983" style:parent-style-name="Normal" style:family="paragraph">
      <style:paragraph-properties fo:text-align="center" fo:line-height="107%"/>
    </style:style>
    <style:style style:name="T984" style:parent-style-name="DefaultParagraphFont" style:family="text">
      <style:text-properties fo:font-weight="bold" style:font-weight-asian="bold" style:font-size-complex="12pt" fo:language="en" fo:country="GB"/>
    </style:style>
    <style:style style:name="P985" style:parent-style-name="Normal" style:family="paragraph">
      <style:text-properties fo:font-size="7pt" style:font-size-asian="7pt" style:font-size-complex="7pt"/>
    </style:style>
    <style:style style:name="P986" style:parent-style-name="Normal" style:family="paragraph">
      <style:paragraph-properties fo:text-align="center" fo:line-height="107%"/>
      <style:text-properties fo:font-weight="bold" style:font-weight-asian="bold" style:font-size-complex="12pt" fo:language="en" fo:country="GB"/>
    </style:style>
    <style:style style:name="P987" style:parent-style-name="Normal" style:family="paragraph">
      <style:paragraph-properties fo:line-height="107%"/>
    </style:style>
    <style:style style:name="T988" style:parent-style-name="DefaultParagraphFont" style:family="text">
      <style:text-properties fo:font-weight="bold" style:font-weight-asian="bold" style:font-size-complex="12pt" fo:language="en" fo:country="GB"/>
    </style:style>
    <style:style style:name="P989" style:parent-style-name="Normal" style:family="paragraph">
      <style:text-properties fo:font-size="7pt" style:font-size-asian="7pt" style:font-size-complex="7pt"/>
    </style:style>
    <style:style style:name="P990" style:parent-style-name="Normal" style:family="paragraph">
      <style:paragraph-properties fo:text-align="justify" fo:line-height="107%"/>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T993" style:parent-style-name="DefaultParagraphFont" style:family="text">
      <style:text-properties style:font-size-complex="12pt" fo:language="en" fo:country="GB"/>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justify" fo:line-height="107%"/>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line-height="107%"/>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fo:line-height="107%"/>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line-height="107%"/>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text-properties fo:font-size="7pt" style:font-size-asian="7pt" style:font-size-complex="7pt"/>
    </style:style>
    <style:style style:name="P1010" style:parent-style-name="Normal" style:family="paragraph">
      <style:paragraph-properties fo:line-height="107%"/>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fo:line-height="107%"/>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fo:line-height="107%"/>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07%"/>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07%"/>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07%"/>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P1039" style:parent-style-name="Normal" style:family="paragraph">
      <style:paragraph-properties fo:text-align="justify" fo:line-height="107%"/>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justify" fo:line-height="107%"/>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fo:line-height="107%"/>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line-height="107%"/>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fo:line-height="107%"/>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7%"/>
      <style:text-properties style:font-size-complex="12pt" fo:language="en" fo:country="GB"/>
    </style:style>
    <style:style style:name="P1062" style:parent-style-name="Normal" style:family="paragraph">
      <style:paragraph-properties fo:line-height="107%"/>
    </style:style>
    <style:style style:name="T1063" style:parent-style-name="DefaultParagraphFont" style:family="text">
      <style:text-properties fo:font-weight="bold" style:font-weight-asian="bold" style:font-size-complex="12pt" fo:language="en" fo:country="GB"/>
    </style:style>
    <style:style style:name="P1064" style:parent-style-name="Normal" style:family="paragraph">
      <style:text-properties fo:font-size="7pt" style:font-size-asian="7pt" style:font-size-complex="7pt"/>
    </style:style>
    <style:style style:name="P1065" style:parent-style-name="Normal" style:family="paragraph">
      <style:paragraph-properties fo:text-align="justify" fo:line-height="107%"/>
    </style:style>
    <style:style style:name="T1066" style:parent-style-name="DefaultParagraphFont" style:family="text">
      <style:text-properties style:font-size-complex="12pt" fo:language="en" fo:country="GB"/>
    </style:style>
    <style:style style:name="T1067" style:parent-style-name="DefaultParagraphFont" style:family="text">
      <style:text-properties style:font-size-complex="12pt" fo:language="en" fo:country="GB"/>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justify" fo:line-height="107%"/>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size-complex="12pt" fo:language="en" fo:country="GB"/>
    </style:style>
    <style:style style:name="P1072" style:parent-style-name="Normal" style:family="paragraph">
      <style:paragraph-properties fo:text-align="justify" fo:line-height="107%"/>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line-height="107%"/>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line-height="107%"/>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GB"/>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justify" fo:line-height="107%"/>
      <style:text-properties fo:font-weight="bold" style:font-weight-asian="bold" style:font-size-complex="12pt" fo:language="en" fo:country="GB"/>
    </style:style>
    <style:style style:name="P1087" style:parent-style-name="Normal" style:family="paragraph">
      <style:paragraph-properties fo:text-align="justify" fo:line-height="107%"/>
    </style:style>
    <style:style style:name="T1088" style:parent-style-name="DefaultParagraphFont" style:family="text">
      <style:text-properties fo:font-weight="bold" style:font-weight-asian="bold" style:font-size-complex="12pt" fo:language="en" fo:country="GB"/>
    </style:style>
    <style:style style:name="T1089" style:parent-style-name="DefaultParagraphFont" style:family="text">
      <style:text-properties fo:font-weight="bold" style:font-weight-asian="bold" style:font-size-complex="12pt" fo:language="en" fo:country="GB"/>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justify" fo:line-height="107%"/>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fo:line-height="107%"/>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justify" fo:line-height="107%"/>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fo:line-height="107%"/>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style:font-size-complex="12pt" fo:language="en" fo:country="GB"/>
    </style:style>
    <style:style style:name="P1107" style:parent-style-name="Normal" style:family="paragraph">
      <style:paragraph-properties fo:text-align="justify" fo:line-height="107%"/>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GB"/>
    </style:style>
    <style:style style:name="P1111" style:parent-style-name="Normal" style:family="paragraph">
      <style:paragraph-properties fo:text-align="justify" fo:line-height="107%"/>
    </style:style>
    <style:style style:name="T1112" style:parent-style-name="DefaultParagraphFont" style:family="text">
      <style:text-properties style:font-size-complex="12pt" fo:language="en" fo:country="GB"/>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P1115" style:parent-style-name="Normal" style:family="paragraph">
      <style:paragraph-properties fo:text-align="justify" fo:line-height="107%"/>
    </style:style>
    <style:style style:name="T1116" style:parent-style-name="DefaultParagraphFont" style:family="text">
      <style:text-properties style:font-size-complex="12pt" fo:language="en" fo:country="GB"/>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GB"/>
    </style:style>
    <style:style style:name="P1121" style:parent-style-name="Normal" style:family="paragraph">
      <style:paragraph-properties fo:text-align="justify" fo:line-height="107%"/>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text-properties fo:font-size="7pt" style:font-size-asian="7pt" style:font-size-complex="7pt"/>
    </style:style>
    <style:style style:name="P1126" style:parent-style-name="Normal" style:family="paragraph">
      <style:paragraph-properties fo:line-height="107%"/>
      <style:text-properties style:font-size-complex="12pt" fo:language="en" fo:country="GB"/>
    </style:style>
    <style:style style:name="P1127" style:parent-style-name="Normal" style:family="paragraph">
      <style:paragraph-properties fo:text-align="justify" fo:line-height="107%"/>
    </style:style>
    <style:style style:name="T1128" style:parent-style-name="DefaultParagraphFont" style:family="text">
      <style:text-properties fo:font-weight="bold" style:font-weight-asian="bold" style:font-size-complex="12pt" fo:language="en" fo:country="GB"/>
    </style:style>
    <style:style style:name="T1129" style:parent-style-name="DefaultParagraphFont" style:family="text">
      <style:text-properties fo:font-weight="bold" style:font-weight-asian="bold" style:font-size-complex="12pt" fo:language="en" fo:country="GB"/>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align="justify" fo:line-height="107%"/>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P1134" style:parent-style-name="Normal" style:family="paragraph">
      <style:paragraph-properties fo:text-align="justify" fo:line-height="107%"/>
    </style:style>
    <style:style style:name="T1135" style:parent-style-name="DefaultParagraphFont" style:family="text">
      <style:text-properties style:font-size-complex="12pt" fo:language="en" fo:country="GB"/>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P1139" style:parent-style-name="Normal" style:family="paragraph">
      <style:text-properties fo:font-size="7pt" style:font-size-asian="7pt" style:font-size-complex="7pt"/>
    </style:style>
    <style:style style:name="P1140" style:parent-style-name="Normal" style:family="paragraph">
      <style:paragraph-properties fo:text-align="justify" fo:line-height="107%"/>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paragraph-properties fo:text-align="justify" fo:line-height="107%"/>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line-height="107%"/>
    </style:style>
    <style:style style:name="T1149" style:parent-style-name="DefaultParagraphFont" style:family="text">
      <style:text-properties style:font-size-complex="12pt" fo:language="en" fo:country="GB"/>
    </style:style>
    <style:style style:name="T1150" style:parent-style-name="DefaultParagraphFont" style:family="text">
      <style:text-properties style:font-size-complex="12pt" fo:language="en" fo:country="GB"/>
    </style:style>
    <style:style style:name="P1151" style:parent-style-name="Normal" style:family="paragraph">
      <style:paragraph-properties fo:text-align="justify" fo:line-height="107%"/>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GB"/>
    </style:style>
    <style:style style:name="P1155" style:parent-style-name="Normal" style:family="paragraph">
      <style:paragraph-properties fo:text-align="justify" fo:line-height="107%"/>
    </style:style>
    <style:style style:name="T1156" style:parent-style-name="DefaultParagraphFont" style:family="text">
      <style:text-properties style:font-size-complex="12pt" fo:language="en" fo:country="GB"/>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P1159" style:parent-style-name="Normal" style:family="paragraph">
      <style:paragraph-properties fo:text-align="justify" fo:line-height="107%"/>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fo:text-align="justify" fo:line-height="107%"/>
    </style:style>
    <style:style style:name="T1164" style:parent-style-name="DefaultParagraphFont" style:family="text">
      <style:text-properties style:font-size-complex="12pt" fo:language="en" fo:country="GB"/>
    </style:style>
    <style:style style:name="T1165" style:parent-style-name="DefaultParagraphFont" style:family="text">
      <style:text-properties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fo:line-height="107%"/>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T1171" style:parent-style-name="DefaultParagraphFont" style:family="text">
      <style:text-properties style:font-size-complex="12pt" fo:language="en" fo:country="GB"/>
    </style:style>
    <style:style style:name="P1172" style:parent-style-name="Normal" style:family="paragraph">
      <style:paragraph-properties fo:text-align="justify" fo:line-height="107%"/>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text-properties fo:font-size="7pt" style:font-size-asian="7pt" style:font-size-complex="7pt"/>
    </style:style>
    <style:style style:name="P1176" style:parent-style-name="Normal" style:family="paragraph">
      <style:paragraph-properties fo:text-align="center" fo:line-height="107%"/>
      <style:text-properties fo:font-weight="bold" style:font-weight-asian="bold" style:font-size-complex="12pt" fo:language="en" fo:country="GB"/>
    </style:style>
    <style:style style:name="P1177" style:parent-style-name="Normal" style:family="paragraph">
      <style:paragraph-properties fo:text-align="center" fo:line-height="107%"/>
    </style:style>
    <style:style style:name="T1178" style:parent-style-name="DefaultParagraphFont" style:family="text">
      <style:text-properties fo:font-weight="bold" style:font-weight-asian="bold" style:font-size-complex="12pt" fo:language="en" fo:country="GB"/>
    </style:style>
    <style:style style:name="P1179" style:parent-style-name="Normal" style:family="paragraph">
      <style:paragraph-properties fo:text-align="center" fo:line-height="107%"/>
    </style:style>
    <style:style style:name="T1180" style:parent-style-name="DefaultParagraphFont" style:family="text">
      <style:text-properties fo:font-weight="bold" style:font-weight-asian="bold" style:font-size-complex="12pt" fo:language="en" fo:country="GB"/>
    </style:style>
    <style:style style:name="T1181" style:parent-style-name="DefaultParagraphFont" style:family="text">
      <style:text-properties fo:font-weight="bold" style:font-weight-asian="bold" style:font-size-complex="12pt" fo:language="en" fo:country="GB"/>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fo:font-weight="bold" style:font-weight-asian="bold" style:font-size-complex="12pt" fo:language="en" fo:country="GB"/>
    </style:style>
    <style:style style:name="P1184" style:parent-style-name="Normal" style:family="paragraph">
      <style:paragraph-properties fo:line-height="107%"/>
    </style:style>
    <style:style style:name="T1185" style:parent-style-name="DefaultParagraphFont" style:family="text">
      <style:text-properties fo:font-weight="bold" style:font-weight-asian="bold" style:font-size-complex="12pt" fo:language="en" fo:country="GB"/>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justify" fo:line-height="107%"/>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text-align="justify" fo:line-height="107%"/>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style:font-size-complex="12pt" fo:language="en" fo:country="GB"/>
    </style:style>
    <style:style style:name="P1195" style:parent-style-name="Normal" style:family="paragraph">
      <style:paragraph-properties fo:text-align="justify" fo:line-height="107%"/>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P1198" style:parent-style-name="Normal" style:family="paragraph">
      <style:text-properties fo:font-size="7pt" style:font-size-asian="7pt" style:font-size-complex="7pt"/>
    </style:style>
    <style:style style:name="P1199" style:parent-style-name="Normal" style:family="paragraph">
      <style:paragraph-properties fo:line-height="107%"/>
      <style:text-properties style:font-size-complex="12pt" fo:language="en" fo:country="GB"/>
    </style:style>
    <style:style style:name="P1200" style:parent-style-name="Normal" style:family="paragraph">
      <style:paragraph-properties fo:line-height="107%"/>
    </style:style>
    <style:style style:name="T1201" style:parent-style-name="DefaultParagraphFont" style:family="text">
      <style:text-properties fo:font-weight="bold" style:font-weight-asian="bold" style:font-size-complex="12pt" fo:language="en" fo:country="GB"/>
    </style:style>
    <style:style style:name="T1202" style:parent-style-name="DefaultParagraphFont" style:family="text">
      <style:text-properties fo:font-weight="bold" style:font-weight-asian="bold" style:font-size-complex="12pt" fo:language="en" fo:country="GB"/>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justify" fo:line-height="107%"/>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line-height="107%"/>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line-height="107%"/>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center" fo:line-height="107%"/>
      <style:text-properties style:font-size-complex="12pt" fo:language="en" fo:country="GB"/>
    </style:style>
    <style:style style:name="P1218" style:parent-style-name="Normal" style:family="paragraph">
      <style:paragraph-properties fo:text-align="center" fo:line-height="107%"/>
    </style:style>
    <style:style style:name="T1219" style:parent-style-name="DefaultParagraphFont" style:family="text">
      <style:text-properties fo:font-weight="bold" style:font-weight-asian="bold" style:font-size-complex="12pt" fo:language="en" fo:country="GB"/>
    </style:style>
    <style:style style:name="P1220" style:parent-style-name="Normal" style:family="paragraph">
      <style:paragraph-properties fo:text-align="center" fo:line-height="107%"/>
    </style:style>
    <style:style style:name="T1221" style:parent-style-name="DefaultParagraphFont" style:family="text">
      <style:text-properties fo:font-weight="bold" style:font-weight-asian="bold" style:font-size-complex="12pt" fo:language="en" fo:country="GB"/>
    </style:style>
    <style:style style:name="T1222" style:parent-style-name="DefaultParagraphFont" style:family="text">
      <style:text-properties fo:font-weight="bold" style:font-weight-asian="bold" style:font-size-complex="12pt" fo:language="en" fo:country="GB"/>
    </style:style>
    <style:style style:name="P1223" style:parent-style-name="Normal" style:family="paragraph">
      <style:paragraph-properties fo:text-align="justify" fo:line-height="107%"/>
    </style:style>
    <style:style style:name="T1224" style:parent-style-name="DefaultParagraphFont" style:family="text">
      <style:text-properties fo:font-weight="bold" style:font-weight-asian="bold" style:font-size-complex="12pt" fo:language="en" fo:country="GB"/>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justify" fo:line-height="107%"/>
    </style:style>
    <style:style style:name="T1227" style:parent-style-name="DefaultParagraphFont" style:family="text">
      <style:text-properties style:font-size-complex="12pt" fo:language="en" fo:country="GB"/>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GB"/>
    </style:style>
    <style:style style:name="P1231" style:parent-style-name="Normal" style:family="paragraph">
      <style:paragraph-properties fo:text-align="justify" fo:line-height="107%"/>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GB"/>
    </style:style>
    <style:style style:name="P1236" style:parent-style-name="Normal" style:family="paragraph">
      <style:paragraph-properties fo:text-align="justify" fo:line-height="107%"/>
    </style:style>
    <style:style style:name="T1237" style:parent-style-name="DefaultParagraphFont" style:family="text">
      <style:text-properties style:font-size-complex="12pt" fo:language="en" fo:country="GB"/>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T1240" style:parent-style-name="DefaultParagraphFont" style:family="text">
      <style:text-properties style:font-size-complex="12pt" fo:language="en" fo:country="GB"/>
    </style:style>
    <style:style style:name="P1241" style:parent-style-name="Normal" style:family="paragraph">
      <style:paragraph-properties fo:text-align="justify" fo:line-height="107%"/>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language="en" fo:country="GB"/>
    </style:style>
    <style:style style:name="T1244" style:parent-style-name="DefaultParagraphFont" style:family="text">
      <style:text-properties style:font-size-complex="12pt" fo:language="en" fo:country="GB"/>
    </style:style>
    <style:style style:name="P1245" style:parent-style-name="Normal" style:family="paragraph">
      <style:paragraph-properties fo:text-align="justify" fo:line-height="107%"/>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07%"/>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7%"/>
      <style:text-properties style:font-size-complex="12pt" fo:language="en" fo:country="GB"/>
    </style:style>
    <style:style style:name="P1256" style:parent-style-name="Normal" style:family="paragraph">
      <style:paragraph-properties fo:line-height="107%"/>
    </style:style>
    <style:style style:name="T1257" style:parent-style-name="DefaultParagraphFont" style:family="text">
      <style:text-properties fo:font-weight="bold" style:font-weight-asian="bold" style:font-size-complex="12pt" fo:language="en" fo:country="GB"/>
    </style:style>
    <style:style style:name="P1258" style:parent-style-name="Normal" style:family="paragraph">
      <style:text-properties fo:font-size="7pt" style:font-size-asian="7pt" style:font-size-complex="7pt"/>
    </style:style>
    <style:style style:name="P1259" style:parent-style-name="Normal" style:family="paragraph">
      <style:paragraph-properties fo:text-align="justify" fo:line-height="107%"/>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P1263" style:parent-style-name="Normal" style:family="paragraph">
      <style:paragraph-properties fo:text-align="justify" fo:line-height="107%"/>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fo:line-height="107%"/>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align="center" fo:line-height="107%"/>
      <style:text-properties fo:font-weight="bold" style:font-weight-asian="bold" style:font-size-complex="12pt" fo:language="en" fo:country="GB"/>
    </style:style>
    <style:style style:name="P1274" style:parent-style-name="Normal" style:family="paragraph">
      <style:paragraph-properties fo:text-align="center" fo:line-height="107%"/>
    </style:style>
    <style:style style:name="T1275" style:parent-style-name="DefaultParagraphFont" style:family="text">
      <style:text-properties fo:font-weight="bold" style:font-weight-asian="bold" style:font-size-complex="12pt" fo:language="en" fo:country="GB"/>
    </style:style>
    <style:style style:name="P1276" style:parent-style-name="Normal" style:family="paragraph">
      <style:paragraph-properties fo:text-align="center" fo:line-height="107%"/>
    </style:style>
    <style:style style:name="T1277" style:parent-style-name="DefaultParagraphFont" style:family="text">
      <style:text-properties fo:font-weight="bold" style:font-weight-asian="bold" style:font-size-complex="12pt" fo:language="en" fo:country="GB"/>
    </style:style>
    <style:style style:name="P1278" style:parent-style-name="Normal" style:family="paragraph">
      <style:paragraph-properties fo:text-align="center" fo:line-height="107%"/>
    </style:style>
    <style:style style:name="T1279" style:parent-style-name="DefaultParagraphFont" style:family="text">
      <style:text-properties fo:font-weight="bold" style:font-weight-asian="bold" style:font-size-complex="12pt" fo:language="en" fo:country="GB"/>
    </style:style>
    <style:style style:name="P1280" style:parent-style-name="Normal" style:family="paragraph">
      <style:paragraph-properties fo:text-align="center" fo:line-height="107%"/>
    </style:style>
    <style:style style:name="T1281" style:parent-style-name="DefaultParagraphFont" style:family="text">
      <style:text-properties fo:font-weight="bold" style:font-weight-asian="bold" style:font-size-complex="12pt" fo:language="fr" fo:country="BE"/>
    </style:style>
    <style:style style:name="P1282" style:parent-style-name="Normal" style:family="paragraph">
      <style:paragraph-properties fo:line-height="107%"/>
    </style:style>
    <style:style style:name="T1283" style:parent-style-name="DefaultParagraphFont" style:family="text">
      <style:text-properties fo:font-weight="bold" style:font-weight-asian="bold" style:font-size-complex="12pt" fo:language="fr" fo:country="BE"/>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7%"/>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fo:line-height="107%"/>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text-properties fo:font-size="7pt" style:font-size-asian="7pt" style:font-size-complex="7pt"/>
    </style:style>
    <style:style style:name="P1293" style:parent-style-name="Normal" style:family="paragraph">
      <style:paragraph-properties fo:text-align="justify" fo:line-height="107%"/>
      <style:text-properties style:font-size-complex="12pt" fo:language="en" fo:country="GB"/>
    </style:style>
    <style:style style:name="P1294" style:parent-style-name="Normal" style:family="paragraph">
      <style:text-properties fo:font-size="7pt" style:font-size-asian="7pt" style:font-size-complex="7pt"/>
    </style:style>
    <style:style style:name="P1295" style:parent-style-name="Normal" style:family="paragraph">
      <style:paragraph-properties fo:line-height="107%"/>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justify" fo:line-height="107%"/>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T1301" style:parent-style-name="DefaultParagraphFont" style:family="text">
      <style:text-properties style:font-size-complex="12pt" fo:language="en" fo:country="GB"/>
    </style:style>
    <style:style style:name="P1302" style:parent-style-name="Normal" style:family="paragraph">
      <style:paragraph-properties fo:text-align="justify" fo:line-height="107%"/>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P1307" style:parent-style-name="Normal" style:family="paragraph">
      <style:paragraph-properties fo:text-align="justify" fo:line-height="107%"/>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fo:language="en" fo:country="GB"/>
    </style:style>
    <style:style style:name="P1313" style:parent-style-name="Normal" style:family="paragraph">
      <style:paragraph-properties fo:text-align="justify" fo:line-height="107%"/>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line-height="107%"/>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P1320" style:parent-style-name="Normal" style:family="paragraph">
      <style:text-properties fo:font-size="7pt" style:font-size-asian="7pt" style:font-size-complex="7pt"/>
    </style:style>
    <style:style style:name="P1321" style:parent-style-name="Normal" style:family="paragraph">
      <style:paragraph-properties fo:line-height="107%"/>
    </style:style>
    <style:style style:name="T1322" style:parent-style-name="DefaultParagraphFont" style:family="text">
      <style:text-properties style:font-size-complex="12pt" fo:language="en" fo:country="GB"/>
    </style:style>
    <style:style style:name="T1323" style:parent-style-name="DefaultParagraphFont" style:family="text">
      <style:text-properties style:font-size-complex="12pt" fo:language="en" fo:country="GB"/>
    </style:style>
    <style:style style:name="P1324" style:parent-style-name="Normal" style:family="paragraph">
      <style:paragraph-properties fo:line-height="107%"/>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fo:line-height="107%"/>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P1331" style:parent-style-name="Normal" style:family="paragraph">
      <style:paragraph-properties fo:text-align="justify" fo:line-height="107%"/>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language="en" fo:country="GB"/>
    </style:style>
    <style:style style:name="P1336" style:parent-style-name="Normal" style:family="paragraph">
      <style:paragraph-properties fo:text-align="justify" fo:line-height="107%"/>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GB"/>
    </style:style>
    <style:style style:name="P1342" style:parent-style-name="Normal" style:family="paragraph">
      <style:text-properties fo:font-size="7pt" style:font-size-asian="7pt" style:font-size-complex="7pt"/>
    </style:style>
    <style:style style:name="P1343" style:parent-style-name="Normal" style:family="paragraph">
      <style:paragraph-properties fo:line-height="107%"/>
      <style:text-properties fo:font-weight="bold" style:font-weight-asian="bold" style:font-size-complex="12pt" fo:language="en" fo:country="GB"/>
    </style:style>
    <style:style style:name="P1344" style:parent-style-name="Normal" style:family="paragraph">
      <style:paragraph-properties fo:line-height="107%"/>
    </style:style>
    <style:style style:name="T1345" style:parent-style-name="DefaultParagraphFont" style:family="text">
      <style:text-properties fo:font-weight="bold" style:font-weight-asian="bold" style:font-size-complex="12pt" fo:language="en" fo:country="GB"/>
    </style:style>
    <style:style style:name="T1346" style:parent-style-name="DefaultParagraphFont" style:family="text">
      <style:text-properties fo:font-weight="bold" style:font-weight-asian="bold" style:font-size-complex="12pt" fo:language="en" fo:country="GB"/>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justify" fo:line-height="107%"/>
    </style:style>
    <style:style style:name="T1349" style:parent-style-name="DefaultParagraphFont" style:family="text">
      <style:text-properties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style:font-size-complex="12pt" fo:language="en" fo:country="GB"/>
    </style:style>
    <style:style style:name="P1352" style:parent-style-name="Normal" style:family="paragraph">
      <style:paragraph-properties fo:text-align="justify" fo:line-height="107%"/>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P1355" style:parent-style-name="Normal" style:family="paragraph">
      <style:text-properties fo:font-size="7pt" style:font-size-asian="7pt" style:font-size-complex="7pt"/>
    </style:style>
    <style:style style:name="P1356" style:parent-style-name="Normal" style:family="paragraph">
      <style:paragraph-properties fo:line-height="107%"/>
      <style:text-properties style:font-size-complex="12pt" fo:language="en" fo:country="GB"/>
    </style:style>
    <style:style style:name="P1357" style:parent-style-name="Normal" style:family="paragraph">
      <style:paragraph-properties fo:text-align="center" fo:line-height="107%"/>
    </style:style>
    <style:style style:name="T1358" style:parent-style-name="DefaultParagraphFont" style:family="text">
      <style:text-properties fo:font-weight="bold" style:font-weight-asian="bold" style:font-size-complex="12pt" fo:language="en" fo:country="GB"/>
    </style:style>
    <style:style style:name="P1359" style:parent-style-name="Normal" style:family="paragraph">
      <style:paragraph-properties fo:text-align="center" fo:line-height="107%"/>
    </style:style>
    <style:style style:name="T1360" style:parent-style-name="DefaultParagraphFont" style:family="text">
      <style:text-properties fo:font-weight="bold" style:font-weight-asian="bold" style:font-size-complex="12pt" fo:language="en" fo:country="GB"/>
    </style:style>
    <style:style style:name="T1361" style:parent-style-name="DefaultParagraphFont" style:family="text">
      <style:text-properties fo:font-weight="bold" style:font-weight-asian="bold" style:font-size-complex="12pt" fo:language="en" fo:country="GB"/>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align="center" fo:line-height="107%"/>
      <style:text-properties fo:font-weight="bold" style:font-weight-asian="bold" style:font-size-complex="12pt" fo:language="en" fo:country="GB"/>
    </style:style>
    <style:style style:name="P1364" style:parent-style-name="Normal" style:family="paragraph">
      <style:paragraph-properties fo:line-height="107%"/>
    </style:style>
    <style:style style:name="T1365" style:parent-style-name="DefaultParagraphFont" style:family="text">
      <style:text-properties fo:font-weight="bold" style:font-weight-asian="bold" style:font-size-complex="12pt" fo:language="en" fo:country="GB"/>
    </style:style>
    <style:style style:name="P1366" style:parent-style-name="Normal" style:family="paragraph">
      <style:text-properties fo:font-size="7pt" style:font-size-asian="7pt" style:font-size-complex="7pt"/>
    </style:style>
    <style:style style:name="P1367" style:parent-style-name="Normal" style:family="paragraph">
      <style:paragraph-properties fo:line-height="107%"/>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text-properties fo:font-size="7pt" style:font-size-asian="7pt" style:font-size-complex="7pt"/>
    </style:style>
    <style:style style:name="P1371" style:parent-style-name="Normal" style:family="paragraph">
      <style:paragraph-properties fo:text-align="justify" fo:line-height="107%"/>
    </style:style>
    <style:style style:name="T1372" style:parent-style-name="DefaultParagraphFont" style:family="text">
      <style:text-properties style:font-size-complex="12pt" fo:language="en" fo:country="GB"/>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P1375" style:parent-style-name="Normal" style:family="paragraph">
      <style:paragraph-properties fo:text-align="justify" fo:line-height="107%"/>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P1379" style:parent-style-name="Normal" style:family="paragraph">
      <style:paragraph-properties fo:text-align="justify" fo:line-height="107%"/>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font-size-complex="12pt" fo:language="en" fo:country="GB"/>
    </style:style>
    <style:style style:name="T1382" style:parent-style-name="DefaultParagraphFont" style:family="text">
      <style:text-properties style:font-size-complex="12pt" fo:language="en" fo:country="GB"/>
    </style:style>
    <style:style style:name="P1383" style:parent-style-name="Normal" style:family="paragraph">
      <style:paragraph-properties fo:text-align="justify" fo:line-height="107%"/>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justify" fo:line-height="107%"/>
      <style:text-properties style:font-size-complex="12pt" fo:language="en" fo:country="GB"/>
    </style:style>
    <style:style style:name="P1389" style:parent-style-name="Normal" style:family="paragraph">
      <style:paragraph-properties fo:text-align="justify" fo:line-height="107%"/>
    </style:style>
    <style:style style:name="T1390" style:parent-style-name="DefaultParagraphFont" style:family="text">
      <style:text-properties style:font-size-complex="12pt" fo:language="en" fo:country="GB"/>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P1393" style:parent-style-name="Normal" style:family="paragraph">
      <style:paragraph-properties fo:text-align="justify" fo:line-height="107%"/>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text-properties fo:font-size="7pt" style:font-size-asian="7pt" style:font-size-complex="7pt"/>
    </style:style>
    <style:style style:name="P1398" style:parent-style-name="Normal" style:family="paragraph">
      <style:paragraph-properties fo:line-height="107%"/>
      <style:text-properties style:font-size-complex="12pt" fo:language="en" fo:country="GB"/>
    </style:style>
    <style:style style:name="P1399" style:parent-style-name="Normal" style:family="paragraph">
      <style:paragraph-properties fo:line-height="107%"/>
    </style:style>
    <style:style style:name="T1400" style:parent-style-name="DefaultParagraphFont" style:family="text">
      <style:text-properties fo:font-weight="bold" style:font-weight-asian="bold" style:font-size-complex="12pt" fo:language="en" fo:country="GB"/>
    </style:style>
    <style:style style:name="P1401" style:parent-style-name="Normal" style:family="paragraph">
      <style:text-properties fo:font-size="7pt" style:font-size-asian="7pt" style:font-size-complex="7pt"/>
    </style:style>
    <style:style style:name="P1402" style:parent-style-name="Normal" style:family="paragraph">
      <style:paragraph-properties fo:line-height="107%"/>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P1405" style:parent-style-name="Normal" style:family="paragraph">
      <style:text-properties fo:font-size="7pt" style:font-size-asian="7pt" style:font-size-complex="7pt"/>
    </style:style>
    <style:style style:name="P1406" style:parent-style-name="Normal" style:family="paragraph">
      <style:paragraph-properties fo:text-align="justify" fo:line-height="107%"/>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line-height="107%"/>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P1414" style:parent-style-name="Normal" style:family="paragraph">
      <style:paragraph-properties fo:text-align="justify" fo:line-height="107%"/>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P1418" style:parent-style-name="Normal" style:family="paragraph">
      <style:paragraph-properties fo:text-align="justify" fo:line-height="107%"/>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fo:language="en" fo:country="GB"/>
    </style:style>
    <style:style style:name="P1421" style:parent-style-name="Normal" style:family="paragraph">
      <style:paragraph-properties fo:text-align="justify" fo:line-height="107%"/>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P1425" style:parent-style-name="Normal" style:family="paragraph">
      <style:paragraph-properties fo:text-align="justify" fo:line-height="107%"/>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line-height="107%"/>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P1433" style:parent-style-name="Normal" style:family="paragraph">
      <style:paragraph-properties fo:text-align="justify" fo:line-height="107%"/>
    </style:style>
    <style:style style:name="T1434" style:parent-style-name="DefaultParagraphFont" style:family="text">
      <style:text-properties style:font-size-complex="12pt" fo:language="en" fo:country="GB"/>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P1437" style:parent-style-name="Normal" style:family="paragraph">
      <style:text-properties fo:font-size="7pt" style:font-size-asian="7pt" style:font-size-complex="7pt"/>
    </style:style>
    <style:style style:name="P1438" style:parent-style-name="Normal" style:family="paragraph">
      <style:paragraph-properties fo:line-height="107%"/>
      <style:text-properties fo:font-weight="bold" style:font-weight-asian="bold" style:font-size-complex="12pt" fo:language="en" fo:country="GB"/>
    </style:style>
    <style:style style:name="P1439" style:parent-style-name="Normal" style:family="paragraph">
      <style:paragraph-properties fo:line-height="107%"/>
    </style:style>
    <style:style style:name="T1440" style:parent-style-name="DefaultParagraphFont" style:family="text">
      <style:text-properties fo:font-weight="bold" style:font-weight-asian="bold" style:font-size-complex="12pt" fo:language="en" fo:country="GB"/>
    </style:style>
    <style:style style:name="P1441" style:parent-style-name="Normal" style:family="paragraph">
      <style:text-properties fo:font-size="7pt" style:font-size-asian="7pt" style:font-size-complex="7pt"/>
    </style:style>
    <style:style style:name="P1442" style:parent-style-name="Normal" style:family="paragraph">
      <style:paragraph-properties fo:text-align="justify" fo:line-height="107%"/>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P1446" style:parent-style-name="Normal" style:family="paragraph">
      <style:paragraph-properties fo:text-align="justify" fo:line-height="107%"/>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T1449" style:parent-style-name="DefaultParagraphFont" style:family="text">
      <style:text-properties style:font-size-complex="12pt" fo:language="en" fo:country="GB"/>
    </style:style>
    <style:style style:name="P1450" style:parent-style-name="Normal" style:family="paragraph">
      <style:text-properties fo:font-size="7pt" style:font-size-asian="7pt" style:font-size-complex="7pt"/>
    </style:style>
    <style:style style:name="P1451" style:parent-style-name="Normal" style:family="paragraph">
      <style:paragraph-properties fo:text-align="justify" fo:line-height="107%"/>
    </style:style>
    <style:style style:name="T1452" style:parent-style-name="DefaultParagraphFont" style:family="text">
      <style:text-properties style:font-size-complex="12pt" fo:language="en" fo:country="GB"/>
    </style:style>
    <style:style style:name="T1453" style:parent-style-name="DefaultParagraphFont" style:family="text">
      <style:text-properties style:font-size-complex="12pt" fo:language="en" fo:country="GB"/>
    </style:style>
    <style:style style:name="P1454" style:parent-style-name="Normal" style:family="paragraph">
      <style:paragraph-properties fo:text-align="justify" fo:line-height="107%"/>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style:font-size-complex="12pt" fo:language="en" fo:country="GB"/>
    </style:style>
    <style:style style:name="P1458" style:parent-style-name="Normal" style:family="paragraph">
      <style:paragraph-properties fo:text-align="justify" fo:line-height="107%"/>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T1461" style:parent-style-name="DefaultParagraphFont" style:family="text">
      <style:text-properties style:font-size-complex="12pt" fo:language="en" fo:country="GB"/>
    </style:style>
    <style:style style:name="P1462" style:parent-style-name="Normal" style:family="paragraph">
      <style:text-properties fo:font-size="7pt" style:font-size-asian="7pt" style:font-size-complex="7pt"/>
    </style:style>
    <style:style style:name="P1463" style:parent-style-name="Normal" style:family="paragraph">
      <style:paragraph-properties fo:text-align="justify" fo:line-height="107%"/>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fo:language="en" fo:country="GB"/>
    </style:style>
    <style:style style:name="P1466" style:parent-style-name="Normal" style:family="paragraph">
      <style:paragraph-properties fo:text-align="justify" fo:line-height="107%"/>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GB"/>
    </style:style>
    <style:style style:name="T1469" style:parent-style-name="DefaultParagraphFont" style:family="text">
      <style:text-properties style:font-size-complex="12pt" fo:language="en" fo:country="GB"/>
    </style:style>
    <style:style style:name="P1470" style:parent-style-name="Normal" style:family="paragraph">
      <style:paragraph-properties fo:text-align="justify" fo:line-height="107%"/>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style:font-size-complex="12pt" fo:language="en" fo:country="GB"/>
    </style:style>
    <style:style style:name="P1474" style:parent-style-name="Normal" style:family="paragraph">
      <style:paragraph-properties fo:text-align="justify" fo:line-height="107%"/>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P1477" style:parent-style-name="Normal" style:family="paragraph">
      <style:text-properties fo:font-size="7pt" style:font-size-asian="7pt" style:font-size-complex="7pt"/>
    </style:style>
    <style:style style:name="P1478" style:parent-style-name="Normal" style:family="paragraph">
      <style:paragraph-properties fo:text-align="justify" fo:line-height="107%"/>
      <style:text-properties style:font-size-complex="12pt" fo:language="en" fo:country="GB"/>
    </style:style>
    <style:style style:name="P1479" style:parent-style-name="Normal" style:family="paragraph">
      <style:paragraph-properties fo:text-align="justify" fo:line-height="107%"/>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P1482" style:parent-style-name="Normal" style:family="paragraph">
      <style:text-properties fo:font-size="7pt" style:font-size-asian="7pt" style:font-size-complex="7pt"/>
    </style:style>
    <style:style style:name="P1483" style:parent-style-name="Normal" style:family="paragraph">
      <style:paragraph-properties fo:text-align="justify" fo:line-height="107%"/>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P1486" style:parent-style-name="Normal" style:family="paragraph">
      <style:paragraph-properties fo:text-align="justify" fo:line-height="107%"/>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size-complex="12pt" fo:language="en" fo:country="GB"/>
    </style:style>
    <style:style style:name="P1490" style:parent-style-name="Normal" style:family="paragraph">
      <style:paragraph-properties fo:text-align="justify" fo:line-height="107%"/>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P1493" style:parent-style-name="Normal" style:family="paragraph">
      <style:text-properties fo:font-size="7pt" style:font-size-asian="7pt" style:font-size-complex="7pt"/>
    </style:style>
    <style:style style:name="P1494" style:parent-style-name="Normal" style:family="paragraph">
      <style:paragraph-properties fo:line-height="107%"/>
      <style:text-properties fo:font-weight="bold" style:font-weight-asian="bold" style:font-size-complex="12pt" fo:language="en" fo:country="GB"/>
    </style:style>
    <style:style style:name="P1495" style:parent-style-name="Normal" style:family="paragraph">
      <style:paragraph-properties fo:line-height="107%"/>
    </style:style>
    <style:style style:name="T1496" style:parent-style-name="DefaultParagraphFont" style:family="text">
      <style:text-properties fo:font-weight="bold" style:font-weight-asian="bold" style:font-size-complex="12pt" fo:language="en" fo:country="GB"/>
    </style:style>
    <style:style style:name="P1497" style:parent-style-name="Normal" style:family="paragraph">
      <style:text-properties fo:font-size="7pt" style:font-size-asian="7pt" style:font-size-complex="7pt"/>
    </style:style>
    <style:style style:name="P1498" style:parent-style-name="Normal" style:family="paragraph">
      <style:paragraph-properties fo:text-align="justify" fo:line-height="107%"/>
      <style:text-properties style:font-size-complex="12pt" fo:language="en" fo:country="GB"/>
    </style:style>
    <style:style style:name="P1499" style:parent-style-name="Normal" style:family="paragraph">
      <style:text-properties fo:font-size="7pt" style:font-size-asian="7pt" style:font-size-complex="7pt"/>
    </style:style>
    <style:style style:name="P1500" style:parent-style-name="Normal" style:family="paragraph">
      <style:paragraph-properties fo:text-align="justify" fo:line-height="107%"/>
      <style:text-properties style:font-size-complex="12pt" fo:language="en" fo:country="GB"/>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center" fo:line-height="107%"/>
      <style:text-properties style:font-size-complex="12pt" fo:language="en" fo:country="GB"/>
    </style:style>
    <style:style style:name="P1503" style:parent-style-name="Normal" style:family="paragraph">
      <style:paragraph-properties fo:text-align="center" fo:line-height="107%"/>
    </style:style>
    <style:style style:name="T1504" style:parent-style-name="DefaultParagraphFont" style:family="text">
      <style:text-properties fo:font-weight="bold" style:font-weight-asian="bold" style:font-size-complex="12pt" fo:language="en" fo:country="GB"/>
    </style:style>
    <style:style style:name="P1505" style:parent-style-name="Normal" style:family="paragraph">
      <style:paragraph-properties fo:text-align="center" fo:line-height="107%"/>
    </style:style>
    <style:style style:name="T1506" style:parent-style-name="DefaultParagraphFont" style:family="text">
      <style:text-properties fo:font-weight="bold" style:font-weight-asian="bold" style:font-size-complex="12pt" fo:language="en" fo:country="GB"/>
    </style:style>
    <style:style style:name="T1507" style:parent-style-name="DefaultParagraphFont" style:family="text">
      <style:text-properties fo:font-weight="bold" style:font-weight-asian="bold" style:font-size-complex="12pt" fo:language="en" fo:country="GB"/>
    </style:style>
    <style:style style:name="P1508" style:parent-style-name="Normal" style:family="paragraph">
      <style:text-properties fo:font-size="7pt" style:font-size-asian="7pt" style:font-size-complex="7pt"/>
    </style:style>
    <style:style style:name="P1509" style:parent-style-name="Normal" style:family="paragraph">
      <style:paragraph-properties fo:text-align="center" fo:line-height="107%"/>
      <style:text-properties style:font-size-complex="12pt" fo:language="en" fo:country="GB"/>
    </style:style>
    <style:style style:name="P1510" style:parent-style-name="Normal" style:family="paragraph">
      <style:paragraph-properties fo:text-align="justify" fo:line-height="107%"/>
    </style:style>
    <style:style style:name="T1511" style:parent-style-name="DefaultParagraphFont" style:family="text">
      <style:text-properties fo:font-weight="bold" style:font-weight-asian="bold" style:font-size-complex="12pt" fo:language="en" fo:country="GB"/>
    </style:style>
    <style:style style:name="P1512" style:parent-style-name="Normal" style:family="paragraph">
      <style:text-properties fo:font-size="7pt" style:font-size-asian="7pt" style:font-size-complex="7pt"/>
    </style:style>
    <style:style style:name="P1513" style:parent-style-name="Normal" style:family="paragraph">
      <style:paragraph-properties fo:text-align="justify" fo:line-height="107%"/>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fo:line-height="107%"/>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text-properties fo:font-size="7pt" style:font-size-asian="7pt" style:font-size-complex="7pt"/>
    </style:style>
    <style:style style:name="P1522" style:parent-style-name="Normal" style:family="paragraph">
      <style:paragraph-properties fo:text-align="justify" fo:line-height="107%"/>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P1526" style:parent-style-name="Normal" style:family="paragraph">
      <style:paragraph-properties fo:text-align="justify" fo:line-height="107%"/>
    </style:style>
    <style:style style:name="T1527" style:parent-style-name="DefaultParagraphFont" style:family="text">
      <style:text-properties style:font-size-complex="12pt" fo:language="en" fo:country="GB"/>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P1530" style:parent-style-name="Normal" style:family="paragraph">
      <style:paragraph-properties fo:text-align="justify" fo:line-height="107%"/>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P1533" style:parent-style-name="Normal" style:family="paragraph">
      <style:paragraph-properties fo:text-align="justify" fo:line-height="107%"/>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P1537" style:parent-style-name="Normal" style:family="paragraph">
      <style:text-properties fo:font-size="7pt" style:font-size-asian="7pt" style:font-size-complex="7pt"/>
    </style:style>
    <style:style style:name="P1538" style:parent-style-name="Normal" style:family="paragraph">
      <style:paragraph-properties fo:line-height="107%"/>
      <style:text-properties style:font-size-complex="12pt" fo:language="en" fo:country="GB"/>
    </style:style>
    <style:style style:name="P1539" style:parent-style-name="Normal" style:family="paragraph">
      <style:paragraph-properties fo:line-height="107%"/>
    </style:style>
    <style:style style:name="T1540" style:parent-style-name="DefaultParagraphFont" style:family="text">
      <style:text-properties fo:font-weight="bold" style:font-weight-asian="bold" style:font-size-complex="12pt" fo:language="en" fo:country="GB"/>
    </style:style>
    <style:style style:name="P1541" style:parent-style-name="Normal" style:family="paragraph">
      <style:text-properties fo:font-size="7pt" style:font-size-asian="7pt" style:font-size-complex="7pt"/>
    </style:style>
    <style:style style:name="P1542" style:parent-style-name="Normal" style:family="paragraph">
      <style:paragraph-properties fo:text-align="justify" fo:line-height="107%"/>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fo:line-height="107%"/>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text-properties fo:font-size="7pt" style:font-size-asian="7pt" style:font-size-complex="7pt"/>
    </style:style>
    <style:style style:name="P1551" style:parent-style-name="Normal" style:family="paragraph">
      <style:paragraph-properties fo:text-align="justify" fo:line-height="107%"/>
    </style:style>
    <style:style style:name="T1552" style:parent-style-name="DefaultParagraphFont" style:family="text">
      <style:text-properties style:font-size-complex="12pt" fo:language="en" fo:country="GB"/>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P1555" style:parent-style-name="Normal" style:family="paragraph">
      <style:paragraph-properties fo:text-align="justify" fo:line-height="107%"/>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GB"/>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P1560" style:parent-style-name="Normal" style:family="paragraph">
      <style:paragraph-properties fo:text-align="justify" fo:line-height="107%"/>
    </style:style>
    <style:style style:name="T1561" style:parent-style-name="DefaultParagraphFont" style:family="text">
      <style:text-properties style:font-size-complex="12pt" fo:language="en" fo:country="GB"/>
    </style:style>
    <style:style style:name="T1562" style:parent-style-name="DefaultParagraphFont" style:family="text">
      <style:text-properties style:font-size-complex="12pt" fo:language="en" fo:country="GB"/>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P1565" style:parent-style-name="Normal" style:family="paragraph">
      <style:paragraph-properties fo:text-align="justify" fo:line-height="107%"/>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T1568" style:parent-style-name="DefaultParagraphFont" style:family="text">
      <style:text-properties style:font-size-complex="12pt" fo:language="en" fo:country="GB"/>
    </style:style>
    <style:style style:name="P1569" style:parent-style-name="Normal" style:family="paragraph">
      <style:paragraph-properties fo:text-align="justify" fo:line-height="107%"/>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P1573" style:parent-style-name="Normal" style:family="paragraph">
      <style:paragraph-properties fo:text-align="justify" fo:line-height="107%"/>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GB"/>
    </style:style>
    <style:style style:name="P1578" style:parent-style-name="Normal" style:family="paragraph">
      <style:paragraph-properties fo:text-align="justify" fo:line-height="107%"/>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P1582" style:parent-style-name="Normal" style:family="paragraph">
      <style:text-properties fo:font-size="7pt" style:font-size-asian="7pt" style:font-size-complex="7pt"/>
    </style:style>
    <style:style style:name="P1583" style:parent-style-name="Normal" style:family="paragraph">
      <style:paragraph-properties fo:line-height="107%"/>
      <style:text-properties style:font-size-complex="12pt" fo:language="en" fo:country="GB"/>
    </style:style>
    <style:style style:name="P1584" style:parent-style-name="Normal" style:family="paragraph">
      <style:paragraph-properties fo:text-align="justify" fo:line-height="107%"/>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P1588" style:parent-style-name="Normal" style:family="paragraph">
      <style:paragraph-properties fo:text-align="justify" fo:line-height="107%"/>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GB"/>
    </style:style>
    <style:style style:name="T1591" style:parent-style-name="DefaultParagraphFont" style:family="text">
      <style:text-properties style:font-size-complex="12pt" fo:language="en" fo:country="GB"/>
    </style:style>
    <style:style style:name="P1592" style:parent-style-name="Normal" style:family="paragraph">
      <style:paragraph-properties fo:text-align="justify" fo:line-height="107%"/>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T1595" style:parent-style-name="DefaultParagraphFont" style:family="text">
      <style:text-properties style:font-size-complex="12pt" fo:language="en" fo:country="GB"/>
    </style:style>
    <style:style style:name="P1596" style:parent-style-name="Normal" style:family="paragraph">
      <style:text-properties fo:font-size="7pt" style:font-size-asian="7pt" style:font-size-complex="7pt"/>
    </style:style>
    <style:style style:name="P1597" style:parent-style-name="Normal" style:family="paragraph">
      <style:paragraph-properties fo:text-align="center" fo:line-height="107%"/>
      <style:text-properties style:font-size-complex="12pt" fo:language="en" fo:country="US"/>
    </style:style>
    <style:style style:name="P1598" style:parent-style-name="Normal" style:family="paragraph">
      <style:paragraph-properties fo:text-align="center" fo:line-height="107%"/>
    </style:style>
    <style:style style:name="T1599" style:parent-style-name="DefaultParagraphFont" style:family="text">
      <style:text-properties style:font-size-complex="12pt" fo:language="fr" fo:country="BE"/>
    </style:style>
    <style:style style:name="P1600" style:parent-style-name="Normal" style:family="paragraph">
      <style:paragraph-properties fo:text-align="center" fo:line-height="107%"/>
    </style:style>
    <style:style style:name="T1601" style:parent-style-name="DefaultParagraphFont" style:family="text">
      <style:text-properties style:font-size-complex="12pt" fo:language="fr" fo:country="BE"/>
    </style:style>
    <style:style style:name="P1602" style:parent-style-name="Normal" style:family="paragraph">
      <style:text-properties fo:font-size="7pt" style:font-size-asian="7pt" style:font-size-complex="7pt"/>
    </style:style>
    <style:style style:name="P1603" style:parent-style-name="Normal" style:family="paragraph">
      <style:paragraph-properties fo:line-height="107%"/>
      <style:text-properties fo:font-weight="bold" style:font-weight-asian="bold" style:font-size-complex="12pt" fo:language="fr" fo:country="BE"/>
    </style:style>
    <style:style style:name="P1604" style:parent-style-name="Normal" style:family="paragraph">
      <style:paragraph-properties fo:line-height="107%"/>
    </style:style>
    <style:style style:name="T1605" style:parent-style-name="DefaultParagraphFont" style:family="text">
      <style:text-properties fo:font-weight="bold" style:font-weight-asian="bold" style:font-size-complex="12pt" fo:language="fr" fo:country="BE"/>
    </style:style>
    <style:style style:name="T1606" style:parent-style-name="DefaultParagraphFont" style:family="text">
      <style:text-properties fo:font-weight="bold" style:font-weight-asian="bold" style:font-size-complex="12pt" fo:language="en" fo:country="GB"/>
    </style:style>
    <style:style style:name="P1607" style:parent-style-name="Normal" style:family="paragraph">
      <style:text-properties fo:font-size="7pt" style:font-size-asian="7pt" style:font-size-complex="7pt"/>
    </style:style>
    <style:style style:name="P1608" style:parent-style-name="Normal" style:family="paragraph">
      <style:paragraph-properties fo:text-align="justify" fo:line-height="107%"/>
    </style:style>
    <style:style style:name="T1609" style:parent-style-name="DefaultParagraphFont" style:family="text">
      <style:text-properties style:font-size-complex="12pt" fo:language="en" fo:country="GB"/>
    </style:style>
    <style:style style:name="T1610" style:parent-style-name="DefaultParagraphFont" style:family="text">
      <style:text-properties style:font-size-complex="12pt" fo:language="en" fo:country="GB"/>
    </style:style>
    <style:style style:name="T1611" style:parent-style-name="DefaultParagraphFont" style:family="text">
      <style:text-properties style:font-size-complex="12pt" fo:language="en" fo:country="GB"/>
    </style:style>
    <style:style style:name="P1612" style:parent-style-name="Normal" style:family="paragraph">
      <style:paragraph-properties fo:text-align="justify" fo:line-height="107%"/>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fo:language="en" fo:country="GB"/>
    </style:style>
    <style:style style:name="P1615" style:parent-style-name="Normal" style:family="paragraph">
      <style:text-properties fo:font-size="7pt" style:font-size-asian="7pt" style:font-size-complex="7pt"/>
    </style:style>
    <style:style style:name="P1616" style:parent-style-name="Normal" style:family="paragraph">
      <style:paragraph-properties fo:text-align="justify" fo:line-height="107%"/>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07%"/>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P1623" style:parent-style-name="Normal" style:family="paragraph">
      <style:text-properties fo:font-size="7pt" style:font-size-asian="7pt" style:font-size-complex="7pt"/>
    </style:style>
    <style:style style:name="P1624" style:parent-style-name="Normal" style:family="paragraph">
      <style:paragraph-properties fo:line-height="107%"/>
      <style:text-properties style:font-size-complex="12pt" fo:language="en" fo:country="GB"/>
    </style:style>
    <style:style style:name="P1625" style:parent-style-name="Normal" style:family="paragraph">
      <style:paragraph-properties fo:line-height="107%"/>
    </style:style>
    <style:style style:name="T1626" style:parent-style-name="DefaultParagraphFont" style:family="text">
      <style:text-properties fo:font-weight="bold" style:font-weight-asian="bold" style:font-size-complex="12pt" fo:language="en" fo:country="GB"/>
    </style:style>
    <style:style style:name="P1627" style:parent-style-name="Normal" style:family="paragraph">
      <style:text-properties fo:font-size="7pt" style:font-size-asian="7pt" style:font-size-complex="7pt"/>
    </style:style>
    <style:style style:name="P1628" style:parent-style-name="Normal" style:family="paragraph">
      <style:paragraph-properties fo:text-align="justify" fo:line-height="107%"/>
      <style:text-properties style:font-size-complex="12pt" fo:language="en" fo:country="GB"/>
    </style:style>
    <style:style style:name="P1629" style:parent-style-name="Normal" style:family="paragraph">
      <style:text-properties fo:font-size="7pt" style:font-size-asian="7pt" style:font-size-complex="7pt"/>
    </style:style>
    <style:style style:name="P1630" style:parent-style-name="Normal" style:family="paragraph">
      <style:paragraph-properties fo:text-align="justify" fo:line-height="107%"/>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align="justify" fo:line-height="107%"/>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07%"/>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text-position="super 66.6%"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P1642" style:parent-style-name="Normal" style:family="paragraph">
      <style:paragraph-properties fo:text-align="justify" fo:line-height="107%"/>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P1645" style:parent-style-name="Normal" style:family="paragraph">
      <style:paragraph-properties fo:text-align="justify" fo:line-height="107%"/>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fo:language="en" fo:country="GB"/>
    </style:style>
    <style:style style:name="T1648" style:parent-style-name="DefaultParagraphFont" style:family="text">
      <style:text-properties style:font-size-complex="12pt" fo:language="en" fo:country="GB"/>
    </style:style>
    <style:style style:name="P1649" style:parent-style-name="Normal" style:family="paragraph">
      <style:paragraph-properties fo:text-align="justify" fo:line-height="107%"/>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GB"/>
    </style:style>
    <style:style style:name="P1652" style:parent-style-name="Normal" style:family="paragraph">
      <style:text-properties fo:font-size="7pt" style:font-size-asian="7pt" style:font-size-complex="7pt"/>
    </style:style>
    <style:style style:name="P1653" style:parent-style-name="Normal" style:family="paragraph">
      <style:paragraph-properties fo:line-height="107%"/>
      <style:text-properties style:font-size-complex="12pt" fo:language="en" fo:country="GB"/>
    </style:style>
    <style:style style:name="P1654" style:parent-style-name="Normal" style:family="paragraph">
      <style:paragraph-properties fo:line-height="107%"/>
    </style:style>
    <style:style style:name="T1655" style:parent-style-name="DefaultParagraphFont" style:family="text">
      <style:text-properties fo:font-weight="bold" style:font-weight-asian="bold" style:font-size-complex="12pt" fo:language="en" fo:country="GB"/>
    </style:style>
    <style:style style:name="P1656" style:parent-style-name="Normal" style:family="paragraph">
      <style:text-properties fo:font-size="7pt" style:font-size-asian="7pt" style:font-size-complex="7pt"/>
    </style:style>
    <style:style style:name="P1657" style:parent-style-name="Normal" style:family="paragraph">
      <style:paragraph-properties fo:text-align="justify" fo:line-height="107%"/>
      <style:text-properties style:font-size-complex="12pt" fo:language="en" fo:country="GB"/>
    </style:style>
    <style:style style:name="P1658" style:parent-style-name="Normal" style:family="paragraph">
      <style:text-properties fo:font-size="7pt" style:font-size-asian="7pt" style:font-size-complex="7pt"/>
    </style:style>
    <style:style style:name="P1659" style:parent-style-name="Normal" style:family="paragraph">
      <style:paragraph-properties fo:text-align="justify" fo:line-height="107%"/>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P1663" style:parent-style-name="Normal" style:family="paragraph">
      <style:paragraph-properties fo:text-align="justify" fo:line-height="107%"/>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P1666" style:parent-style-name="Normal" style:family="paragraph">
      <style:paragraph-properties fo:text-align="justify" fo:line-height="107%"/>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font-size-complex="12pt" fo:language="en" fo:country="GB"/>
    </style:style>
    <style:style style:name="P1670" style:parent-style-name="Normal" style:family="paragraph">
      <style:paragraph-properties fo:text-align="justify" fo:line-height="107%"/>
    </style:style>
    <style:style style:name="T1671" style:parent-style-name="DefaultParagraphFont" style:family="text">
      <style:text-properties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fo:language="en" fo:country="GB"/>
    </style:style>
    <style:style style:name="P1674" style:parent-style-name="Normal" style:family="paragraph">
      <style:text-properties fo:font-size="7pt" style:font-size-asian="7pt" style:font-size-complex="7pt"/>
    </style:style>
    <style:style style:name="P1675" style:parent-style-name="Normal" style:family="paragraph">
      <style:paragraph-properties fo:line-height="107%"/>
      <style:text-properties style:font-size-complex="12pt" fo:language="en" fo:country="US"/>
    </style:style>
    <style:style style:name="P1676" style:parent-style-name="Normal" style:family="paragraph">
      <style:paragraph-properties fo:line-height="107%"/>
    </style:style>
    <style:style style:name="T1677" style:parent-style-name="DefaultParagraphFont" style:family="text">
      <style:text-properties fo:font-weight="bold" style:font-weight-asian="bold" style:font-size-complex="12pt" fo:language="en" fo:country="US"/>
    </style:style>
    <style:style style:name="P1678" style:parent-style-name="Normal" style:family="paragraph">
      <style:text-properties fo:font-size="7pt" style:font-size-asian="7pt" style:font-size-complex="7pt"/>
    </style:style>
    <style:style style:name="P1679" style:parent-style-name="Normal" style:family="paragraph">
      <style:paragraph-properties fo:text-align="justify" fo:line-height="107%"/>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P1684" style:parent-style-name="Normal" style:family="paragraph">
      <style:paragraph-properties fo:line-height="107%"/>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P1687" style:parent-style-name="Normal" style:family="paragraph">
      <style:text-properties fo:font-size="7pt" style:font-size-asian="7pt" style:font-size-complex="7pt"/>
    </style:style>
    <style:style style:name="P1688" style:parent-style-name="Normal" style:family="paragraph">
      <style:paragraph-properties fo:text-align="justify" fo:line-height="107%"/>
    </style:style>
    <style:style style:name="T1689" style:parent-style-name="DefaultParagraphFont" style:family="text">
      <style:text-properties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line-height="107%"/>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07%"/>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P1699" style:parent-style-name="Normal" style:family="paragraph">
      <style:paragraph-properties fo:line-height="107%"/>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line-height="107%"/>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P1706" style:parent-style-name="Normal" style:family="paragraph">
      <style:paragraph-properties fo:text-align="justify" fo:line-height="107%"/>
    </style:style>
    <style:style style:name="T1707" style:parent-style-name="DefaultParagraphFont" style:family="text">
      <style:text-properties style:font-size-complex="12pt" fo:language="en" fo:country="GB"/>
    </style:style>
    <style:style style:name="T1708" style:parent-style-name="DefaultParagraphFont" style:family="text">
      <style:text-properties style:font-size-complex="12pt" fo:language="en" fo:country="GB"/>
    </style:style>
    <style:style style:name="P1709" style:parent-style-name="Normal" style:family="paragraph">
      <style:paragraph-properties fo:line-height="107%"/>
    </style:style>
    <style:style style:name="T1710" style:parent-style-name="DefaultParagraphFont" style:family="text">
      <style:text-properties style:font-size-complex="12pt" fo:language="en" fo:country="GB"/>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P1713" style:parent-style-name="Normal" style:family="paragraph">
      <style:paragraph-properties fo:text-align="justify" fo:line-height="107%"/>
    </style:style>
    <style:style style:name="T1714" style:parent-style-name="DefaultParagraphFont" style:family="text">
      <style:text-properties style:font-size-complex="12pt" fo:language="en" fo:country="GB"/>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GB"/>
    </style:style>
    <style:style style:name="P1717" style:parent-style-name="Normal" style:family="paragraph">
      <style:text-properties fo:font-size="7pt" style:font-size-asian="7pt" style:font-size-complex="7pt"/>
    </style:style>
    <style:style style:name="P1718" style:parent-style-name="Normal" style:family="paragraph">
      <style:paragraph-properties fo:text-align="justify" fo:line-height="107%"/>
      <style:text-properties style:font-size-complex="12pt" fo:language="en" fo:country="GB"/>
    </style:style>
    <style:style style:name="P1719" style:parent-style-name="Normal" style:family="paragraph">
      <style:paragraph-properties fo:text-align="justify" fo:line-height="107%"/>
    </style:style>
    <style:style style:name="T1720" style:parent-style-name="DefaultParagraphFont" style:family="text">
      <style:text-properties fo:font-weight="bold" style:font-weight-asian="bold" style:font-size-complex="12pt" fo:language="en" fo:country="GB"/>
    </style:style>
    <style:style style:name="P1721" style:parent-style-name="Normal" style:family="paragraph">
      <style:text-properties fo:font-size="7pt" style:font-size-asian="7pt" style:font-size-complex="7pt"/>
    </style:style>
    <style:style style:name="P1722" style:parent-style-name="Normal" style:family="paragraph">
      <style:paragraph-properties fo:text-align="justify" fo:line-height="107%"/>
      <style:text-properties style:font-size-complex="12pt" fo:language="en" fo:country="GB"/>
    </style:style>
    <style:style style:name="P1723" style:parent-style-name="Normal" style:family="paragraph">
      <style:text-properties fo:font-size="7pt" style:font-size-asian="7pt" style:font-size-complex="7pt"/>
    </style:style>
    <style:style style:name="P1724" style:parent-style-name="Normal" style:family="paragraph">
      <style:paragraph-properties fo:text-align="justify" fo:line-height="107%"/>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T1727" style:parent-style-name="DefaultParagraphFont" style:family="text">
      <style:text-properties style:font-size-complex="12pt" fo:language="en" fo:country="GB"/>
    </style:style>
    <style:style style:name="P1728" style:parent-style-name="Normal" style:family="paragraph">
      <style:paragraph-properties fo:text-align="justify" fo:line-height="107%"/>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07%"/>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P1735" style:parent-style-name="Normal" style:family="paragraph">
      <style:paragraph-properties fo:text-align="justify" fo:line-height="107%"/>
    </style:style>
    <style:style style:name="T1736" style:parent-style-name="DefaultParagraphFont" style:family="text">
      <style:text-properties style:font-size-complex="12pt" fo:language="fr" fo:country="BE"/>
    </style:style>
    <style:style style:name="T1737" style:parent-style-name="DefaultParagraphFont" style:family="text">
      <style:text-properties style:font-size-complex="12pt" fo:language="fr" fo:country="BE"/>
    </style:style>
    <style:style style:name="P1738" style:parent-style-name="Normal" style:family="paragraph">
      <style:paragraph-properties fo:text-align="justify" fo:line-height="107%"/>
    </style:style>
    <style:style style:name="T1739" style:parent-style-name="DefaultParagraphFont" style:family="text">
      <style:text-properties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P1742" style:parent-style-name="Normal" style:family="paragraph">
      <style:paragraph-properties fo:text-align="justify" fo:line-height="107%"/>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GB"/>
    </style:style>
    <style:style style:name="P1745" style:parent-style-name="Normal" style:family="paragraph">
      <style:text-properties fo:font-size="7pt" style:font-size-asian="7pt" style:font-size-complex="7pt"/>
    </style:style>
    <style:style style:name="P1746" style:parent-style-name="Normal" style:family="paragraph">
      <style:paragraph-properties fo:line-height="107%"/>
      <style:text-properties style:font-size-complex="12pt" fo:language="en" fo:country="GB"/>
    </style:style>
    <style:style style:name="P1747" style:parent-style-name="Normal" style:family="paragraph">
      <style:paragraph-properties fo:line-height="107%"/>
    </style:style>
    <style:style style:name="T1748" style:parent-style-name="DefaultParagraphFont" style:family="text">
      <style:text-properties fo:font-weight="bold" style:font-weight-asian="bold" style:font-size-complex="12pt" fo:language="en" fo:country="GB"/>
    </style:style>
    <style:style style:name="P1749" style:parent-style-name="Normal" style:family="paragraph">
      <style:text-properties fo:font-size="7pt" style:font-size-asian="7pt" style:font-size-complex="7pt"/>
    </style:style>
    <style:style style:name="P1750" style:parent-style-name="Normal" style:family="paragraph">
      <style:paragraph-properties fo:text-align="justify" fo:line-height="107%"/>
    </style:style>
    <style:style style:name="T1751" style:parent-style-name="DefaultParagraphFont" style:family="text">
      <style:text-properties style:font-size-complex="12pt" fo:language="en" fo:country="GB"/>
    </style:style>
    <style:style style:name="T1752" style:parent-style-name="DefaultParagraphFont" style:family="text">
      <style:text-properties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P1755" style:parent-style-name="Normal" style:family="paragraph">
      <style:text-properties fo:font-size="7pt" style:font-size-asian="7pt" style:font-size-complex="7pt"/>
    </style:style>
    <style:style style:name="P1756" style:parent-style-name="Normal" style:family="paragraph">
      <style:paragraph-properties fo:text-align="justify" fo:line-height="107%"/>
      <style:text-properties style:font-size-complex="12pt" fo:language="en" fo:country="GB"/>
    </style:style>
    <style:style style:name="P1757" style:parent-style-name="Normal" style:family="paragraph">
      <style:paragraph-properties fo:text-align="justify" fo:line-height="107%"/>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07%"/>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P1764" style:parent-style-name="Normal" style:family="paragraph">
      <style:paragraph-properties fo:text-align="justify" fo:line-height="107%"/>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text-properties fo:font-size="7pt" style:font-size-asian="7pt" style:font-size-complex="7pt"/>
    </style:style>
    <style:style style:name="P1769" style:parent-style-name="Normal" style:family="paragraph">
      <style:paragraph-properties fo:line-height="107%"/>
      <style:text-properties fo:font-style="italic" style:font-style-asian="italic" style:font-size-complex="12pt" fo:language="en" fo:country="GB"/>
    </style:style>
    <style:style style:name="P1770" style:parent-style-name="Normal" style:family="paragraph">
      <style:text-properties fo:font-size="7pt" style:font-size-asian="7pt" style:font-size-complex="7pt"/>
    </style:style>
    <style:style style:name="P1771" style:parent-style-name="Normal" style:family="paragraph">
      <style:paragraph-properties fo:line-height="107%"/>
      <style:text-properties fo:font-style="italic" style:font-style-asian="italic" style:font-size-complex="12pt" fo:language="en" fo:country="GB"/>
    </style:style>
    <style:style style:name="P1772" style:parent-style-name="Normal" style:family="paragraph">
      <style:text-properties fo:font-size="7pt" style:font-size-asian="7pt" style:font-size-complex="7pt"/>
    </style:style>
    <style:style style:name="P1773" style:parent-style-name="Normal" style:family="paragraph">
      <style:paragraph-properties fo:line-height="107%"/>
      <style:text-properties style:font-size-complex="12pt" fo:language="en" fo:country="GB"/>
    </style:style>
    <style:style style:name="P1774" style:parent-style-name="Normal" style:family="paragraph">
      <style:text-properties fo:font-size="7pt" style:font-size-asian="7pt" style:font-size-complex="7pt"/>
    </style:style>
    <style:style style:name="P1775" style:parent-style-name="Normal" style:family="paragraph">
      <style:paragraph-properties fo:line-height="107%"/>
      <style:text-properties style:font-size-complex="12pt" fo:language="en" fo:country="GB"/>
    </style:style>
    <style:style style:name="P1776" style:parent-style-name="Normal" style:family="paragraph">
      <style:text-properties fo:font-size="7pt" style:font-size-asian="7pt" style:font-size-complex="7pt"/>
    </style:style>
    <style:style style:name="P1777" style:parent-style-name="Normal" style:family="paragraph">
      <style:paragraph-properties fo:text-align="end"/>
      <style:text-properties style:font-size-complex="12pt" fo:language="en" fo:country="GB"/>
    </style:style>
    <style:style style:name="P1778" style:parent-style-name="Normal" style:family="paragraph">
      <style:paragraph-properties fo:text-align="end"/>
      <style:text-properties style:font-size-complex="12pt" fo:language="en" fo:country="GB"/>
    </style:style>
    <style:style style:name="P1779" style:parent-style-name="Normal" style:family="paragraph">
      <style:paragraph-properties fo:text-align="end"/>
      <style:text-properties style:font-size-complex="12pt" fo:language="en" fo:country="GB"/>
    </style:style>
    <style:style style:name="P1780" style:parent-style-name="Normal" style:family="paragraph">
      <style:paragraph-properties fo:text-align="end"/>
      <style:text-properties style:font-size-complex="12pt" fo:language="en" fo:country="GB"/>
    </style:style>
    <style:style style:name="P1781" style:parent-style-name="Normal" style:family="paragraph">
      <style:paragraph-properties fo:text-align="end"/>
      <style:text-properties style:font-size-complex="12pt" fo:language="en" fo:country="GB"/>
    </style:style>
    <style:style style:name="P1782" style:parent-style-name="Normal" style:family="paragraph">
      <style:paragraph-properties fo:text-align="end"/>
      <style:text-properties style:font-size-complex="12pt" fo:language="en" fo:country="GB"/>
    </style:style>
    <style:style style:name="P1783" style:parent-style-name="Normal" style:family="paragraph">
      <style:paragraph-properties fo:text-align="end"/>
      <style:text-properties style:font-size-complex="12pt" fo:language="en" fo:country="GB"/>
    </style:style>
    <style:style style:name="P1784" style:parent-style-name="Normal" style:family="paragraph">
      <style:paragraph-properties fo:text-align="end"/>
      <style:text-properties style:font-size-complex="12pt" fo:language="en" fo:country="GB"/>
    </style:style>
    <style:style style:name="P1785" style:parent-style-name="Normal" style:family="paragraph">
      <style:paragraph-properties fo:text-align="end"/>
      <style:text-properties style:font-size-complex="12pt" fo:language="en" fo:country="GB"/>
    </style:style>
    <style:style style:name="P1786" style:parent-style-name="Normal" style:family="paragraph">
      <style:paragraph-properties fo:text-align="end"/>
      <style:text-properties style:font-size-complex="12pt" fo:language="en" fo:country="GB"/>
    </style:style>
    <style:style style:name="P1787" style:parent-style-name="Normal" style:family="paragraph">
      <style:paragraph-properties fo:text-align="end"/>
    </style:style>
    <style:style style:name="P1788" style:parent-style-name="Normal" style:family="paragraph">
      <style:paragraph-properties fo:text-align="center" fo:line-height="107%"/>
    </style:style>
    <style:style style:name="T1789" style:parent-style-name="DefaultParagraphFont" style:family="text">
      <style:text-properties fo:font-weight="bold" style:font-weight-asian="bold" style:font-size-complex="12pt" fo:language="en" fo:country="GB"/>
    </style:style>
    <style:style style:name="P1790" style:parent-style-name="Normal" style:family="paragraph">
      <style:text-properties fo:font-size="7pt" style:font-size-asian="7pt" style:font-size-complex="7pt"/>
    </style:style>
    <style:style style:name="P1791" style:parent-style-name="Normal" style:family="paragraph">
      <style:paragraph-properties fo:line-height="107%"/>
    </style:style>
    <style:style style:name="T1792" style:parent-style-name="DefaultParagraphFont" style:family="text">
      <style:text-properties style:font-size-complex="12pt" fo:language="en" fo:country="GB"/>
    </style:style>
    <style:style style:name="T1793" style:parent-style-name="DefaultParagraphFont" style:family="text">
      <style:text-properties style:font-size-complex="12pt" fo:language="en" fo:country="GB"/>
    </style:style>
    <style:style style:name="P1794" style:parent-style-name="Normal" style:family="paragraph">
      <style:paragraph-properties fo:line-height="107%"/>
    </style:style>
    <style:style style:name="T1795" style:parent-style-name="DefaultParagraphFont" style:family="text">
      <style:text-properties style:font-size-complex="12pt" fo:language="en" fo:country="GB"/>
    </style:style>
    <style:style style:name="T1796" style:parent-style-name="DefaultParagraphFont" style:family="text">
      <style:text-properties style:font-size-complex="12pt" fo:language="en" fo:country="GB"/>
    </style:style>
    <style:style style:name="T1797" style:parent-style-name="DefaultParagraphFont" style:family="text">
      <style:text-properties style:font-size-complex="12pt" fo:language="en" fo:country="GB"/>
    </style:style>
  </office:automatic-styles>
  <office:body>
    <office:text text:use-soft-page-breaks="true">
      <text:p text:style-name="P1"><text:span text:style-name="T2">Consolidated version as of 1 January 2021</text:span></text:p>
      <text:p text:style-name="P3"/>
      <text:p text:style-name="P4">REPUBLIC OF LITHUANIA</text:p>
      <text:p text:style-name="P5"/>
      <text:p text:style-name="P6">LAW<text:s/></text:p>
      <text:p text:style-name="P7"/>
      <text:p text:style-name="P8">ON TOURISM</text:p>
      <text:p text:style-name="P9"/>
      <text:p text:style-name="P10"/>
      <text:p text:style-name="P11"/>
      <text:p text:style-name="P12">19 March 1998 No VIII-667</text:p>
      <text:p text:style-name="P13"/>
      <text:p text:style-name="P14"><text:span text:style-name="T15">(As last amended on 25 June 2020 – No XIII-</text:span><text:span text:style-name="T16">3103)</text:span></text:p>
      <text:p text:style-name="P17"/>
      <text:p text:style-name="P18">Vilnius</text:p>
      <text:p text:style-name="P19"/>
      <text:p text:style-name="P20"/>
      <text:p text:style-name="P21"/>
      <text:p text:style-name="P22">CHAPTER I</text:p>
      <text:p text:style-name="P23"/>
      <text:p text:style-name="P24">GENERAL PROVISIONS</text:p>
      <text:p text:style-name="P25"/>
      <text:p text:style-name="P26"/>
      <text:p text:style-name="P27"/>
      <text:p text:style-name="P28">Article 1. Purpose and scope of the Law</text:p>
      <text:p text:style-name="P29"/>
      <text:p text:style-name="P30"><text:span text:style-name="T31">1</text:span><text:span text:style-name="T32">.<text:s/></text:span><text:span text:style-name="T33">This Law lays down the principles of the organisation of tourism services, requirements for the provision of tourism services and the protection of rights of tourists, and the remit of state and municipal institutions in the area of tourism.</text:span></text:p>
      <text:p text:style-name="Normal"/>
      <text:p text:style-name="P34"><text:span text:style-name="T35">2</text:span><text:span text:style-name="T36">. The<text:s/></text:span><text:span text:style-name="T37">requirements of Chapter II of this Law shall not apply to:</text:span></text:p>
      <text:p text:style-name="P38"/>
      <text:p text:style-name="P39"><text:span text:style-name="T40">1</text:span><text:span text:style-name="T41">) packages and linked travel arrangements covering a period of less than 24 hours unless overnight accommodation is included;</text:span></text:p>
      <text:p text:style-name="Normal"/>
      <text:p text:style-name="P42"><text:span text:style-name="T43">2</text:span><text:span text:style-name="T44">) packages offered, and linked travel arrangements facilitate</text:span><text:span text:style-name="T45">d, by a natural or legal person occasionally, on a not-for-profit basis and only to a limited group of travellers;</text:span></text:p>
      <text:p text:style-name="Normal"/>
      <text:p text:style-name="P46"><text:span text:style-name="T47">3</text:span><text:span text:style-name="T48">) packages and linked travel arrangements purchased on the basis of agreements for the arrangement of business travel between the trade</text:span><text:span text:style-name="T49">r and another natural or legal person who is acting for purposes relating to his trade, business, craft or profession.</text:span></text:p>
      <text:p text:style-name="Normal"/>
      <text:p text:style-name="P50"><text:span text:style-name="T51">3</text:span><text:span text:style-name="T52">. This Law has been harmonised with the legal acts of the European Union referred to in the Annex to this Law.</text:span></text:p>
      <text:p text:style-name="P53"/>
      <text:p text:style-name="P54"/>
      <text:p text:style-name="Normal"/>
      <text:p text:style-name="P55"><text:span text:style-name="T56">Article 2.<text:s/></text:span><text:span text:style-name="T57">Definitions</text:span></text:p>
      <text:p text:style-name="P58"/>
      <text:p text:style-name="P59"><text:span text:style-name="T60">1</text:span><text:span text:style-name="T61">. ‘Accommodation service’ means an economic activity allowing overnight accommodation and hygiene needs to be satisfied.</text:span></text:p>
      <text:p text:style-name="Normal"/>
      <text:p text:style-name="P62"><text:span text:style-name="T63">2</text:span><text:span text:style-name="T64">. ‘Provider of accommodation services’ means a natural or legal person, any other organisation or a division th</text:span><text:span text:style-name="T65">ereof (hereinafter: a ‘legal person’) providing accommodation services in accordance with the procedure laid down by this Law.</text:span></text:p>
      <text:p text:style-name="Normal"/>
      <text:p text:style-name="P66"><text:span text:style-name="T67">3</text:span><text:span text:style-name="T68">. ‘Inbound tourism’ means travel of foreign tourists within the Republic of Lithuania.</text:span></text:p>
      <text:p text:style-name="Normal"/>
      <text:p text:style-name="P69"><text:span text:style-name="T70">4</text:span><text:span text:style-name="T71">. ‘Excursion’ means a visit to</text:span><text:span text:style-name="T72"><text:s/>objects or sites lasting less than a day, according to a specific itinerary and accompanied by a guide.</text:span></text:p>
      <text:p text:style-name="Normal"/>
      <text:p text:style-name="P73"><text:span text:style-name="T74">5</text:span><text:span text:style-name="T75">. ‘Natural determinants of health’ means natural mineral waters, seawater, peloids (peat mud, sapropels, clay, etc.) that have been scientificall</text:span><text:span text:style-name="T76">y researched and recognised as having specific physical, chemical and biologically active properties and are used for health promotion and restoration purposes in accordance with the procedure laid down by law.</text:span></text:p>
      <text:p text:style-name="Normal"/>
      <text:p text:style-name="P77"><text:span text:style-name="T78">6</text:span><text:span text:style-name="T79">. ‘Guide’ means a natural person meetin</text:span><text:span text:style-name="T80">g the requirements set out in Article 28(3) of this Law and holding a guide’s licence who, during excursions, provides specific information about the museums, art galleries, natural, cultural, scientific, exhibition-related or other objects or sites being<text:s/></text:span><text:span text:style-name="T81">the subject of the visit.</text:span></text:p>
      <text:p text:style-name="Normal"/>
      <text:p text:style-name="P82"><text:span text:style-name="T83">7</text:span><text:span text:style-name="T84">. ‘Revenue’ means all receipts from packages and linked travel arrangements, whether or not they are recognised as income during the reporting period.</text:span></text:p>
      <text:p text:style-name="Normal"/>
      <text:p text:style-name="P85"><text:span text:style-name="T86">8</text:span><text:span text:style-name="T87">. ‘Outbound tourism’ means travel abroad by tourists from the<text:s/></text:span><text:span text:style-name="T88">Republic of Lithuania.</text:span></text:p>
      <text:p text:style-name="Normal"/>
      <text:p text:style-name="P89"><text:span text:style-name="T90">9</text:span><text:span text:style-name="T91">. ‘Rural tourism service’ means an accommodation service provided to tourists in return for a fee in a rural residential area or in a town with a population not exceeding 3 000 inhabitants, where accommodation is combined with<text:s/></text:span><text:span text:style-name="T92">the provision of catering, recreation, entertainment or event hosting facilities.</text:span></text:p>
      <text:p text:style-name="Normal"/>
      <text:p text:style-name="P93"><text:span text:style-name="T94">10</text:span><text:span text:style-name="T95">. ‘Room’ means premises or a group of premises specially furnished within a building dedicated for accommodation and made available by a provider of accommodation serv</text:span><text:span text:style-name="T96">ices to persons as an indivisible unit.</text:span></text:p>
      <text:p text:style-name="Normal"/>
      <text:p text:style-name="P97"><text:span text:style-name="T98">11</text:span><text:span text:style-name="T99">. ‘Local representative of a tour organiser’ means a natural person authorised by the tour organiser at a tourist’s travel destination to provide tourists with the necessary assistance for the duration of a pa</text:span><text:span text:style-name="T100">ckage travel.</text:span></text:p>
      <text:p text:style-name="Normal"/>
      <text:p text:style-name="P101"><text:span text:style-name="T102">12</text:span><text:span text:style-name="T103">. ‘Tour organiser’ means a natural or legal person who combines and sells/offers for sale a package directly, through a travel retailer or together with a travel retailer, or transmits the traveller’s data to another provider of touris</text:span><text:span text:style-name="T104">m services in accordance with Article 4(1)(2)(e) of this Law.</text:span></text:p>
      <text:p text:style-name="Normal"/>
      <text:p text:style-name="P105"><text:span text:style-name="T106">13</text:span><text:span text:style-name="T107">. ‘Travel retailer’ means a natural or legal person other than a tour organiser who sells or offers for sale packages combined by a tour organiser.</text:span></text:p>
      <text:p text:style-name="Normal"/>
      <text:p text:style-name="P108"><text:span text:style-name="T109">14</text:span><text:span text:style-name="T110">. ‘Tour leader’ means a natural<text:s/></text:span><text:span text:style-name="T111">person who provides tour-related information and accompanies tourists within the Republic of Lithuania and abroad.</text:span></text:p>
      <text:p text:style-name="Normal"/>
      <text:p text:style-name="P112"><text:span text:style-name="T113">15</text:span><text:span text:style-name="T114">. ‘Resort’ means the status granted by law to a residential area with natural determinants of health (mineral waters, medicinal mud, a</text:span><text:span text:style-name="T115"><text:s/>microclimate beneficial to health, recreational green areas, water bodies) that have been scientifically researched and recognised as having curative properties wherein a specialised infrastructure has been developed to use these determinants for therapeu</text:span><text:span text:style-name="T116">tic, health promotion, tourism and recreational purposes.</text:span></text:p>
      <text:p text:style-name="Normal"/>
      <text:p text:style-name="P117"><text:span text:style-name="T118">16</text:span><text:span text:style-name="T119">. ‘Resort area’ means the status granted by the Government of the Republic of Lithuania to a residential area(s) or a part(s) thereof which has natural resources that may have curative proper</text:span><text:span text:style-name="T120">ties<text:s/></text:span><text:soft-page-break/><text:span text:style-name="T121">and wherein special infrastructure has been developed to use these resources for health promotion, tourism and recreational purposes.</text:span></text:p>
      <text:p text:style-name="Normal"/>
      <text:p text:style-name="P122"><text:span text:style-name="T123">17</text:span><text:span text:style-name="T124">. ‘Bed and breakfast service’ means an accommodation service provided to tourists for a fee where breakfast is</text:span><text:span text:style-name="T125"><text:s/>provided in addition to the overnight accommodation.</text:span></text:p>
      <text:p text:style-name="Normal"/>
      <text:p text:style-name="P126"><text:span text:style-name="T127">18</text:span><text:span text:style-name="T128">. ‘Package travel’ means a combination, created in accordance with the conditions set out in Article 4(1) of this Law, of at least two different tourismt services, namely, carriage of passengers,</text:span><text:span text:style-name="T129"><text:s/>accommodation which is not intrinsically part of carriage of passengers and is not for residential purposes, rental of cars, motorcycles and other motor vehicles and any other service which is not intrinsically part of the tourism services referred to in<text:s/></text:span><text:span text:style-name="T130">this paragraph.</text:span></text:p>
      <text:p text:style-name="Normal"/>
      <text:p text:style-name="P131"><text:span text:style-name="T132">19</text:span><text:span text:style-name="T133">. ‘Tourist’ means a natural person who seeks to conclude a contract for the provision of the tourism services referred to in this Law or who is entitled to travel on the basis of such a contract. Individuals travelling for business p</text:span><text:span text:style-name="T134">urposes, including members of liberal professions, or self-employed or other natural persons who have not concluded contracts of the type referred to in Article 1(2)(3) of this Law, shall be deemed to be tourists if they conclude a package travel contract<text:s/></text:span><text:span text:style-name="T135">and/or purchase a linked travel arrangement.</text:span></text:p>
      <text:p text:style-name="Normal"/>
      <text:p text:style-name="P136"><text:span text:style-name="T137">20</text:span><text:span text:style-name="T138">. ‘Tourist camp site’ means a specially designated area containing pitches which are rented out to tourists for overnight stays in tents, camper vans or motorhomes.</text:span></text:p>
      <text:p text:style-name="Normal"/>
      <text:p text:style-name="P139"><text:span text:style-name="T140">21</text:span><text:span text:style-name="T141">. ‘Tourist camping service’ mean</text:span><text:span text:style-name="T142">s a service provided to tourists for a fee whereby a pitch is rented out on a tourist camp site to set up a tent or to park a camper van or motorhome for an overnight stay.</text:span></text:p>
      <text:p text:style-name="Normal"/>
      <text:p text:style-name="P143"><text:span text:style-name="T144">22</text:span><text:span text:style-name="T145">. ‘Tourist repatriation’ means the return of a tourist to his place of<text:s/></text:span><text:span text:style-name="T146">departure or to another place the contracting parties agree upon.</text:span></text:p>
      <text:p text:style-name="Normal"/>
      <text:p text:style-name="P147"><text:span text:style-name="T148">23</text:span><text:span text:style-name="T149">. ‘Tourist information centre’ means a provider of tourism services which, for free or for a fee, provides services to tourists, including the preparation, provision and/or disseminat</text:span><text:span text:style-name="T150">ion of information on tourism resources and tourism services.</text:span></text:p>
      <text:p text:style-name="Normal"/>
      <text:p text:style-name="P151"><text:span text:style-name="T152">24</text:span><text:span text:style-name="T153">. ‘Tourist resources’ means natural, cultural, scientific, religious, entertainment or other objects and/or sites of interest to tourists or geared to their needs.</text:span></text:p>
      <text:p text:style-name="Normal"/>
      <text:p text:style-name="P154"><text:span text:style-name="T155">25</text:span><text:span text:style-name="T156">. ‘Tourism servi</text:span><text:span text:style-name="T157">ce’ means a service provided to tourists for a fee within the meaning of Article 3 of this Law.</text:span></text:p>
      <text:p text:style-name="Normal"/>
      <text:p text:style-name="P158"><text:span text:style-name="T159">26</text:span><text:span text:style-name="T160">. ‘Trader facilitating linked travel arrangements’ means a natural or legal person meeting the requirements set out in Article 20 of this Law who facilit</text:span><text:span text:style-name="T161">ates a linked travel arrangement in accordance with the procedure laid down in Section Five of Chapter II of this Law.</text:span></text:p>
      <text:p text:style-name="Normal"/>
      <text:p text:style-name="P162"><text:span text:style-name="T163">27</text:span><text:span text:style-name="T164">. ‘Linked travel arrangements’ means at least two different types of tourism services purchased for the purpose of the same trip o</text:span><text:span text:style-name="T165">r holiday under the conditions referred to in Article 21, which do not constitute a package, resulting in the conclusion of separate contracts with the individual providers of tourism services.</text:span></text:p>
      <text:p text:style-name="Normal"/>
      <text:p text:style-name="P166"><text:span text:style-name="T167">28</text:span><text:span text:style-name="T168">. ‘Provider of tourism services’ means a natural or<text:s/></text:span><text:span text:style-name="T169">legal person who provides the tourism services referred to in Article 3 of this Law directly or through intermediaries.</text:span></text:p>
      <text:p text:style-name="Normal"/>
      <text:p text:style-name="P170"><text:span text:style-name="T171">29</text:span><text:span text:style-name="T172">. ‘Tourist route’ means an integrated object of tourism and recreation infrastructure planned, constructed and marked with specia</text:span><text:span text:style-name="T173">l route signs in an area for the purpose of recreational or tourist travel.</text:span></text:p>
      <text:p text:style-name="Normal"/>
      <text:p text:style-name="P174"><text:span text:style-name="T175">30</text:span><text:span text:style-name="T176">. ‘Charter flight’ means a non-scheduled flight using a chartered aircraft.</text:span></text:p>
      <text:p text:style-name="Normal"/>
      <text:p text:style-name="P177"><text:span text:style-name="T178">31</text:span><text:span text:style-name="T179">. ‘Public tourism and recreation infrastructure’ means fixed or temporary structures and i</text:span><text:span text:style-name="T180">nstallations owned by the State or municipalities, other facilities (tourist routes, hiking/cycling trails, recreational areas, observation decks and car parks, camp sites and linked installations, beach installations, information points, hygiene and waste</text:span><text:span text:style-name="T181"><text:s/>collection facilities and other facilities for event management, visitor services and recreation) designed to facilitate visits to recreational areas or tourist objects and/or the organisation of recreational activities.</text:span></text:p>
      <text:p text:style-name="Normal"/>
      <text:p text:style-name="P182"><text:span text:style-name="T183">32</text:span><text:span text:style-name="T184">. ‘Local tourism’ means tra</text:span><text:span text:style-name="T185">vel of residents of the Republic of Lithuania within the Republic of Lithuania.</text:span></text:p>
      <text:p text:style-name="Normal"/>
      <text:p text:style-name="P186"><text:span text:style-name="T187">33</text:span><text:span text:style-name="T188">. Other concepts used in this Law shall be interpreted as they are defined in the Civil Code of the Republic of Lithuania, the Law of the Republic of Lithuania on Insura</text:span><text:span text:style-name="T189">nce, the Law of the Republic of Lithuania on Financial Reporting by Undertakings, the Law of the Republic of Lithuania on Services, the Law of the Republic of Lithuania on Corporate Income Tax, the Law of the Republic of Lithuania on Value Added Tax, the L</text:span><text:span text:style-name="T190">aw of the Republic of Lithuania on Recognition of Regulated Professional Qualifications, the Law of the Republic of Lithuania on Strategic Management, the Law of the Republic of Lithuania on the Territorial Administrative Units and Their Boundaries, the La</text:span><text:span text:style-name="T191">w of the Republic of Lithuania on Consumer Protection, the Law of the Republic of Lithuania on Civil Protection, the Law on the Republic of Lithuania on Martial Law, the Law of the Republic of Lithuania on Mobilisation and Support of the Host Country, the<text:s/></text:span><text:span text:style-name="T192">Law of the Republic of Lithuania on a State of Emergency and the Law of the Republic of Lithuania on the Prevention and Control of Communicable Diseases in Humans.</text:span></text:p>
      <text:p text:style-name="P193"/>
      <text:p text:style-name="P194"/>
      <text:p text:style-name="Normal"/>
      <text:p text:style-name="P195"><text:span text:style-name="T196">Article 3. Types of tourism services</text:span></text:p>
      <text:p text:style-name="P197"/>
      <text:p text:style-name="P198"><text:span text:style-name="T199">1</text:span><text:span text:style-name="T200">. Services of the organisation of travel<text:s/></text:span><text:span text:style-name="T201">shall be:</text:span></text:p>
      <text:p text:style-name="P202"/>
      <text:p text:style-name="P203"><text:span text:style-name="T204">1</text:span><text:span text:style-name="T205">) package travel;</text:span></text:p>
      <text:p text:style-name="Normal"/>
      <text:p text:style-name="P206"><text:span text:style-name="T207">2</text:span><text:span text:style-name="T208">) linked travel arrangements.</text:span></text:p>
      <text:p text:style-name="Normal"/>
      <text:p text:style-name="P209"><text:span text:style-name="T210">2</text:span><text:span text:style-name="T211">. Other tourism services shall be:</text:span></text:p>
      <text:p text:style-name="P212"/>
      <text:p text:style-name="P213"><text:span text:style-name="T214">1</text:span><text:span text:style-name="T215">) tourist information services;</text:span></text:p>
      <text:p text:style-name="Normal"/>
      <text:p text:style-name="P216"><text:span text:style-name="T217">2</text:span><text:span text:style-name="T218">) accommodation services.</text:span></text:p>
      <text:p text:style-name="Normal"/>
      <text:p text:style-name="P219"><text:span text:style-name="T220">3</text:span><text:span text:style-name="T221">. For the purposes of this Law, the following services that constitut</text:span><text:span text:style-name="T222">e a linked travel arrangement pursuant to the provisions of Section Five of Chapter II of this Law shall also be deemed to be tourism services:</text:span></text:p>
      <text:p text:style-name="P223"/>
      <text:p text:style-name="P224"><text:span text:style-name="T225">1</text:span><text:span text:style-name="T226">) services of carriage of passengers (all types of transport);</text:span></text:p>
      <text:p text:style-name="Normal"/>
      <text:p text:style-name="P227"><text:span text:style-name="T228">2</text:span><text:span text:style-name="T229">) services of the rental of cars,<text:s/></text:span><text:span text:style-name="T230">motorcycles and other motor vehicles;</text:span></text:p>
      <text:p text:style-name="Normal"/>
      <text:p text:style-name="P231"><text:span text:style-name="T232">3</text:span><text:span text:style-name="T233">) accommodation services which are not intrinsically part of carriage of passengers and which are provided under contracts for the tourism services referred to in this Law;</text:span></text:p>
      <text:p text:style-name="Normal"/>
      <text:p text:style-name="P234"><text:span text:style-name="T235">4</text:span><text:span text:style-name="T236">) any other service which is not<text:s/></text:span><text:span text:style-name="T237">intrinsically part of the tourism services referred to in points 1, 2 or 3 of this paragraph.</text:span></text:p>
      <text:p text:style-name="P238"/>
      <text:p text:style-name="P239"/>
      <text:p text:style-name="Normal"/>
      <text:p text:style-name="P240"><text:span text:style-name="T241">CHAPTER II</text:span></text:p>
      <text:p text:style-name="Normal"/>
      <text:p text:style-name="P242"><text:span text:style-name="T243">SERVICES OF THE ORGANISATION OF TRAVEL</text:span></text:p>
      <text:p text:style-name="Normal"/>
      <text:p text:style-name="P244"><text:span text:style-name="T245">SECTION ONE</text:span></text:p>
      <text:p text:style-name="Normal"/>
      <text:p text:style-name="P246"><text:span text:style-name="T247">PACKAGE TRAVEL</text:span></text:p>
      <text:p text:style-name="P248"/>
      <text:p text:style-name="P249"/>
      <text:p text:style-name="Normal"/>
      <text:p text:style-name="P250"><text:span text:style-name="T251">Article 4. Combination of a package travel</text:span></text:p>
      <text:p text:style-name="P252"/>
      <text:p text:style-name="P253"><text:span text:style-name="T254">1</text:span><text:span text:style-name="T255">. A<text:s/></text:span><text:span text:style-name="T256">combination of tourism services shall be deemed to constitute a package if they are combined in accordance with the conditions set out in point 1 or 2 of this paragraph:</text:span></text:p>
      <text:p text:style-name="P257"/>
      <text:p text:style-name="P258"><text:span text:style-name="T259">1</text:span><text:span text:style-name="T260">) the tourism services are combined by one tour organiser at the request of or in<text:s/></text:span><text:span text:style-name="T261">accordance with the selection made by the tourist, before a single contract on all tourism services is concluded;</text:span></text:p>
      <text:p text:style-name="Normal"/>
      <text:p text:style-name="P262"><text:span text:style-name="T263">2</text:span><text:span text:style-name="T264">) the tourism services, irrespective of whether separate contracts are concluded with individual providers of tourism services, meet at<text:s/></text:span><text:span text:style-name="T265">least one of the following conditions:<text:s/></text:span></text:p>
      <text:p text:style-name="Normal"/>
      <text:p text:style-name="P266"><text:span text:style-name="T267">a</text:span><text:span text:style-name="T268">) they are selected by the tourist before the tourist agrees to pay for them and are purchased from a single point of sale;</text:span></text:p>
      <text:p text:style-name="Normal"/>
      <text:p text:style-name="P269"><text:span text:style-name="T270">b</text:span><text:span text:style-name="T271">) they are offered and/or sold at an inclusive price or charged at such a price;</text:span></text:p>
      <text:p text:style-name="Normal"/>
      <text:p text:style-name="P272"><text:span text:style-name="T273">c</text:span><text:span text:style-name="T274">) they are advertised or sold under the term ‘organizuota turistinė kelionė’ [package travel], ‘paketas’ [package] or a similar term;</text:span></text:p>
      <text:p text:style-name="Normal"/>
      <text:p text:style-name="P275"><text:span text:style-name="T276">d</text:span><text:span text:style-name="T277">) they are combined after the conclusion of a contract by which a tour organiser entitles the tourist to<text:s/></text:span><text:span text:style-name="T278">choose among a selection of different types of tourism services;</text:span></text:p>
      <text:p text:style-name="Normal"/>
      <text:p text:style-name="P279"><text:span text:style-name="T280">e</text:span><text:span text:style-name="T281">) they are purchased from separate providers of tourism services through linked online booking processes where the tourist’s forename and surname, payment details and e-mail address are</text:span><text:span text:style-name="T282"><text:s/>transmitted from the provider of tourism services with whom the first contract is concluded to another provider or providers of tourism services and a contract with the latter provider or providers of tourism services is concluded at the latest 24 hours a</text:span><text:span text:style-name="T283">fter the confirmation of the booking of the first tourism service.</text:span></text:p>
      <text:p text:style-name="Normal"/>
      <text:p text:style-name="P284"><text:span text:style-name="T285">2</text:span><text:span text:style-name="T286">. A combination of tourism services where not more than one type of tourism services referred to in point 1, 2 or 3 of Article 3(3) of this Law, not intrinsically part of a travel a</text:span><text:span text:style-name="T287">nd combined with one or more tourism services referred to in Article 3(3)(4) of this Law, shall not be considered a package travel if the latter tourism services meet at least one of the following conditions:</text:span></text:p>
      <text:p text:style-name="P288"/>
      <text:p text:style-name="P289"><text:span text:style-name="T290">1</text:span><text:span text:style-name="T291">) they do not account for a significant<text:s/></text:span><text:span text:style-name="T292">proportion of the value of the combination of the tourism services, do not represent an essential feature of the combination and are not advertised as such;</text:span></text:p>
      <text:p text:style-name="Normal"/>
      <text:p text:style-name="P293"><text:span text:style-name="T294">2</text:span><text:span text:style-name="T295">) they are selected and purchased after the performance of one of the tourism services referr</text:span><text:span text:style-name="T296">ed to in point 1, 2 or 3 of Article 3(3) of this Law has started.</text:span></text:p>
      <text:p text:style-name="Normal"/>
      <text:p text:style-name="P297"><text:span text:style-name="T298">3</text:span><text:span text:style-name="T299">. If other tourism services referred to in Article 3(3)(4) of this Law account for 25% or more of the value of a combination of tourism services, they shall be considered as represen</text:span><text:span text:style-name="T300">ting a significant proportion of the value of the package.</text:span></text:p>
      <text:p text:style-name="Normal"/>
      <text:p text:style-name="P301"><text:span text:style-name="T302">4</text:span><text:span text:style-name="T303">. The start of a package travel shall be the beginning of the performance of any tourism service included in the package.</text:span></text:p>
      <text:p text:style-name="P304"/>
      <text:p text:style-name="P305"/>
      <text:p text:style-name="Normal"/>
      <text:p text:style-name="P306"><text:span text:style-name="T307">Article 5. Provision of information</text:span></text:p>
      <text:p text:style-name="P308"/>
      <text:p text:style-name="P309"><text:span text:style-name="T310">1</text:span><text:span text:style-name="T311">. A tour organiser o</text:span><text:span text:style-name="T312">r a travel retailer must, before a tourist is bound by a package travel contract, provide the tourist with the information referred to in Article 6.748(1) of the Civil Code in the state language. Information shall be provided by means of the relevant form<text:s/></text:span><text:span text:style-name="T313">for the provision of information as set out to in paragraph 4 of this Article.</text:span></text:p>
      <text:p text:style-name="Normal"/>
      <text:p text:style-name="P314"><text:span text:style-name="T315">2</text:span><text:span text:style-name="T316">. In the case referred to in Article 4(1)(2)(e) of this Law, a tour organiser and a provider of tourism services to which a tourist’s data have been transmitted must, befo</text:span><text:span text:style-name="T317">re the tourist is bound by a contract, provide the information referred to in paragraph 1 of this Article using the form for the provision of information referred to in paragraph 4 of this Article in so far as it is relevant for the respective tourism serv</text:span><text:span text:style-name="T318">ices they offer.</text:span></text:p>
      <text:p text:style-name="Normal"/>
      <text:p text:style-name="P319"><text:span text:style-name="T320">3</text:span><text:span text:style-name="T321">. In the case referred to in Article 4(1)(2)(e) of this Law, a provider of tourism services to which a tourist’s data have been transmitted shall inform a tour organiser without delay of the conclusion of a package travel contract an</text:span><text:span text:style-name="T322">d provide the tour organiser with the information necessary to comply with his obligations as a tour organiser. As soon as the tour organiser receives this information, the tour organiser shall provide to the tourist the information referred to in Articles</text:span><text:span text:style-name="T323"><text:s/>6.748(1) and 6.749(2) of the Civil Code on a durable medium.</text:span></text:p>
      <text:p text:style-name="Normal"/>
      <text:p text:style-name="P324"><text:span text:style-name="T325">4</text:span><text:span text:style-name="T326">. The forms for the provision of information used to conclude a package travel contract in the physical presence of a tour organiser/travel retailer and a tourist or remotely (by phone or<text:s/></text:span><text:span text:style-name="T327">e-mail) shall be approved by an institution authorised by the Government.</text:span></text:p>
      <text:p text:style-name="Normal"/>
      <text:p text:style-name="P328"><text:span text:style-name="T329">5</text:span><text:span text:style-name="T330">. A tour organiser and a travel retailer shall be responsible for the correctness, completeness and accuracy of the information provided, which is intrinsically part of a packa</text:span><text:span text:style-name="T331">ge travel contract.</text:span></text:p>
      <text:p text:style-name="P332"/>
      <text:p text:style-name="P333"/>
      <text:p text:style-name="Normal"/>
      <text:p text:style-name="P334"><text:span text:style-name="T335">Article 6. Conclusion of a package travel contract</text:span></text:p>
      <text:p text:style-name="P336"/>
      <text:p text:style-name="P337"><text:span text:style-name="T338">1</text:span><text:span text:style-name="T339">. A package travel contract concluded directly between a tourist and a tour organiser acting either directly or indirectly through travel retailers shall be concluded in<text:s/></text:span><text:span text:style-name="T340">accordance with the provisions of the Law of the Republic of Lithuania on the State Language and the Civil Code.</text:span></text:p>
      <text:p text:style-name="Normal"/>
      <text:p text:style-name="P341"><text:span text:style-name="T342">2</text:span><text:span text:style-name="T343">. The standard terms of a package travel contract shall be approved by an institution authorised by the Government.</text:span></text:p>
      <text:p text:style-name="P344"/>
      <text:p text:style-name="P345"/>
      <text:p text:style-name="Normal"/>
      <text:p text:style-name="P346"><text:span text:style-name="T347">SECTION TWO</text:span></text:p>
      <text:p text:style-name="Normal"/>
      <text:p text:style-name="P348"><text:span text:style-name="T349">TOUR ORGANISER</text:span></text:p>
      <text:p text:style-name="Normal"/>
      <text:p text:style-name="P350"><text:span text:style-name="T351">Article 7. Tour organiser</text:span></text:p>
      <text:p text:style-name="P352"/>
      <text:p text:style-name="P353"><text:span text:style-name="T354">1</text:span><text:span text:style-name="T355">. A tour organiser holding a tour organiser’s licence issued in accordance with the procedure laid down in Article 9 of this Law shall have the right to organise package travel.</text:span></text:p>
      <text:p text:style-name="Normal"/>
      <text:p text:style-name="P356"><text:span text:style-name="T357">2</text:span><text:span text:style-name="T358">. A tour organise</text:span><text:span text:style-name="T359">r must:</text:span></text:p>
      <text:p text:style-name="P360"/>
      <text:p text:style-name="P361"><text:span text:style-name="T362">1</text:span><text:span text:style-name="T363">) hold a valid document evidencing security for the fulfilment of a tour organiser’s obligations as specified in Article 12 of this Law and the documentation attesting to the amount of security for the fulfilment of obligations as shown in the<text:s/></text:span><text:span text:style-name="T364">document evidencing security for the fulfilment of obligations;</text:span></text:p>
      <text:p text:style-name="Normal"/>
      <text:p text:style-name="P365"><text:span text:style-name="T366">2</text:span><text:span text:style-name="T367">) ensure that the amount of security for the fulfilment of obligations meets the requirements referred to in Article 13 of this Law;</text:span></text:p>
      <text:p text:style-name="Normal"/>
      <text:p text:style-name="P368"><text:span text:style-name="T369">3</text:span><text:span text:style-name="T370">) provide, within 10 working days from the date</text:span><text:span text:style-name="T371"><text:s/>on which it became aware of, or should have become aware of, changes to the information referred to in this paragraph, to an institution authorised by the Government information on:</text:span></text:p>
      <text:p text:style-name="Normal"/>
      <text:p text:style-name="P372"><text:span text:style-name="T373">a</text:span><text:span text:style-name="T374">) branches or other subdivisions of a legal person established or c</text:span><text:span text:style-name="T375">losed through which the tour organiser intends to conduct or has ceased the activity referred to in a tour organiser’s licence;</text:span></text:p>
      <text:p text:style-name="Normal"/>
      <text:p text:style-name="P376"><text:span text:style-name="T377">b</text:span><text:span text:style-name="T378">) changes to the tour organiser’s legal form, legal status, address of the registered office or other places of business;</text:span></text:p>
      <text:p text:style-name="Normal"/>
      <text:p text:style-name="P379"><text:span text:style-name="T380">c</text:span><text:span text:style-name="T381">) changes in the data contained in the application for the issue of a tour organiser’s licence and in the supporting documentation referred to in Article 9(1) of this Law;</text:span></text:p>
      <text:p text:style-name="Normal"/>
      <text:p text:style-name="P382"><text:span text:style-name="T383">4</text:span><text:span text:style-name="T384">) publish up-to-date information on packages and other tourism services<text:s/></text:span><text:span text:style-name="T385">offered for sale;</text:span></text:p>
      <text:p text:style-name="Normal"/>
      <text:p text:style-name="P386"><text:span text:style-name="T387">5</text:span><text:span text:style-name="T388">) where outbound tourism services are provided, not later than within 20 working days from the end of the quarter concerned, submit to an institution authorised by the Government a report in the format specified by this institution<text:s/></text:span><text:span text:style-name="T389">containing the information needed to carry out supervision of the tour organiser’s activities (hereinafter: a ‘tour organiser’s report’);</text:span></text:p>
      <text:p text:style-name="Normal"/>
      <text:p text:style-name="P390"><text:span text:style-name="T391">6</text:span><text:span text:style-name="T392">) where outbound tourism services are provided involving charter flights, submit to an institution authorised by</text:span><text:span text:style-name="T393"><text:s/>the Government a revenue table in the format approved by the institution authorised by the Government at the end of the month in question but not later than within 5 working days from the last day of the month;</text:span></text:p>
      <text:p text:style-name="Normal"/>
      <text:p text:style-name="P394"><text:span text:style-name="T395">7</text:span><text:span text:style-name="T396">) where no outbound tourism services a</text:span><text:span text:style-name="T397">re provided, submit to an institution authorised by the Government a tour organiser’s report not later than within 20 working days from the last day of the calendar year;</text:span></text:p>
      <text:p text:style-name="Normal"/>
      <text:p text:style-name="P398"><text:span text:style-name="T399">8</text:span><text:span text:style-name="T400">) give, not later than within one working day from transpiration of the circums</text:span><text:span text:style-name="T401">tances referred to in this paragraph, a written notice to an institution authorised by the Government that the tour organiser cannot fulfil, or does not intend to fulfil, its obligations to tourists;</text:span></text:p>
      <text:p text:style-name="Normal"/>
      <text:p text:style-name="P402"><text:span text:style-name="T403">9</text:span><text:span text:style-name="T404">) give, not later than within one working day from</text:span><text:span text:style-name="T405"><text:s/>transpiration of the circumstances referred to in this paragraph, a written notice to an institution authorised by the Government that: a court has admitted a petition for the opening of a bankruptcy proceeding against the tour organiser or a proposal has</text:span><text:span text:style-name="T406"><text:s/>been submitted in accordance with the procedure laid down in the Enterprise Bankruptcy Law of the Republic of Lithuania to creditors of the tour organiser being a legal person to conduct bankruptcy procedures out of court; a court has issued a ruling to o</text:span><text:span text:style-name="T407">pen or terminate a bankruptcy proceeding against the tour organiser being a natural person; a court has issued a ruling to open or terminate a bankruptcy proceeding against the tour organiser being a legal person; a court has adopted a decision to close a<text:s/></text:span><text:span text:style-name="T408">bankruptcy proceeding against the tour organiser being a natural person; a court has issued a ruling to approve a settlement agreement; a court has issued a ruling to liquidate the tour organiser being a legal person on the grounds of bankruptcy;</text:span></text:p>
      <text:p text:style-name="Normal"/>
      <text:p text:style-name="P409"><text:span text:style-name="T410">10</text:span><text:span text:style-name="T411">)<text:s/></text:span><text:span text:style-name="T412">submit, not less than 20 working days before the expiry of the document securing the fulfilment of obligations, to an institution authorised by the Government a new document evidencing security for the fulfilment of a tour organiser’s obligations and the d</text:span><text:span text:style-name="T413">ocumentation attesting to the amount of security for the fulfilment of obligations as shown in that document;</text:span></text:p>
      <text:p text:style-name="Normal"/>
      <text:p text:style-name="P414"><text:span text:style-name="T415">11</text:span><text:span text:style-name="T416">) ensure that the equity capital of the tour organiser being a public limited liability company or a private limited liability company is a</text:span><text:span text:style-name="T417">t least half of the authorised capital indicated in the statutes. If the legal form of the tour organiser being a legal person is other than a public limited liability company or a private limited liability company, the total amount of property obligations</text:span><text:span text:style-name="T418"><text:s/>of the tour organiser being a legal person may not exceed the legal person’s total assets. The requirement of this paragraph shall not apply to a tour organiser being a natural person;</text:span></text:p>
      <text:p text:style-name="Normal"/>
      <text:p text:style-name="P419"><text:span text:style-name="T420">12</text:span><text:span text:style-name="T421">) in the event of a tour organiser’s insolvency, where possible</text:span><text:span text:style-name="T422">, offer a tourist the continuation of his package, due account being taken of the tourist’s lawful interests and the possibility of continuing the package.</text:span></text:p>
      <text:p text:style-name="Normal"/>
      <text:p text:style-name="P423"><text:span text:style-name="T424">3</text:span><text:span text:style-name="T425">. The requirements of points 1 and 2 of paragraph 2 of this Article shall not apply to a tou</text:span><text:span text:style-name="T426">r organiser providing inbound tourism services only.</text:span></text:p>
      <text:p text:style-name="Normal"/>
      <text:p text:style-name="P427"><text:span text:style-name="T428">4</text:span><text:span text:style-name="T429">. Other rights and duties of tour organisers shall be set out in the Civil Code.</text:span></text:p>
      <text:p text:style-name="P430"/>
      <text:p text:style-name="P431"/>
      <text:p text:style-name="Normal"/>
      <text:p text:style-name="P432"><text:span text:style-name="T433">Article 8. Requirement of good repute</text:span></text:p>
      <text:p text:style-name="P434"/>
      <text:p text:style-name="P435"><text:span text:style-name="T436">1</text:span><text:span text:style-name="T437">. A tour organiser (in the case of a natural person) and a tour o</text:span><text:span text:style-name="T438">rganiser’s representatives (in the case of a legal person) referred to in paragraph 2 of this Article (hereinafter: ‘representatives of a legal person’) must be of good repute.</text:span></text:p>
      <text:p text:style-name="P439"/>
      <text:p text:style-name="P440"><text:span text:style-name="T441">Note from the Register of Legal Acts.</text:span><text:span text:style-name="T442"><text:s/>Persons referred to in Article 8(1) who, prior to the entry into force of Law No XIII-1447 (17-07-2018) acquired the right to provide a tour operator’s services and who meet the requirements of good repute specified for them prior to the entry into force<text:s/></text:span><text:span text:style-name="T443">of Law No XIII-1447 (17-07-2018) shall be deemed to be of good repute after the entry into force of Law No XIII-1447 (17-07-2018), unless after the entry into force of Law No XIII-1447 (17-07-2018) the circumstances specified in Article 8(3) of the Law of<text:s/></text:span><text:span text:style-name="T444">the Republic of Lithuania on Tourism arise.</text:span></text:p>
      <text:p text:style-name="Normal"/>
      <text:p text:style-name="P445"><text:span text:style-name="T446">2</text:span><text:span text:style-name="T447">. The following shall be deemed to be representatives of a legal person:</text:span></text:p>
      <text:p text:style-name="P448"/>
      <text:p text:style-name="P449"><text:span text:style-name="T450">1</text:span><text:span text:style-name="T451">) the owner;</text:span></text:p>
      <text:p text:style-name="Normal"/>
      <text:p text:style-name="P452"><text:span text:style-name="T453">2</text:span><text:span text:style-name="T454">) the sole manager;</text:span></text:p>
      <text:p text:style-name="Normal"/>
      <text:p text:style-name="P455"><text:span text:style-name="T456">3</text:span><text:span text:style-name="T457">) members of collegial management bodies;</text:span></text:p>
      <text:p text:style-name="Normal"/>
      <text:p text:style-name="P458"><text:span text:style-name="T459">4</text:span><text:span text:style-name="T460">) a participant holding a portion of</text:span><text:span text:style-name="T461"><text:s/>the legal person’s authorised capital and/or voting rights conferring more than a quarter of the voting rights at the general meeting of participants. Where the participant is a legal person, this provision shall apply to the representative of the legal p</text:span><text:span text:style-name="T462">erson referred to in points 1, 2 and 3 of this paragraph;</text:span></text:p>
      <text:p text:style-name="Normal"/>
      <text:p text:style-name="P463"><text:span text:style-name="T464">5</text:span><text:span text:style-name="T465">) the representative, as referred to in points 1, 2, 3 and 4 of this paragraph, of a legal person being the owner of a tour organiser.</text:span></text:p>
      <text:p text:style-name="Normal"/>
      <text:p text:style-name="P466"><text:span text:style-name="T467">3</text:span><text:span text:style-name="T468">. A person referred to in paragraph 1 of this Art</text:span><text:span text:style-name="T469">icle shall not be considered to be of good repute if:</text:span></text:p>
      <text:p text:style-name="P470"/>
      <text:p text:style-name="P471"><text:span text:style-name="T472">1</text:span><text:span text:style-name="T473">) he has been found guilty of committing a serious or grave crime or a crime or a misdemeanour within the meaning of the Criminal Code of the Republic of Lithuania against property, property rights<text:s/></text:span><text:span text:style-name="T474">and property interests, the economy and business practice, the financial system, where his conviction for the above-mentioned crimes has not been expired or has not been expunged or less than five years have elapsed from the coming into effect of a court j</text:span><text:span text:style-name="T475">udgment whereby a natural person was found guilty of misdemeanours referred to in this paragraph;</text:span></text:p>
      <text:p text:style-name="Normal"/>
      <text:p text:style-name="P476"><text:span text:style-name="T477">2</text:span><text:span text:style-name="T478">) he has been imposed administrative or disciplinary penalties, where such penalties have been imposed for infringement of the provisions of laws or oth</text:span><text:span text:style-name="T479">er legal acts regulating the provision of tourism services and requirements relating to the protection of tourists’ rights and where he has been sanctioned on this ground more than once during a year;</text:span></text:p>
      <text:p text:style-name="Normal"/>
      <text:p text:style-name="P480"><text:span text:style-name="T481">3</text:span><text:span text:style-name="T482">) within the preceding five years he, as the repr</text:span><text:span text:style-name="T483">esentative of a legal person (a participant holding a portion of the legal person’s authorised capital and/or voting rights conferring more than a quarter of the voting rights at the general meeting of participants), has had his right to exercise his votin</text:span><text:span text:style-name="T484">g right at a meeting of the legal person’s participants suspended in accordance with the procedure laid down by law;</text:span></text:p>
      <text:p text:style-name="Normal"/>
      <text:p text:style-name="P485"><text:span text:style-name="T486">4</text:span><text:span text:style-name="T487">) within the preceding five years, he has acted in the capacity of the representative, as referred to in points 1, 2, 3 and 4 of para</text:span><text:span text:style-name="T488">graph 2 of this Article, of a tour organiser being a legal person against whom a bankruptcy proceeding has been opened and who has become insolvent or declared bankrupt and, as a result of such actions, damage has been done to tourists;</text:span></text:p>
      <text:p text:style-name="Normal"/>
      <text:p text:style-name="P489"><text:span text:style-name="T490">5</text:span><text:span text:style-name="T491">) within the<text:s/></text:span><text:span text:style-name="T492">preceding five years, he has acted in the capacity of the representative, as referred to in points 1, 2, 3 and 4 of paragraph 2 of this Article, of a tour organiser being a legal person whose tour organiser’s licence was revoked due to infringements of the</text:span><text:span text:style-name="T493"><text:s/>requirements set out in points 1, 2, 3, 4 and 5 of Article 11(2) of this Law;</text:span></text:p>
      <text:p text:style-name="Normal"/>
      <text:p text:style-name="P494"><text:span text:style-name="T495">6</text:span><text:span text:style-name="T496">) within the preceding five years he has been a tour organiser being a natural person against whom a bankruptcy proceeding has been opened, who has become insolvent or in<text:s/></text:span><text:span text:style-name="T497">respect of whom a court has adopted a decision to terminate a natural person’s bankruptcy proceeding and damage has been done to tourists as a result of these actions.</text:span></text:p>
      <text:p text:style-name="Normal"/>
      <text:p text:style-name="P498"><text:span text:style-name="T499">4</text:span><text:span text:style-name="T500">. A natural person or a legal person who itself or whose representative is not<text:s/></text:span><text:span text:style-name="T501">deemed to be of good repute pursuant to paragraph 3 of this Article shall not be issued a tour organiser’s licence.</text:span></text:p>
      <text:p text:style-name="P502"/>
      <text:p text:style-name="P503"/>
      <text:p text:style-name="Normal"/>
      <text:p text:style-name="P504"><text:span text:style-name="T505">Article 9. Issue of a tour operator’s licence</text:span></text:p>
      <text:p text:style-name="P506"/>
      <text:p text:style-name="P507"><text:span text:style-name="T508">1</text:span><text:span text:style-name="T509">. A person wishing to obtain a tour organiser’s licence must meet the requirement</text:span><text:span text:style-name="T510">s set out in points 1, 2 and 11 of Article 7(2) of this Law and Article 8(1) of this Law and submit to an institution authorised by the Government an application for the issue of a tour organiser’s licence and the documents attesting to compliance with the</text:span><text:span text:style-name="T511"><text:s/>requirements set out in his paragraph.</text:span></text:p>
      <text:p text:style-name="Normal"/>
      <text:p text:style-name="P512"><text:span text:style-name="T513">2</text:span><text:span text:style-name="T514">. An institution authorised by the Government, having within 20 working days examined a person’s application and supporting documents and assessed compliance with the requirements set out in paragraph 1 of this</text:span><text:span text:style-name="T515"><text:s/>Article, may:</text:span></text:p>
      <text:p text:style-name="P516"/>
      <text:p text:style-name="P517"><text:span text:style-name="T518">1</text:span><text:span text:style-name="T519">) take a decision to issue a tour organiser’s licence;</text:span></text:p>
      <text:p text:style-name="Normal"/>
      <text:p text:style-name="P520"><text:span text:style-name="T521">2</text:span><text:span text:style-name="T522">) require the person who has lodged the application to provide all the necessary missing documents or correct the particulars contained in documents within five working days fr</text:span><text:span text:style-name="T523">om receipt of an obligation from the institution authorised by the Government;</text:span></text:p>
      <text:p text:style-name="Normal"/>
      <text:p text:style-name="P524"><text:span text:style-name="T525">3</text:span><text:span text:style-name="T526">) take a reasoned decision not to issue a tour organiser’s licence where the person concerned does not meet the requirements set out in paragraph 1 of this Article, fails<text:s/></text:span><text:span text:style-name="T527">to correct identified shortcomings within the time limit referred to in point 2 of this paragraph or is not deemed to be of good repute pursuant to Article 8 of this Law.</text:span></text:p>
      <text:p text:style-name="Normal"/>
      <text:p text:style-name="P528"><text:span text:style-name="T529">3</text:span><text:span text:style-name="T530">. A tour organiser may only engage in the types of activity referred to in a<text:s/></text:span><text:span text:style-name="T531">tour organiser’s licence (outbound, inbound or local tourism).</text:span></text:p>
      <text:p text:style-name="Normal"/>
      <text:p text:style-name="P532"><text:span text:style-name="T533">4</text:span><text:span text:style-name="T534">. A description of the procedure for issuing a tour organiser’s licence, suspending a tour organiser’s licence, extending the suspension, lifting the suspension and revoking a tour organi</text:span><text:span text:style-name="T535">ser’s licence shall be approved by the Minister of the Economy and Innovation of the Republic of Lithuania.</text:span></text:p>
      <text:p text:style-name="P536"/>
      <text:p text:style-name="P537"/>
      <text:p text:style-name="Normal"/>
      <text:p text:style-name="P538"><text:span text:style-name="T539">Article 10. Suspension, extension of suspension and lifting of suspension of a tour organiser’s licence</text:span></text:p>
      <text:p text:style-name="P540"/>
      <text:p text:style-name="P541"><text:span text:style-name="T542">1</text:span><text:span text:style-name="T543">. An institution authorised by<text:s/></text:span><text:span text:style-name="T544">the Government must, without delay but not later than within one working day from the transpiration of the circumstances referred to in this paragraph, suspend a tour organiser’s licence for ten working days in the cases referred to in this paragraph:</text:span></text:p>
      <text:p text:style-name="P545"/>
      <text:p text:style-name="P546"><text:span text:style-name="T547">1</text:span><text:span text:style-name="T548">) following the taking of a decision to issue a tour organiser’s licence, facts have transpired that would have resulted in the applicant’s being refused the issue of a tour organiser’s licence;</text:span></text:p>
      <text:p text:style-name="Normal"/>
      <text:p text:style-name="P549"><text:span text:style-name="T550">2</text:span><text:span text:style-name="T551">) the amount of security for the fulfilment of<text:s/></text:span><text:span text:style-name="T552">obligations as shown in a valid document evidencing security for the fulfilment of obligations does not meet the requirements set out in Article 13 of this Law, other than where the tour organiser adjusts the amount of security in accordance with Article 1</text:span><text:span text:style-name="T553">4(1) of this Law;</text:span></text:p>
      <text:p text:style-name="Normal"/>
      <text:p text:style-name="P554"><text:span text:style-name="T555">3</text:span><text:span text:style-name="T556">) the tour organiser fails to submit to the institution authorised by the Government, not less than 20 working days before the expiry of the document evidencing security for the fulfilment of obligations, a new document evidencing<text:s/></text:span><text:span text:style-name="T557">security for the fulfilment of the tour organiser’s obligations and the documentation attesting to the amount of security for the fulfilment of obligations as shown in that document;</text:span></text:p>
      <text:p text:style-name="Normal"/>
      <text:p text:style-name="P558"><text:span text:style-name="T559">4</text:span><text:span text:style-name="T560">) the tour organiser fails to fulfil the obligations laid down in p</text:span><text:span text:style-name="T561">oints 5, 6 and 7 of Article 7(2) of this Law;</text:span></text:p>
      <text:p text:style-name="Normal"/>
      <text:p text:style-name="P562"><text:span text:style-name="T563">5</text:span><text:span text:style-name="T564">) the tour organiser has notified creditors and the institution authorised by the Government in writing that he cannot fulfil his obligations or does not intend to do so;</text:span></text:p>
      <text:p text:style-name="Normal"/>
      <text:p text:style-name="P565"><text:span text:style-name="T566">6</text:span><text:span text:style-name="T567">) by a reasoned decision wh</text:span><text:span text:style-name="T568">ere, during a check on the tour organiser, the institution authorised by the Government establishes that the tour organiser cannot fulfil his obligations in respect of tourists under the terms of concluded package travel contracts;</text:span></text:p>
      <text:p text:style-name="Normal"/>
      <text:p text:style-name="P569"><text:span text:style-name="T570">7</text:span><text:span text:style-name="T571">) circumstances ar</text:span><text:span text:style-name="T572">ise due to which the tour organiser may not be considered to be of good repute pursuant to Article 8(3) of this Law.</text:span></text:p>
      <text:p text:style-name="Normal"/>
      <text:p text:style-name="P573"><text:span text:style-name="T574">2</text:span><text:span text:style-name="T575">. An institution authorised by the Government shall, not later than on the next working day following the taking of a decision to s</text:span><text:span text:style-name="T576">uspend a tour operator’s certificate/licence, notify a tour operator in writing of the decision of the institution authorised by the Government to suspend a tour operator’s certificate.</text:span></text:p>
      <text:p text:style-name="Normal"/>
      <text:p text:style-name="P577"><text:span text:style-name="T578">3</text:span><text:span text:style-name="T579">. A tour organiser must, within ten working days from receipt of</text:span><text:span text:style-name="T580"><text:s/>a notification of a decision by an institution authorised by the Government to suspend a tour organiser’s licence, remedy the circumstances referred to in paragraph 1 of this Article. Where it transpires that the tour organiser does not meet the requireme</text:span><text:span text:style-name="T581">nts of good repute pursuant to Article 8(3) of this Law, the tour organiser must, within the time limit laid down in this paragraph, provide to the institution authorised by the Government the documents and information refuting this fact or provide documen</text:span><text:span text:style-name="T582">ts and information to the effect that the representatives of the tour organiser being a legal person have changed, new representatives have been appointed/elected. Where for objective reasons the circumstances referred to in paragraph 1 of this Article can</text:span><text:span text:style-name="T583">not be remedied within the time limit laid down in this paragraph, the institution authorised by the Government may, at a reasoned request of the tour organiser, extend the period of suspension of a tour organiser’s licence, but not longer than for ten wor</text:span><text:span text:style-name="T584">king days, and not more than once.</text:span></text:p>
      <text:p text:style-name="Normal"/>
      <text:p text:style-name="P585"><text:span text:style-name="T586">4</text:span><text:span text:style-name="T587">. Where an institution authorised by the Government suspends a tour organiser’s licence, the tour organiser shall, from the receipt of a notification of a decision by the institution authorised by the Government to<text:s/></text:span><text:span text:style-name="T588">suspend a tour organiser’s licence, be prohibited from assuming new obligations in respect of tourists, but must discharge all the obligations in respect of tourists entered into prior to the receipt of the notification of the decision by the institution a</text:span><text:span text:style-name="T589">uthorised by the Government to suspend a tour organiser’s licence.</text:span></text:p>
      <text:p text:style-name="Normal"/>
      <text:p text:style-name="P590"><text:span text:style-name="T591">5</text:span><text:span text:style-name="T592">. An institution authorised by the Government may, at a request of a tour organiser, suspend a tour organiser’s licence for a period of up to six months where the tour organiser has f</text:span><text:span text:style-name="T593">ulfilled all his package travel obligations in respect of tourists and provides supporting documentation.</text:span></text:p>
      <text:p text:style-name="Normal"/>
      <text:p text:style-name="P594"><text:span text:style-name="T595">6</text:span><text:span text:style-name="T596">. Where a tour organiser remedies the circumstances referred to in paragraph 1 of this Article within the time limit referred to in paragraph 3<text:s/></text:span><text:span text:style-name="T597">of this Article, an institution authorised by the Government shall, not later than the next working day following the receipt of information about the remedying of the mentioned circumstances and of the relevant supporting documents, lift the suspension of</text:span><text:span text:style-name="T598"><text:s/>a tour organiser’s licence.</text:span></text:p>
      <text:p text:style-name="P599"/>
      <text:p text:style-name="P600"/>
      <text:p text:style-name="Normal"/>
      <text:p text:style-name="P601"><text:span text:style-name="T602">Article 11. Revocation of a tour organiser’s licence</text:span></text:p>
      <text:p text:style-name="P603"/>
      <text:p text:style-name="P604"><text:span text:style-name="T605">1</text:span><text:span text:style-name="T606">. Where it transpires that a tour organiser does not meet the requirements set out in Article 7(2)(11) of this Law, an institution authorised by the Government s</text:span><text:span text:style-name="T607">hall warn the tour organiser in writing about revocation of a tour organiser’s licence if he fails to remedy the shortcoming referred to in this paragraph within three months from the receipt of the warning from the institution authorised by the Government</text:span><text:span text:style-name="T608">.</text:span></text:p>
      <text:p text:style-name="Normal"/>
      <text:p text:style-name="P609"><text:span text:style-name="T610">2</text:span><text:span text:style-name="T611">. An institution authorised by the Government shall revoke a tour organiser’s licence on the next working day following the emergence of the mentioned circumstances have emerged where:</text:span></text:p>
      <text:p text:style-name="P612"/>
      <text:p text:style-name="P613"><text:span text:style-name="T614">1</text:span><text:span text:style-name="T615">) the tour organiser fails, within the time limit laid down</text:span><text:span text:style-name="T616"><text:s/>in the first sentence of Article 10(3) of this Law or in accordance with the procedure laid down in Article 10(3) of this Law, to remedy the infringements resulting in suspension of the tour organiser’s licence;</text:span></text:p>
      <text:p text:style-name="Normal"/>
      <text:p text:style-name="P617"><text:span text:style-name="T618">2</text:span><text:span text:style-name="T619">) the tour organiser infringes the<text:s/></text:span><text:span text:style-name="T620">requirement set out in Article 14(2) of this Law;</text:span></text:p>
      <text:p text:style-name="Normal"/>
      <text:p text:style-name="P621"><text:span text:style-name="T622">3</text:span><text:span text:style-name="T623">) the tour organiser fails, within three months from the receipt of a warning from the institution authorised by the Government about revocation of his licence, to remedy the shortcoming referred to i</text:span><text:span text:style-name="T624">n paragraph 1 of this Article;</text:span></text:p>
      <text:p text:style-name="Normal"/>
      <text:p text:style-name="P625"><text:span text:style-name="T626">4</text:span><text:span text:style-name="T627">) upon the coming into effect of a court ruling to open a bankruptcy proceeding against the tour organiser being a legal person or a creditors’ meeting passes a resolution to conduct bankruptcy procedures against the to</text:span><text:span text:style-name="T628">ur organiser being a legal person out of court;</text:span></text:p>
      <text:p text:style-name="Normal"/>
      <text:p text:style-name="P629"><text:span text:style-name="T630">5</text:span><text:span text:style-name="T631">) upon the coming into effect of a court ruling to open a bankruptcy proceeding against the tour organiser being a natural person, however he fails to submit to the institution authorised by the Governm</text:span><text:span text:style-name="T632">ent a court authorisation to engage in an individual activity within ten working days from the coming into effect of the court ruling, or upon the coming into effect of a court ruling approving a solvency restoration plan for the natural person, however th</text:span><text:span text:style-name="T633">e plan does not provide for that person to engage in an individual activity;</text:span></text:p>
      <text:p text:style-name="Normal"/>
      <text:p text:style-name="P634"><text:span text:style-name="T635">6</text:span><text:span text:style-name="T636">) it transpires that the tour organiser being a legal person is being liquidated or terminates on other statutory grounds;</text:span></text:p>
      <text:p text:style-name="Normal"/>
      <text:p text:style-name="P637"><text:span text:style-name="T638">7</text:span><text:span text:style-name="T639">) the tour organiser being a natural person<text:s/></text:span><text:span text:style-name="T640">dies.</text:span></text:p>
      <text:p text:style-name="Normal"/>
      <text:p text:style-name="P641"><text:span text:style-name="T642">3</text:span><text:span text:style-name="T643">. An institution authorised by the Government may, at a request of a tour organiser, revoke a tour organiser’s licence where the tour organiser has fulfilled all package travel obligations in respect of tourists and provides supporting docume</text:span><text:span text:style-name="T644">ntation.</text:span></text:p>
      <text:p text:style-name="Normal"/>
      <text:p text:style-name="P645"><text:span text:style-name="T646">4</text:span><text:span text:style-name="T647">. An institution authorised by the Government shall, not later than on the next working day following the taking of a decision to revoke a tour organiser’s licence, notify the tour organiser in writing of the decision by the institution auth</text:span><text:span text:style-name="T648">orised by the Government to revoke the tour organiser’s licence.</text:span></text:p>
      <text:p text:style-name="P649"/>
      <text:p text:style-name="P650"/>
      <text:p text:style-name="Normal"/>
      <text:p text:style-name="P651"><text:span text:style-name="T652">SECTION THREE</text:span></text:p>
      <text:p text:style-name="Normal"/>
      <text:p text:style-name="P653"><text:span text:style-name="T654">SECURITY FOR THE FULFILMENT OF A TOUR ORGANISER’S OBLIGATIONS</text:span></text:p>
      <text:p text:style-name="P655"/>
      <text:p text:style-name="P656"/>
      <text:p text:style-name="Normal"/>
      <text:p text:style-name="P657"><text:span text:style-name="T658">Article 12. Security for the fulfilment of a tour organiser’s obligations</text:span></text:p>
      <text:p text:style-name="P659"/>
      <text:p text:style-name="P660"><text:span text:style-name="T661">1</text:span><text:span text:style-name="T662">. The fulfilment</text:span><text:span text:style-name="T663"><text:s/>of the obligations of a tour organiser established in the Republic of Lithuania, other than a tour organiser engaged in inbound tourism activities, shall be secured by means of a valid suretyship insurance taken out with an insurance undertaking and/or a<text:s/></text:span><text:span text:style-name="T664">financial guarantee provided by a financial institution.</text:span></text:p>
      <text:p text:style-name="Normal"/>
      <text:p text:style-name="P665"><text:span text:style-name="T666">2</text:span><text:span text:style-name="T667">. A tour organiser must submit to an institution authorised by the Government a suretyship insurance contract concluded with an insurance undertaking and/or a financial guarantee provided by a<text:s/></text:span><text:span text:style-name="T668">financial institution under which the insurance undertaking or the financial institution respectively undertakes to pay to the institution authorised by the Government a reasonable amount required by it to compensate for tourists’ losses, not exceeding the</text:span><text:span text:style-name="T669"><text:s/>amount indicated respectively in the suretyship insurance contract and/or the financial guarantee provided by the financial institution, in the event that the tour organiser fails to fulfil the obligations specified in Article 15(1) of this Law.</text:span></text:p>
      <text:p text:style-name="Normal"/>
      <text:p text:style-name="P670"><text:span text:style-name="T671">3</text:span><text:span text:style-name="T672">. T</text:span><text:span text:style-name="T673">he minimum period of validity of a suretyship insurance contract concluded by a tour organiser with an insurance undertaking and/or of a financial guarantee provided by a financial institution shall be three months.</text:span></text:p>
      <text:p text:style-name="Normal"/>
      <text:p text:style-name="P674"><text:span text:style-name="T675">4</text:span><text:span text:style-name="T676">. The procedure for securing the<text:s/></text:span><text:span text:style-name="T677">fulfilment of a tour organiser’s obligations shall be laid down by the Government or an institution authorised by it.</text:span></text:p>
      <text:p text:style-name="P678"/>
      <text:p text:style-name="P679"/>
      <text:p text:style-name="Normal"/>
      <text:p text:style-name="P680"><text:span text:style-name="T681">Article 13. Calculation of the amount of security for the fulfilment of a tour organiser’s obligations</text:span></text:p>
      <text:p text:style-name="P682"/>
      <text:p text:style-name="P683"><text:span text:style-name="T684">1</text:span><text:span text:style-name="T685">. The minimum amount o</text:span><text:span text:style-name="T686">f security for the fulfilment of obligations of a tour organiser for local tourism shall be EUR 3 000.</text:span></text:p>
      <text:p text:style-name="Normal"/>
      <text:p text:style-name="P687"><text:span text:style-name="T688">2</text:span><text:span text:style-name="T689">. The amount of security for the fulfilment of obligations of a tour organiser for outbound tourism must be whichever is the largest of the followi</text:span><text:span text:style-name="T690">ng amounts:</text:span></text:p>
      <text:p text:style-name="P691"/>
      <text:p text:style-name="P692"><text:span text:style-name="T693">1</text:span><text:span text:style-name="T694">) EUR 50 000, where no charter flights are organised;</text:span></text:p>
      <text:p text:style-name="Normal"/>
      <text:p text:style-name="P695"><text:span text:style-name="T696">2</text:span><text:span text:style-name="T697">) EUR 200 000, where charter flights are organised;</text:span></text:p>
      <text:p text:style-name="Normal"/>
      <text:p text:style-name="P698"><text:span text:style-name="T699">3</text:span><text:span text:style-name="T700">) 7% of the sum of revenue received by the tour organiser for the four consecutive immediately preceding and completed qua</text:span><text:span text:style-name="T701">rters from the sale of package travel under all package travel contracts concluded by the tour organiser;</text:span></text:p>
      <text:p text:style-name="Normal"/>
      <text:p text:style-name="P702"><text:span text:style-name="T703">4</text:span><text:span text:style-name="T704">) the sum of revenue received by the tour organiser under all package travel contracts concluded by the tour organiser and not yet performed.</text:span></text:p>
      <text:p text:style-name="Normal"/>
      <text:p text:style-name="P705"><text:span text:style-name="T706">3</text:span><text:span text:style-name="T707">. Where a tour organiser provides local or outbound tourism services, the amount of security for the fulfilment of obligations shall be calculated in accordance with paragraph 2 of this Article.</text:span></text:p>
      <text:p text:style-name="Normal"/>
      <text:p text:style-name="P708"><text:span text:style-name="T709">4</text:span><text:span text:style-name="T710">. An institution authorised by the Government<text:s/></text:span><text:span text:style-name="T711">shall verify whether the amount of security for the fulfilment of obligations, as shown in the document evidencing security for the fulfilment of obligations, has been calculated in accordance with the provisions of this Article.</text:span></text:p>
      <text:p text:style-name="P712"/>
      <text:p text:style-name="P713"/>
      <text:p text:style-name="Normal"/>
      <text:p text:style-name="P714"><text:span text:style-name="T715">Article 14. Adjustm</text:span><text:span text:style-name="T716">ent of the amount of security for the fulfilment of obligations</text:span></text:p>
      <text:p text:style-name="P717"/>
      <text:p text:style-name="P718"><text:span text:style-name="T719">1</text:span><text:span text:style-name="T720">. If the amount of security for the fulfilment of a tour organiser’s obligations falls below that specified in Article 13 of this Law, the tour organiser must, without delay but not late</text:span><text:span text:style-name="T721">r than within one working day from the emergence of the circumstance referred to in this paragraph, refer to an insurance undertaking or a financial institution for adjustment of the amount of security for the fulfilment of obligations. The insurance under</text:span><text:span text:style-name="T722">taking or the financial institution shall, not later than within four working days from the tour organiser’s referral, take a decision on adjustment of the amount of security. The tour organiser must, not later than within five working days from his referr</text:span><text:span text:style-name="T723">al to the insurance undertaking or the financial institution, submit to an institution authorised by the Government a document evidencing security for the fulfilment of obligations and the documentation attesting to the amount of security for the fulfilmen</text:span><text:span text:style-name="T724">t of obligations, as shown in that document.</text:span></text:p>
      <text:p text:style-name="Normal"/>
      <text:p text:style-name="P725"><text:span text:style-name="T726">2</text:span><text:span text:style-name="T727">. A tour organiser may not assume new commitments in respect of tourists as from his referral to an insurance undertaking or a financial institution for adjustment of the amount of security for the fulfilm</text:span><text:span text:style-name="T728">ent of obligations until the submission of an adjusted document evidencing security for the fulfilment of obligations to an institution authorised by the Government.</text:span></text:p>
      <text:p text:style-name="P729"/>
      <text:p text:style-name="P730"/>
      <text:p text:style-name="Normal"/>
      <text:p text:style-name="P731"><text:span text:style-name="T732">Article 15. Coverage of security for the fulfilment of obligations</text:span></text:p>
      <text:p text:style-name="P733"/>
      <text:p text:style-name="P734"><text:span text:style-name="T735">1</text:span><text:span text:style-name="T736">. A tour<text:s/></text:span><text:span text:style-name="T737">organiser shall guarantee that the security for the fulfilment of obligations he holds covers:</text:span></text:p>
      <text:p text:style-name="P738"/>
      <text:p text:style-name="P739"><text:span text:style-name="T740">1</text:span><text:span text:style-name="T741">) the repatriation of a tourist to his place of departure, including the necessary accommodation foreseen in a package travel contract until such time as the</text:span><text:span text:style-name="T742"><text:s/>tourist is returned to his place of departure, and the refund to the tourist of the payment received from the tourist for package travel corresponding to the costs of the services not performed if after the start of the package travel it transpires that t</text:span><text:span text:style-name="T743">he tour organiser will be unable to continue the performance of the package travel contact;</text:span></text:p>
      <text:p text:style-name="Normal"/>
      <text:p text:style-name="P744"><text:span text:style-name="T745">2</text:span><text:span text:style-name="T746">) the refund to a tourist of the payment received from the tourist for a package travel if before the start of the package travel it transpires that the tour<text:s/></text:span><text:span text:style-name="T747">organiser will be unable to begin the performance of the package travel contract;</text:span></text:p>
      <text:p text:style-name="Normal"/>
      <text:p text:style-name="P748"><text:span text:style-name="T749">3</text:span><text:span text:style-name="T750">) the issue of a voucher to a tourist under the conditions and in accordance with the procedure laid down in Article 171 of this Law.</text:span></text:p>
      <text:p text:style-name="P751"/>
      <text:p text:style-name="P752"><text:span text:style-name="T753">Note from the Register of Legal A</text:span><text:span text:style-name="T754">cts.<text:s/></text:span><text:span text:style-name="T755">The provisions of point 3 of paragraph 1 shall apply also to the package travel contracts concluded prior to the entry into force of Law No XIII-2862 (24-04-2020) under which package tours have not taken place due to the restrictions applied prior to<text:s/></text:span><text:span text:style-name="T756">the entry into force of this Law.</text:span></text:p>
      <text:p text:style-name="Normal"/>
      <text:p text:style-name="P757"><text:span text:style-name="T758">2</text:span><text:span text:style-name="T759">. An institution authorised by the Government which acts as a beneficiary shall be entitled to receive the amount of security for the fulfilment of obligations due to at least one of the following circumstances ari</text:span><text:span text:style-name="T760">sing during the period of validity of a suretyship insurance contract or a financial guarantee provided by a financial institution:</text:span></text:p>
      <text:p text:style-name="P761"/>
      <text:p text:style-name="P762"><text:span text:style-name="T763">1</text:span><text:span text:style-name="T764">) a tour organiser’s insolvency;</text:span></text:p>
      <text:p text:style-name="Normal"/>
      <text:p text:style-name="P765"><text:span text:style-name="T766">2</text:span><text:span text:style-name="T767">) the opening of a bankruptcy proceeding against a tour organiser, initiation of<text:s/></text:span><text:span text:style-name="T768">the bankruptcy process out of court or a liquidation procedure or the death of a tour organiser being a natural person.</text:span></text:p>
      <text:p text:style-name="Normal"/>
      <text:p text:style-name="P769"><text:span text:style-name="T770">3</text:span><text:span text:style-name="T771">. Security for the fulfilment of obligations shall not cover:</text:span></text:p>
      <text:p text:style-name="P772"/>
      <text:p text:style-name="P773"><text:span text:style-name="T774">1</text:span><text:span text:style-name="T775">) damage suffered by a tourist as a result of the services, as</text:span><text:span text:style-name="T776"><text:s/>offered by a tour organiser, being of insufficient quality;</text:span></text:p>
      <text:p text:style-name="Normal"/>
      <text:p text:style-name="P777"><text:span text:style-name="T778">2</text:span><text:span text:style-name="T779">) non-material damage suffered by the tourist;</text:span></text:p>
      <text:p text:style-name="Normal"/>
      <text:p text:style-name="P780"><text:span text:style-name="T781">3</text:span><text:span text:style-name="T782">) damage suffered by the tourist where, in the cases specified in the Civil Code and/or in a package travel contract, the tour organiser</text:span><text:span text:style-name="T783"><text:s/>is not held liable for the non-fulfilment of obligations assumed in respect of the tourist;</text:span></text:p>
      <text:p text:style-name="Normal"/>
      <text:p text:style-name="P784"><text:span text:style-name="T785">4</text:span><text:span text:style-name="T786">) damage suffered by the tourist as a result of failure of the tour organiser to provide the services not included in the package.</text:span></text:p>
      <text:p text:style-name="Normal"/>
      <text:p text:style-name="P787"><text:span text:style-name="T788">4</text:span><text:span text:style-name="T789">. A tourist must,<text:s/></text:span><text:span text:style-name="T790">not later than within three months from publication by an institution authorised by the Government of information on the filing and examination of claims for damages, contact the institution authorised by the Government. Damages shall be awarded in accorda</text:span><text:span text:style-name="T791">nce with the procedure laid down by the Government or the institution authorised by it.</text:span></text:p>
      <text:p text:style-name="Normal"/>
      <text:p text:style-name="P792"><text:span text:style-name="T793">5</text:span><text:span text:style-name="T794">. The amount of security for the fulfilment of obligations shall be used in the following order:</text:span></text:p>
      <text:p text:style-name="P795"/>
      <text:p text:style-name="P796"><text:span text:style-name="T797">1</text:span><text:span text:style-name="T798">) to compensate for losses incurred during the return of the<text:s/></text:span><text:span text:style-name="T799">tourist to his place of departure, including the cost of necessary accommodation as provided for in a package travel contract until the return of the tourist to his place of departure;</text:span></text:p>
      <text:p text:style-name="Normal"/>
      <text:p text:style-name="P800"><text:span text:style-name="T801">2</text:span><text:span text:style-name="T802">) to compensate for losses and expenses other than those referred</text:span><text:span text:style-name="T803"><text:s/>to in point 1 of this paragraph and in paragraph 1 of this Article.</text:span></text:p>
      <text:p text:style-name="Normal"/>
      <text:p text:style-name="P804"><text:span text:style-name="T805">6</text:span><text:span text:style-name="T806">. A suretyship insurance benefit or the amount specified in a financial guarantee shall be paid within the following time limits:</text:span></text:p>
      <text:p text:style-name="P807"/>
      <text:p text:style-name="P808"><text:span text:style-name="T809">1</text:span><text:span text:style-name="T810">) an insurance undertaking pays the suretyshi</text:span><text:span text:style-name="T811">p insurance benefit and/or a financial institution pays the amount specified in the financial guarantee provided by it for the purpose of the tourist’s return to his place of departure, including the cost of necessary accommodation as provided for in a pac</text:span><text:span text:style-name="T812">kage travel contract until the tourist’s return to his place of departure, without delay but not later than within one working day from the receipt of a written request of an institution authorised by the Government and the supporting documentation; in thi</text:span><text:span text:style-name="T813">s case, the documentation and related information shall be provided to the insurance undertaking and/or to the financial institution by the institution authorised by the Government without delay but not later than within one working day from the receipt of</text:span><text:span text:style-name="T814"><text:s/>the documents supporting the written request;</text:span></text:p>
      <text:p text:style-name="Normal"/>
      <text:p text:style-name="P815"><text:span text:style-name="T816">2</text:span><text:span text:style-name="T817">) the insurance undertaking pays the suretyship insurance benefit and/or the financial institution pays the amount specified in the financial guarantee provided by it to compensate for other losses refer</text:span><text:span text:style-name="T818">red to in this Article not later than within ten working days from the receipt of the written request of the institution authorised by the Government and the supporting documentation.</text:span></text:p>
      <text:p text:style-name="Normal"/>
      <text:p text:style-name="P819"><text:span text:style-name="T820">7</text:span><text:span text:style-name="T821">. An insurance undertaking shall have the right not to pay a sur</text:span><text:span text:style-name="T822">etyship insurance benefit and/or the amount specified in a financial guarantee provided by a financial institution when the losses incurred are fully compensated by a tour organiser, a trader facilitating a linked travel arrangement or a third party, or to</text:span><text:span text:style-name="T823"><text:s/>reduce the amount of the suretyship insurance benefit in proportion to the amount of the losses compensated by the tour organiser, the trader facilitating the linked travel arrangement or the third party. The third party who has compensated for losses sha</text:span><text:span text:style-name="T824">ll have the right of claim to a suretyship insurance benefit or a part thereof in accordance with the procedure laid down in the Civil Code.</text:span></text:p>
      <text:p text:style-name="P825"/>
      <text:p text:style-name="P826"/>
      <text:p text:style-name="Normal"/>
      <text:p text:style-name="P827"><text:span text:style-name="T828">Article 16. Territorial coverage of security for the fulfilment of obligations</text:span></text:p>
      <text:p text:style-name="P829"/>
      <text:p text:style-name="P830">Fulfilment of obligations<text:s/>of a tour organiser established in the Republic of Lithuania shall be secured for all tourists who have purchased a package, regardless of their place of residence, their point of departure or place of purchase of the package and regardless of the Member State in which the body responsible for securing the fulfilment of obligations is located.</text:p>
      <text:p text:style-name="P831"/>
      <text:p text:style-name="P832"/>
      <text:p text:style-name="Normal"/>
      <text:p text:style-name="P833"><text:span text:style-name="T834">Article 17. Provision of assistance to tourists during a package travel</text:span></text:p>
      <text:p text:style-name="P835"/>
      <text:p text:style-name="P836"><text:span text:style-name="T837">1</text:span><text:span text:style-name="T838">. A tour organiser must, without undue delay, provide a tourist in difficulty with<text:s/></text:span><text:span text:style-name="T839">necessary assistance during a package travel or in the event of force majeure:</text:span></text:p>
      <text:p text:style-name="P840"/>
      <text:p text:style-name="P841"><text:span text:style-name="T842">1</text:span><text:span text:style-name="T843">) provide appropriate information on health care services, local authorities and consular assistance;</text:span></text:p>
      <text:p text:style-name="Normal"/>
      <text:p text:style-name="P844"><text:span text:style-name="T845">2</text:span><text:span text:style-name="T846">) provide the tourist with assistance in using means of distance<text:s/></text:span><text:span text:style-name="T847">communications;</text:span></text:p>
      <text:p text:style-name="Normal"/>
      <text:p text:style-name="P848"><text:span text:style-name="T849">3</text:span><text:span text:style-name="T850">) assist with alternative package travel services.</text:span></text:p>
      <text:p text:style-name="Normal"/>
      <text:p text:style-name="P851"><text:span text:style-name="T852">2</text:span><text:span text:style-name="T853">. If the need for assistance arises as a result of actions taken intentionally by a tourist or negligence on his part, a tour organiser may charge a fee for the provision of<text:s/></text:span><text:span text:style-name="T854">assistance, though the amount of the fee may not exceed the actual costs incurred by the tour organiser.</text:span></text:p>
      <text:p text:style-name="P855"/>
      <text:p text:style-name="P856"/>
      <text:p text:style-name="Normal"/>
      <text:p text:style-name="P857"><text:span text:style-name="T858">Article 171. Voucher</text:span></text:p>
      <text:p text:style-name="P859"/>
      <text:p text:style-name="P860"><text:span text:style-name="T861">1</text:span><text:span text:style-name="T862">. In the event of war, state of emergency, mobilisation, quarantine, emergency or emergency event or when citizens of</text:span><text:span text:style-name="T863"><text:s/>the Republic of Lithuania are prohibited from leaving the Republic of Lithuania or nationals of other countries are prohibited from entering the Republic of Lithuania (hereinafter: ‘restrictions’) and, as a result, it becomes impossible to fulfil a tour o</text:span><text:span text:style-name="T864">rganiser’s obligations under a package travel contract, a tourist may, by agreement between the tourist and the tour organiser, be compensated for the unperformed package by providing the tourist with a voucher the value of which shall not be lower than th</text:span><text:span text:style-name="T865">e amount of the payment received from the tourist for the package.</text:span></text:p>
      <text:p text:style-name="Normal"/>
      <text:p text:style-name="P866"><text:span text:style-name="T867">2</text:span><text:span text:style-name="T868">. A tourist may use a voucher to pay for one or more future travels organised by the same tour organiser the value of which corresponds to the value of the voucher, after the end of t</text:span><text:span text:style-name="T869">he restrictions (hereinafter: ‘future travel’). If the cost of the future travel is higher than the value of the voucher, the tourist may also use the voucher to pay for a part of a future travel and settle for the remaining unpaid cost of the future trave</text:span><text:span text:style-name="T870">l in money.</text:span></text:p>
      <text:p text:style-name="Normal"/>
      <text:p text:style-name="P871"><text:span text:style-name="T872">3</text:span><text:span text:style-name="T873">. The same conditions of security for the fulfilment of a tour organiser’s obligations shall apply to the future travel as would apply if a tourist had settled for the future travel in money.</text:span></text:p>
      <text:p text:style-name="Normal"/>
      <text:p text:style-name="P874"><text:span text:style-name="T875">4</text:span><text:span text:style-name="T876">. A voucher must comply with the<text:s/></text:span><text:span text:style-name="T877">following conditions:</text:span></text:p>
      <text:p text:style-name="P878"/>
      <text:p text:style-name="P879"><text:span text:style-name="T880">1</text:span><text:span text:style-name="T881">) it may only be issued in respect of package travel contracts, where restrictions were applied at the start of or during the performance of the package performed under such contracts;</text:span></text:p>
      <text:p text:style-name="Normal"/>
      <text:p text:style-name="P882"><text:span text:style-name="T883">2</text:span><text:span text:style-name="T884">) it may be issued only in respect of a</text:span><text:span text:style-name="T885"><text:s/>specific unperformed package travel contract and may be transferred to other persons under the terms and conditions and in accordance with the procedure for the transfer of a package travel contract to another tourist as set out in that contract;</text:span></text:p>
      <text:p text:style-name="Normal"/>
      <text:p text:style-name="P886"><text:span text:style-name="T887">3</text:span><text:span text:style-name="T888">)<text:s/></text:span><text:span text:style-name="T889">the voucher may be used to pay for a future travel or, in the case referred to in paragraph 2 of this Article, for a part thereof the start date of which is no later than 12 months after the end of the restrictions;</text:span></text:p>
      <text:p text:style-name="Normal"/>
      <text:p text:style-name="P890"><text:span text:style-name="T891">4</text:span><text:span text:style-name="T892">) a tourist has not, before the is</text:span><text:span text:style-name="T893">sue of the voucher, recovered from a tour organiser or other entities any payment for a package which was not performed due to the restrictions.</text:span></text:p>
      <text:p text:style-name="Normal"/>
      <text:p text:style-name="P894"><text:span text:style-name="T895">5</text:span><text:span text:style-name="T896">. If a tourist does not settle for the future travel with a voucher within the period referred to in po</text:span><text:span text:style-name="T897">int 3 of paragraph 4 of this Article, a tour organiser shall refund to a tourist the amount of money corresponding to the value of the voucher no later than within 14 days after the end of that period.</text:span></text:p>
      <text:p text:style-name="P898"/>
      <text:p text:style-name="P899"><text:span text:style-name="T900">Note from the Register of Legal Acts.<text:s/></text:span><text:span text:style-name="T901">The provisions<text:s/></text:span><text:span text:style-name="T902">of Article 171 shall apply also to the package travel contracts concluded prior to the entry into force of Law No XIII-2862 (24-04-2020), where the package to be performed under such contracts was not performed due to the restrictions applied prior to the<text:s/></text:span><text:span text:style-name="T903">entry into force of this Law.</text:span></text:p>
      <text:p text:style-name="P904"/>
      <text:p text:style-name="P905"/>
      <text:p text:style-name="Normal"/>
      <text:p text:style-name="P906"><text:span text:style-name="T907">SECTION FOUR</text:span></text:p>
      <text:p text:style-name="Normal"/>
      <text:p text:style-name="P908"><text:span text:style-name="T909">TRAVEL RETAILER</text:span></text:p>
      <text:p text:style-name="P910"/>
      <text:p text:style-name="P911"/>
      <text:p text:style-name="Normal"/>
      <text:p text:style-name="P912"><text:span text:style-name="T913">Article 18. Travel retailer</text:span></text:p>
      <text:p text:style-name="P914"/>
      <text:p text:style-name="P915"><text:span text:style-name="T916">1</text:span><text:span text:style-name="T917">. A travel retailer may use the combination of words ‘kelionių agentūra’ [travel agency] in its title for marketing purposes.</text:span></text:p>
      <text:p text:style-name="Normal"/>
      <text:p text:style-name="P918"><text:span text:style-name="T919">2</text:span><text:span text:style-name="T920">. Prior to<text:s/></text:span><text:span text:style-name="T921">commencing activities, a travel retailer must submit to an institution authorised by the Government a travel retailer’s declaration in the format specified by the institution authorised by the Government confirming that it meets the requirement set out in<text:s/></text:span><text:span text:style-name="T922">point 4 of paragraph 3 of this Article and submit annual financial statements (with the exception of natural persons). The travel retailer being a newly registered undertaking must submit to the institution authorised by the Government a balance sheet of t</text:span><text:span text:style-name="T923">he commencement of economic activity. The requirement regarding submission of annual financial statements shall not apply to newly registered undertakings. The travel retailer may commence activity on the next day following the submission of the declaratio</text:span><text:span text:style-name="T924">n to the institution authorised by the Government or following the day indicated in the travel retailer’s declaration, where this is later than the next day following the submission of the declaration.</text:span></text:p>
      <text:p text:style-name="Normal"/>
      <text:p text:style-name="P925"><text:span text:style-name="T926">3</text:span><text:span text:style-name="T927">. A travel retailer must:</text:span></text:p>
      <text:p text:style-name="P928"/>
      <text:p text:style-name="P929"><text:span text:style-name="T930">1</text:span><text:span text:style-name="T931">) provide tourists</text:span><text:span text:style-name="T932"><text:s/>with the information referred to in Article 6.748 of the Civil Code. The burden of proving that the requisite information has been provided shall lie with the travel retailer;</text:span></text:p>
      <text:p text:style-name="Normal"/>
      <text:p text:style-name="P933"><text:span text:style-name="T934">2</text:span><text:span text:style-name="T935">) conclude, on behalf of a tour organiser, package travel contracts with<text:s/></text:span><text:span text:style-name="T936">tourists in accordance with the procedure laid down in Article 6 of this Law;</text:span></text:p>
      <text:p text:style-name="Normal"/>
      <text:p text:style-name="P937"><text:span text:style-name="T938">3</text:span><text:span text:style-name="T939">) submit, at the end of the calendar year and not later than within 90 working days from the last day of the calendar year, to an institution authorised by the Government a</text:span><text:span text:style-name="T940"><text:s/>report in the format specified by this institution containing the data required to exercise supervision of the activities of the travel retailer (hereinafter: a ‘travel retailer’s report’);</text:span></text:p>
      <text:p text:style-name="Normal"/>
      <text:p text:style-name="P941"><text:span text:style-name="T942">4</text:span><text:span text:style-name="T943">) ensure that the equity capital of the travel retailer bei</text:span><text:span text:style-name="T944">ng a public limited liability company or a private limited liability company is at least half of the authorised capital indicated in the statutes. If the legal form of the travel retailer being a legal person is other than a public limited liability compan</text:span><text:span text:style-name="T945">y or a private limited company, the total amount of financial obligations of the travel retailer may not exceed the legal person’s total assets. The requirement of this paragraph shall not apply to a travel retailer being a natural person.</text:span></text:p>
      <text:p text:style-name="Normal"/>
      <text:p text:style-name="P946"><text:span text:style-name="T947">4</text:span><text:span text:style-name="T948">. Where<text:s/></text:span><text:span text:style-name="T949">it transpires that a travel retailer does not meet the requirements set out in point 4 of paragraph 3 of this Article, an institution authorised by the Government shall send to the travel retailer a written warning about revocation of its right to provide<text:s/></text:span><text:span text:style-name="T950">travel retail services if it fails to remedy the shortcoming referred to in this paragraph within three months from the receipt of the warning.</text:span></text:p>
      <text:p text:style-name="Normal"/>
      <text:p text:style-name="P951"><text:span text:style-name="T952">5</text:span><text:span text:style-name="T953">. Where a travel retailer fails to meet the requirement set out in point 3 of paragraph 3 of this Article,</text:span><text:span text:style-name="T954"><text:s/>an institution authorised by the Government shall impose upon the travel retailer the obligation to submit a travel retailer’s report within ten working days from the receipt of the notification from the institution authorised by the Government.</text:span></text:p>
      <text:p text:style-name="Normal"/>
      <text:p text:style-name="P955"><text:span text:style-name="T956">6</text:span><text:span text:style-name="T957">. A</text:span><text:span text:style-name="T958">n institution authorised by the Government shall revoke the travel retailer’s right to provide these services on the next working day following the emergence of the circumstances referred to in this paragraph where:</text:span></text:p>
      <text:p text:style-name="P959"/>
      <text:p text:style-name="P960"><text:span text:style-name="T961">1</text:span><text:span text:style-name="T962">) the travel retailer fails to compl</text:span><text:span text:style-name="T963">y with the obligation, as referred to in paragraph 4 of this Article, imposed by the institution authorised by the Government;</text:span></text:p>
      <text:p text:style-name="Normal"/>
      <text:p text:style-name="P964"><text:span text:style-name="T965">2</text:span><text:span text:style-name="T966">) the travel retailer fails to comply with the obligation, as referred to in paragraph 5 of this Article, imposed by the in</text:span><text:span text:style-name="T967">stitution authorised by the Government.</text:span></text:p>
      <text:p text:style-name="Normal"/>
      <text:p text:style-name="P968"><text:span text:style-name="T969">7</text:span><text:span text:style-name="T970">. An institution authorised by the Government shall, not later than on the next working day following the taking of a decision to revoke a travel retailer’s right to provide travel retail services, inform the</text:span><text:span text:style-name="T971"><text:s/>travel retailer thereof in writing.</text:span></text:p>
      <text:p text:style-name="P972"/>
      <text:p text:style-name="P973"/>
      <text:p text:style-name="Normal"/>
      <text:p text:style-name="P974"><text:span text:style-name="T975">Article 19. Possibility of contacting a tour organiser via a travel retailer</text:span></text:p>
      <text:p text:style-name="P976"/>
      <text:p text:style-name="P977">Where a package travel contract is concluded via a travel retailer, a tourist may address messages, requests or claims directly to<text:s/>the travel retailer, who will forward the messages, requests or claims to a tour organiser without undue delay. Receipt by the travel retailer of the tourist’s messages, requests or claims shall be considered as receipt by the tour organiser.</text:p>
      <text:p text:style-name="P978"/>
      <text:p text:style-name="P979"/>
      <text:p text:style-name="Normal"/>
      <text:p text:style-name="P980"><text:span text:style-name="T981">SECTION<text:s/></text:span><text:span text:style-name="T982">FIVE</text:span></text:p>
      <text:p text:style-name="Normal"/>
      <text:p text:style-name="P983"><text:span text:style-name="T984">LINKED TRAVEL ARRANGEMENTS</text:span></text:p>
      <text:p text:style-name="P985"/>
      <text:p text:style-name="P986"/>
      <text:p text:style-name="Normal"/>
      <text:p text:style-name="P987"><text:span text:style-name="T988">Article 20. Trader facilitating linked travel arrangements</text:span></text:p>
      <text:p text:style-name="P989"/>
      <text:p text:style-name="P990"><text:span text:style-name="T991">1</text:span><text:span text:style-name="T992">. The trader facilitating linked travel arrangements must, before offering linked travel arrangements to tourists, submit to an institution authori</text:span><text:span text:style-name="T993">sed by the Government the following:</text:span></text:p>
      <text:p text:style-name="P994"/>
      <text:p text:style-name="P995"><text:span text:style-name="T996">1</text:span><text:span text:style-name="T997">) a trader’s declaration, in a format approved by the institution authorised by the Government, confirming compliance with the requirements set out in points 3 and 4 of paragraph 3 of this Article;</text:span></text:p>
      <text:p text:style-name="Normal"/>
      <text:p text:style-name="P998"><text:span text:style-name="T999">2</text:span><text:span text:style-name="T1000">) a valid s</text:span><text:span text:style-name="T1001">uretyship insurance taken out with an insurance undertaking and/or a financial guarantee provided by a financial institution pursuant to the requirements of Article 23 of this Law.</text:span></text:p>
      <text:p text:style-name="Normal"/>
      <text:p text:style-name="P1002"><text:span text:style-name="T1003">2</text:span><text:span text:style-name="T1004">. A trader facilitating linked travel arrangements may commence act</text:span><text:span text:style-name="T1005">ivity the next day following the submission of the declaration to an institution authorised by the Government or following the day indicated in the trader’s declaration, where this is later than the next day following the submission of the declaration.</text:span></text:p>
      <text:p text:style-name="Normal"/>
      <text:p text:style-name="P1006"><text:span text:style-name="T1007">3</text:span><text:span text:style-name="T1008">. A trader facilitating linked travel arrangements must:</text:span></text:p>
      <text:p text:style-name="P1009"/>
      <text:p text:style-name="P1010"><text:span text:style-name="T1011">1</text:span><text:span text:style-name="T1012">) provide tourists with the information referred to in Article 22 of this Law;</text:span></text:p>
      <text:p text:style-name="Normal"/>
      <text:p text:style-name="P1013"><text:span text:style-name="T1014">2</text:span><text:span text:style-name="T1015">) submit, at the end of the calendar year and not later than within 90 working days from the last day of th</text:span><text:span text:style-name="T1016">e calendar year, to an institution authorised by the Government a report in the format specified by this institution containing the data required to exercise supervision of the activities of the trader (hereinafter: a ‘trader’s report’);</text:span></text:p>
      <text:p text:style-name="Normal"/>
      <text:p text:style-name="P1017"><text:span text:style-name="T1018">3</text:span><text:span text:style-name="T1019">) ensure<text:s/></text:span><text:span text:style-name="T1020">that the equity capital of the trader being a public limited liability company or a private limited liability company is at least half of the authorised capital indicated in the statutes. If the legal form of the trader being a legal person is other than a</text:span><text:span text:style-name="T1021"><text:s/>public limited liability company or a private limited company, the total amount of financial obligations of the trader may not exceed the legal person’s total assets. The requirement of this paragraph shall not apply to a trader being a natural person;</text:span></text:p>
      <text:p text:style-name="Normal"/>
      <text:p text:style-name="P1022"><text:span text:style-name="T1023">4</text:span><text:span text:style-name="T1024">) ensure that the amount of security for the fulfilment of obligations as shown in a valid document evidencing security for the fulfilment of obligations, which is referred to in point 2 of paragraph 1 of this Article, corresponds to the minimum<text:s/></text:span><text:span text:style-name="T1025">security for the fulfilment of obligations as referred to in Article 23(3) of this Law or the sum of revenue received by the trader under all contracts concluded by the trader and not yet performed.</text:span></text:p>
      <text:p text:style-name="Normal"/>
      <text:p text:style-name="P1026"><text:span text:style-name="T1027">4</text:span><text:span text:style-name="T1028">. Where it transpires that a trader facilitating<text:s/></text:span><text:span text:style-name="T1029">linked travel arrangements does not meet the requirements set out in point 3 of paragraph 3 of this Article, an institution authorised by the Government shall warn the trader facilitating linked travel arrangements in writing about revocation of his right<text:s/></text:span><text:span text:style-name="T1030">to engage in the activities of a trader facilitating linked travel arrangements if the trader facilitating linked travel arrangements fails to remedy the identified shortcomings within three months from the receipt of the warning from the institution autho</text:span><text:span text:style-name="T1031">rised by the Government. Where it transpires that the trader facilitating linked travel arrangements does not meet the requirements set out in point 4 of paragraph 3 of this Article, the institution authorised by the Government shall warn the trader facili</text:span><text:span text:style-name="T1032">tating linked travel arrangements about revocation of his right to engage in the activities of a trader facilitating linked travel arrangements if he fails to remedy the identified shortcomings within ten working days from the receipt of the warning from t</text:span><text:span text:style-name="T1033">he institution authorised by the Government. The institution authorised by the Government may, at a reasoned request of the trader facilitating linked travel arrangements, extend this time limit, but for no more than ten working days and not more than once</text:span><text:span text:style-name="T1034">.</text:span></text:p>
      <text:p text:style-name="Normal"/>
      <text:p text:style-name="P1035"><text:span text:style-name="T1036">5</text:span><text:span text:style-name="T1037">. Where a trader facilitating linked travel arrangements fails to meet the requirement set out in point 3 of paragraph 2 of this Article, an institution authorised by the Government shall impose upon the trader facilitating linked travel arrangemen</text:span><text:span text:style-name="T1038">ts the obligation to submit a trader’s report within ten working days from the receipt of the notification from the institution authorised by the Government.</text:span></text:p>
      <text:p text:style-name="Normal"/>
      <text:p text:style-name="P1039"><text:span text:style-name="T1040">6</text:span><text:span text:style-name="T1041">. An institution authorised by the Government shall revoke the right of a trader facilitatin</text:span><text:span text:style-name="T1042">g linked travel arrangements to engage in such activities on the next working day following the emergence of the circumstances referred to in this paragraph where:</text:span></text:p>
      <text:p text:style-name="P1043"/>
      <text:p text:style-name="P1044"><text:span text:style-name="T1045">1</text:span><text:span text:style-name="T1046">) the trader facilitating linked travel arrangements fails to comply with the obligation</text:span><text:span text:style-name="T1047">, as referred to in paragraph 4 of this Article, imposed by the institution authorised by the Government;</text:span></text:p>
      <text:p text:style-name="Normal"/>
      <text:p text:style-name="P1048"><text:span text:style-name="T1049">2</text:span><text:span text:style-name="T1050">) the trader facilitating linked travel arrangements fails to comply with the obligation, as referred to in paragraph 5 of this Article, imposed</text:span><text:span text:style-name="T1051"><text:s/>by the institution authorised by the Government.</text:span></text:p>
      <text:p text:style-name="Normal"/>
      <text:p text:style-name="P1052"><text:span text:style-name="T1053">7</text:span><text:span text:style-name="T1054">. An institution authorised by the Government shall, not later than on the next working day following the taking of a decision to revoke the right of a trader facilitating linked travel arrangements</text:span><text:span text:style-name="T1055"><text:s/>to engage in the activities of a trader facilitating linked travel arrangements, notify the trader facilitating linked travel arrangements thereof in writing.</text:span></text:p>
      <text:p text:style-name="Normal"/>
      <text:p text:style-name="P1056"><text:span text:style-name="T1057">8</text:span><text:span text:style-name="T1058">. The provisions of Article 24(1) regarding liability for booking errors shall apply mutat</text:span><text:span text:style-name="T1059">is mutandis to a trader facilitating linked travel arrangements.</text:span></text:p>
      <text:p text:style-name="P1060"/>
      <text:p text:style-name="P1061"/>
      <text:p text:style-name="Normal"/>
      <text:p text:style-name="P1062"><text:span text:style-name="T1063">Article 21. Creation of a linked travel arrangement</text:span></text:p>
      <text:p text:style-name="P1064"/>
      <text:p text:style-name="P1065"><text:span text:style-name="T1066">1</text:span><text:span text:style-name="T1067">. A linked travel arrangement shall be deemed created where a trader facilitating linked travel arrangements facilitates:</text:span></text:p>
      <text:p text:style-name="P1068"/>
      <text:p text:style-name="P1069"><text:span text:style-name="T1070">1</text:span><text:span text:style-name="T1071">) on the occasion of a single visit or contact with the point of sale of the trader facilitating the linked travel arrangement, the separate selection and separate payment of each tourism service by a tourist;</text:span></text:p>
      <text:p text:style-name="Normal"/>
      <text:p text:style-name="P1072"><text:span text:style-name="T1073">2</text:span><text:span text:style-name="T1074">) in a targeted manner, the procurement<text:s/></text:span><text:span text:style-name="T1075">of at least one additional service from another provider of tourism services, where a contract with such provider of tourism services is concluded at the latest 24 hours after the confirmation of the booking of the first tourism service.</text:span></text:p>
      <text:p text:style-name="Normal"/>
      <text:p text:style-name="P1076"><text:span text:style-name="T1077">2</text:span><text:span text:style-name="T1078">. Where no</text:span><text:span text:style-name="T1079"><text:s/>more than one type of tourism service as referred to in points 1, 2 and 3 of Article 3(3) of this Law and one or more tourism services as referred to in Article 3(3)(4) of this Law are purchased, they shall not constitute a linked travel arrangement if th</text:span><text:span text:style-name="T1080">e latter services do not account for a significant proportion of the combined value of the services and are not advertised as, and do not otherwise represent, an essential feature of the trip or holiday.</text:span></text:p>
      <text:p text:style-name="Normal"/>
      <text:p text:style-name="P1081"><text:span text:style-name="T1082">3</text:span><text:span text:style-name="T1083">. If other tourism services account for 25% or</text:span><text:span text:style-name="T1084"><text:s/>more of the combination of tourism services, these services shall be considered as representing a significant proportion of the value of the linked travel arrangement.</text:span></text:p>
      <text:p text:style-name="P1085"/>
      <text:p text:style-name="P1086"/>
      <text:p text:style-name="Normal"/>
      <text:p text:style-name="P1087"><text:span text:style-name="T1088">Article 22. Provision of information to tourists with a view to the acquisition<text:s/></text:span><text:span text:style-name="T1089">of linked travel arrangements</text:span></text:p>
      <text:p text:style-name="P1090"/>
      <text:p text:style-name="P1091"><text:span text:style-name="T1092">1</text:span><text:span text:style-name="T1093">. A trader facilitating linked travel arrangements must, before a tourist is bound by any tourism service contract leading to the creation of a linked travel arrangement or any corresponding offer, state to the tourist i</text:span><text:span text:style-name="T1094">n a clear and comprehensible manner that:</text:span></text:p>
      <text:p text:style-name="P1095"/>
      <text:p text:style-name="P1096"><text:span text:style-name="T1097">1</text:span><text:span text:style-name="T1098">) the tourist will not benefit from the rights applicable to a package travel pursuant to the Civil Code or this Law;</text:span></text:p>
      <text:p text:style-name="Normal"/>
      <text:p text:style-name="P1099"><text:span text:style-name="T1100">2</text:span><text:span text:style-name="T1101">) each service provider will be solely responsible for the proper contractual performa</text:span><text:span text:style-name="T1102">nce of his service;</text:span></text:p>
      <text:p text:style-name="Normal"/>
      <text:p text:style-name="P1103"><text:span text:style-name="T1104">3</text:span><text:span text:style-name="T1105">) the tourist will be refunded all payments made for the linked travel arrangement insofar as a tourism service which is part of this arrangement is not performed as a consequence of the insolvency of the trader facilitating linke</text:span><text:span text:style-name="T1106">d travel arrangements or if it becomes clear that he will be unable to start the performance of the tourism service;</text:span></text:p>
      <text:p text:style-name="Normal"/>
      <text:p text:style-name="P1107"><text:span text:style-name="T1108">4</text:span><text:span text:style-name="T1109">) the tourist will be returned to his place of departure where the trader facilitating linked travel arrangements is the party respon</text:span><text:span text:style-name="T1110">sible for the carriage of passengers.</text:span></text:p>
      <text:p text:style-name="Normal"/>
      <text:p text:style-name="P1111"><text:span text:style-name="T1112">2</text:span><text:span text:style-name="T1113">. The information referred to in paragraph 1 of this Article shall be provided by a trader facilitating linked travel arrangements using the information format approved by an institution authorised by the Gover</text:span><text:span text:style-name="T1114">nment.</text:span></text:p>
      <text:p text:style-name="Normal"/>
      <text:p text:style-name="P1115"><text:span text:style-name="T1116">3</text:span><text:span text:style-name="T1117">. Where a trader facilitating linked travel arrangements fails to provide a tourist with the information referred to in paragraph 1 of this Article and fails to ensure compliance with the requirements relating to security for the fulfilment of</text:span><text:span text:style-name="T1118"><text:s/>obligations pursuant to Article 23 of this Law, he shall be subject to the rights and obligations incumbent on a tour organiser, liability and the provisions regarding damages under a package travel contract referred to in Articles 6.750, 6.751, 6.7521(3)</text:span><text:span text:style-name="T1119">(1), 6.753, 6.754 and 6.7541 of the Civil Code, as well as Articles 17 and 19 of this Law, insofar as these relate to tourism services included in linked travel arrangements. In the case referred to in this paragraph, the tourist shall also acquire the rig</text:span><text:span text:style-name="T1120">hts included in the articles referred to in this paragraph.</text:span></text:p>
      <text:p text:style-name="Normal"/>
      <text:p text:style-name="P1121"><text:span text:style-name="T1122">4</text:span><text:span text:style-name="T1123">. Where a tourist purchases a linked travel arrangement under a contract with a provider of tourism services other than a trader facilitating linked travel arrangements, this provider of tou</text:span><text:span text:style-name="T1124">rism services shall inform without delay the trader facilitating linked travel arrangements of the conclusion of the contract with the tourist.</text:span></text:p>
      <text:p text:style-name="P1125"/>
      <text:p text:style-name="P1126"/>
      <text:p text:style-name="Normal"/>
      <text:p text:style-name="P1127"><text:span text:style-name="T1128">Article 23. Security for the fulfilment of obligations of a trader facilitating linked travel arrangement</text:span><text:span text:style-name="T1129">s</text:span></text:p>
      <text:p text:style-name="P1130"/>
      <text:p text:style-name="P1131"><text:span text:style-name="T1132">1</text:span><text:span text:style-name="T1133">. The fulfilment of obligations of a trader facilitating linked travel arrangements shall be secured by means of a valid suretyship insurance taken out with an insurance undertaking and/or a financial guarantee provided by a financial institution.</text:span></text:p>
      <text:p text:style-name="Normal"/>
      <text:p text:style-name="P1134"><text:span text:style-name="T1135">2</text:span><text:span text:style-name="T1136">. A trader facilitating linked travel arrangements must provide to an institution authorised by the Government a suretyship insurance contract concluded with an insurance undertaking and/or a financial guarantee provided by a financial institution to</text:span><text:span text:style-name="T1137"><text:s/>ensure that, in the event of insolvency of the trader facilitating linked travel arrangements, opening of a bankruptcy proceeding against the trader facilitating linked travel arrangements, initiation of the bankruptcy process out of court or a liquidatio</text:span><text:span text:style-name="T1138">n procedure against him, or in the event of death of the trader facilitating linked travel arrangements being a natural person, the fulfilment of his obligations will be secured, namely:</text:span></text:p>
      <text:p text:style-name="P1139"/>
      <text:p text:style-name="P1140"><text:span text:style-name="T1141">1</text:span><text:span text:style-name="T1142">) the refund of payments received from a tourist for an unperform</text:span><text:span text:style-name="T1143">ed service and/or for an improperly performed service, where this service is part of a linked travel arrangement;</text:span></text:p>
      <text:p text:style-name="Normal"/>
      <text:p text:style-name="P1144"><text:span text:style-name="T1145">2</text:span><text:span text:style-name="T1146">) the return of the tourist to his place of departure where the trader facilitating linked travel arrangements is the party responsible<text:s/></text:span><text:span text:style-name="T1147">for the carriage of passengers;</text:span></text:p>
      <text:p text:style-name="Normal"/>
      <text:p text:style-name="P1148"><text:span text:style-name="T1149">3</text:span><text:span text:style-name="T1150">) the refund of the costs of the tourist’s necessary accommodation until the tourist’s return, where the trader facilitating linked travel arrangements is the party responsible for the carriage of passengers.</text:span></text:p>
      <text:p text:style-name="Normal"/>
      <text:p text:style-name="P1151"><text:span text:style-name="T1152">3</text:span><text:span text:style-name="T1153">.</text:span><text:span text:style-name="T1154"><text:s/>The minimum amount of security for the fulfilment of obligations of a trader facilitating linked travel arrangements shall be EUR 10 000.</text:span></text:p>
      <text:p text:style-name="Normal"/>
      <text:p text:style-name="P1155"><text:span text:style-name="T1156">4</text:span><text:span text:style-name="T1157">. Where a trader facilitating linked travel arrangements is the party responsible for the carriage of passenger</text:span><text:span text:style-name="T1158">s, the amount of security for the fulfilment of his obligations shall be calculated in accordance with Article 13(2)(1) of this Law.</text:span></text:p>
      <text:p text:style-name="Normal"/>
      <text:p text:style-name="P1159"><text:span text:style-name="T1160">5</text:span><text:span text:style-name="T1161">. The minimum period of validity of a suretyship insurance contract concluded by a trader facilitating linked travel<text:s/></text:span><text:span text:style-name="T1162">arrangements with an insurance undertaking and/or of a financial guarantee provided by a financial institution shall be three months.</text:span></text:p>
      <text:p text:style-name="Normal"/>
      <text:p text:style-name="P1163"><text:span text:style-name="T1164">6</text:span><text:span text:style-name="T1165">. Fulfilment of obligations of a trader facilitating linked travel arrangements established in the Republic of Lithu</text:span><text:span text:style-name="T1166">ania shall be secured for all tourists who have purchased a linked travel arrangement, regardless of their place of residence, their place of departure or place of purchase of this arrangement and regardless of the Member State in which the body responsibl</text:span><text:span text:style-name="T1167">e for securing the fulfilment of obligations is located.</text:span></text:p>
      <text:p text:style-name="Normal"/>
      <text:p text:style-name="P1168"><text:span text:style-name="T1169">7</text:span><text:span text:style-name="T1170">. The provisions of Article 15(4) to (7) of this Law regarding compensation to tourists for the expenses incurred shall apply mutatis mutandis to a trader facilitating linked travel arrangement</text:span><text:span text:style-name="T1171">s.</text:span></text:p>
      <text:p text:style-name="Normal"/>
      <text:p text:style-name="P1172"><text:span text:style-name="T1173">8</text:span><text:span text:style-name="T1174">. The procedure governing security for the fulfilment of obligations of a trader facilitating linked travel arrangements shall be laid down by the Government or an institution authorised by it.</text:span></text:p>
      <text:p text:style-name="P1175"/>
      <text:p text:style-name="P1176"/>
      <text:p text:style-name="Normal"/>
      <text:p text:style-name="P1177"><text:span text:style-name="T1178">SECTION SIX</text:span></text:p>
      <text:p text:style-name="Normal"/>
      <text:p text:style-name="P1179"><text:span text:style-name="T1180">PROTECTION OF TOURISTS’<text:s/></text:span><text:span text:style-name="T1181">RIGHTS</text:span></text:p>
      <text:p text:style-name="P1182"/>
      <text:p text:style-name="P1183"/>
      <text:p text:style-name="Normal"/>
      <text:p text:style-name="P1184"><text:span text:style-name="T1185">Article 24. Liability for booking errors</text:span></text:p>
      <text:p text:style-name="P1186"/>
      <text:p text:style-name="P1187"><text:span text:style-name="T1188">1</text:span><text:span text:style-name="T1189">. A provider of tourism services providing the tourism services referred to in Article 3(1) of this Law shall be liable for any technical defects in the booking system which are attributable to h</text:span><text:span text:style-name="T1190">im when concluding a package travel contract or facilitating a linked travel arrangement.</text:span></text:p>
      <text:p text:style-name="Normal"/>
      <text:p text:style-name="P1191"><text:span text:style-name="T1192">2</text:span><text:span text:style-name="T1193">. Where a provider of tourism services referred to in paragraph 1 of this Article agrees to book a package or facilitate a linked travel arrangement, he shall b</text:span><text:span text:style-name="T1194">e liable for any errors made during the booking process.</text:span></text:p>
      <text:p text:style-name="Normal"/>
      <text:p text:style-name="P1195"><text:span text:style-name="T1196">3</text:span><text:span text:style-name="T1197">. The liability referred to in paragraph 2 of this Article shall not apply where booking errors are attributable to a tourist or are caused by force majeure.</text:span></text:p>
      <text:p text:style-name="P1198"/>
      <text:p text:style-name="P1199"/>
      <text:p text:style-name="Normal"/>
      <text:p text:style-name="P1200"><text:span text:style-name="T1201">Article 25. Lodging of claim</text:span><text:span text:style-name="T1202">s and settlement of disputes</text:span></text:p>
      <text:p text:style-name="P1203"/>
      <text:p text:style-name="P1204"><text:span text:style-name="T1205">1</text:span><text:span text:style-name="T1206">. Claims arising during a package travel in relation to failure to perform or improper performance of a package travel contract must, without undue delay, be lodged in writing on paper or using another durable medium with</text:span><text:span text:style-name="T1207"><text:s/>a tour organiser’s local representative, a tour leader, a contact point or any other service or, in the absence of these, with the tour organiser.</text:span></text:p>
      <text:p text:style-name="Normal"/>
      <text:p text:style-name="P1208"><text:span text:style-name="T1209">2</text:span><text:span text:style-name="T1210">. Disputes in relation to failure to perform or improper performance of a package travel contract and<text:s/></text:span><text:span text:style-name="T1211">the services included in a linked travel arrangement may be examined out of court in accordance with the procedure laid down in the Law of the Republic of Lithuania on Consumer Protection, and disputes in relation to redress may be taken to court.</text:span></text:p>
      <text:p text:style-name="Normal"/>
      <text:p text:style-name="P1212"><text:span text:style-name="T1213">3</text:span><text:span text:style-name="T1214">.<text:s/></text:span><text:span text:style-name="T1215">The limitation period for the lodging of tourists’ claims with a tour organiser for damages for failure to perform or improper performance of a package travel contract shall be two years.</text:span></text:p>
      <text:p text:style-name="P1216"/>
      <text:p text:style-name="P1217"/>
      <text:p text:style-name="Normal"/>
      <text:p text:style-name="P1218"><text:span text:style-name="T1219">SECTION SEVEN</text:span></text:p>
      <text:p text:style-name="Normal"/>
      <text:p text:style-name="P1220"><text:span text:style-name="T1221">PROVISION OF SERVICES BY PROVIDERS OF TOUR</text:span><text:span text:style-name="T1222">ISM SERVICES NOT ESTABLISHED IN THE REPUBLIC OF LITHUANIA</text:span></text:p>
      <text:p text:style-name="Normal"/>
      <text:p text:style-name="P1223"><text:span text:style-name="T1224">Article 26. Providers of tourism services of other European Union Member States and administrative cooperation</text:span></text:p>
      <text:p text:style-name="P1225"/>
      <text:p text:style-name="P1226"><text:span text:style-name="T1227">1</text:span><text:span text:style-name="T1228">. The services relating to the organisation of travel as referred to in<text:s/></text:span><text:span text:style-name="T1229">Article 3 of this Law may be provided in the Republic of Lithuania by a tour organiser established in another European Union Member State or by a trader facilitating linked travel arrangements holding a security for the fulfilment of obligations in accorda</text:span><text:span text:style-name="T1230">nce with the requirements set out by the EU Member State of their establishment.</text:span></text:p>
      <text:p text:style-name="Normal"/>
      <text:p text:style-name="P1231"><text:span text:style-name="T1232">2</text:span><text:span text:style-name="T1233">. The tour organisers and traders facilitating linked travel arrangements referred to in paragraph 1 of this Article shall not be subject to the provisions of Chapter II</text:span><text:span text:style-name="T1234"><text:s/>of this Law setting requirements for tour organisers and traders facilitating linked travel arrangements. Travel retailers established in another EU Member State shall not have their right to provide services in the Republic of Lithuania restricted, nor s</text:span><text:span text:style-name="T1235">hall they be subject to the provisions of Article 18 of this Law.</text:span></text:p>
      <text:p text:style-name="Normal"/>
      <text:p text:style-name="P1236"><text:span text:style-name="T1237">3</text:span><text:span text:style-name="T1238">. Documents evidencing security for the fulfilment of obligations of a tour organiser or a trader facilitating linked travel arrangements established in another EU Member State shall b</text:span><text:span text:style-name="T1239">e automatically recognised in the Republic of Lithuania if they comply with the requirements regarding security for the fulfilment of obligations of a tour organiser or a trader facilitating linked travel arrangements as set out by the Member State of esta</text:span><text:span text:style-name="T1240">blishment.</text:span></text:p>
      <text:p text:style-name="Normal"/>
      <text:p text:style-name="P1241"><text:span text:style-name="T1242">4</text:span><text:span text:style-name="T1243">. An institution authorised by the Government shall be the contact point in the Republic of Lithuania providing the competent authorities of other EU Member States with all the necessary information on the requirements regarding security f</text:span><text:span text:style-name="T1244">or the fulfilment of obligations of a tour organiser or a trader facilitating linked travel arrangements as set out by legal acts of the Republic of Lithuania.</text:span></text:p>
      <text:p text:style-name="Normal"/>
      <text:p text:style-name="P1245"><text:span text:style-name="T1246">5</text:span><text:span text:style-name="T1247">. If an institution authorised by the Government has doubts about the security for the ful</text:span><text:span text:style-name="T1248">filment of obligations of a tour organiser or a trader facilitating linked travel arrangements established in another EU Member State, it shall contact the competent authority of that EU Member State and request the relevant information and explanations.</text:span></text:p>
      <text:p text:style-name="Normal"/>
      <text:p text:style-name="P1249"><text:span text:style-name="T1250">6</text:span><text:span text:style-name="T1251">. An institution authorised by the Government shall, upon receipt from the competent authority of another EU Member State of a request for information or clarifications concerning security for the fulfilment of obligations of a tour organiser or a tra</text:span><text:span text:style-name="T1252">der facilitating linked travel arrangements established in the Republic of Lithuania, provide a reply as expeditiously as possible, taking due account of the urgency and complexity of the matter, but not later than within 15 working days from the receipt o</text:span><text:span text:style-name="T1253">f the request.</text:span></text:p>
      <text:p text:style-name="P1254"/>
      <text:p text:style-name="P1255"/>
      <text:p text:style-name="Normal"/>
      <text:p text:style-name="P1256"><text:span text:style-name="T1257">Article 27. Services of third-country providers of tourism services</text:span></text:p>
      <text:p text:style-name="P1258"/>
      <text:p text:style-name="P1259"><text:span text:style-name="T1260">1</text:span><text:span text:style-name="T1261">. A third-country tour organiser or a travel retailer selling or offering for sale a package travel within the Republic of Lithuania must be established in the<text:s/></text:span><text:span text:style-name="T1262">Republic of Lithuania and comply with the requirements, as set out in this Law, applicable to a tour organiser and a travel retailer.</text:span></text:p>
      <text:p text:style-name="Normal"/>
      <text:p text:style-name="P1263"><text:span text:style-name="T1264">2</text:span><text:span text:style-name="T1265">. A travel retailer who sells package travels combined by a tour organiser who does not comply with the requirement<text:s/></text:span><text:span text:style-name="T1266">set out in paragraph 1 of this Article must comply with Articles 6.748, 6.7521 and 6.7541 of the Civil Code and the requirements of Section Three of Chapter II and Article 19 of this Law, other than where the travel retailer submits to an institution autho</text:span><text:span text:style-name="T1267">rised by the Government documents evidencing security for the fulfilment of obligations of a tour organiser referred to in this paragraph.</text:span></text:p>
      <text:p text:style-name="Normal"/>
      <text:p text:style-name="P1268"><text:span text:style-name="T1269">3</text:span><text:span text:style-name="T1270">. A third-country trader facilitating linked travel arrangements that facilitates a linked travel arrangement i</text:span><text:span text:style-name="T1271">n the Republic of Lithuania must be established in the Republic of Lithuania and meet the requirements, as set out in this Law, applicable to a trader facilitating linked travel arrangements.</text:span></text:p>
      <text:p text:style-name="P1272"/>
      <text:p text:style-name="P1273"/>
      <text:p text:style-name="Normal"/>
      <text:p text:style-name="P1274"><text:span text:style-name="T1275">CHAPTER III</text:span></text:p>
      <text:p text:style-name="Normal"/>
      <text:p text:style-name="P1276"><text:span text:style-name="T1277">OTHER TOURISM SERVICES</text:span></text:p>
      <text:p text:style-name="Normal"/>
      <text:p text:style-name="P1278"><text:span text:style-name="T1279">SECTION ONE</text:span></text:p>
      <text:p text:style-name="Normal"/>
      <text:p text:style-name="P1280"><text:span text:style-name="T1281">TOURIST INFORMATION SERVICES</text:span></text:p>
      <text:p text:style-name="Normal"/>
      <text:p text:style-name="P1282"><text:span text:style-name="T1283">Article 28. Guide services</text:span></text:p>
      <text:p text:style-name="P1284"/>
      <text:p text:style-name="P1285"><text:span text:style-name="T1286">1</text:span><text:span text:style-name="T1287">. Only a person holding a guide’s licence may provide guide services.</text:span></text:p>
      <text:p text:style-name="Normal"/>
      <text:p text:style-name="P1288"><text:span text:style-name="T1289">2</text:span><text:span text:style-name="T1290">. A person wishing to obtain a guide’s licence must comply with the requirements set out in paragraph 3 of t</text:span><text:span text:style-name="T1291">his Article and lodge an application for the issue of a guide’s licence with an institution authorised by the Government.</text:span></text:p>
      <text:p text:style-name="P1292"/>
      <text:p text:style-name="P1293">After examining within 20 working days a person’s application for the issue of a guide’s licence and all the documents submitted and<text:s/>assessing the individual’s compliance with the requirements set out in paragraph 3 of this Article, the institution authorised by the Government may:</text:p>
      <text:p text:style-name="P1294"/>
      <text:p text:style-name="P1295"><text:span text:style-name="T1296">1</text:span><text:span text:style-name="T1297">) take a decision to issue a guide’s licence;</text:span></text:p>
      <text:p text:style-name="Normal"/>
      <text:p text:style-name="P1298"><text:span text:style-name="T1299">2</text:span><text:span text:style-name="T1300">) impose upon the person who has lodged the applic</text:span><text:span text:style-name="T1301">ation the obligation to submit all essential missing documents or to correct the particulars contained in the documents within five working days from receipt of the obligation of the institution authorised by the Government;</text:span></text:p>
      <text:p text:style-name="Normal"/>
      <text:p text:style-name="P1302"><text:span text:style-name="T1303">3</text:span><text:span text:style-name="T1304">) take a reasoned decisio</text:span><text:span text:style-name="T1305">n not to issue a guide’s licence where the person concerned does not meet the requirements set out in paragraph 3 of this Article or fails to remedy the shortcomings in question within the time limit referred to in paragraph 2 of this Article and notify th</text:span><text:span text:style-name="T1306">e person who has lodged the application of this decision.</text:span></text:p>
      <text:p text:style-name="Normal"/>
      <text:p text:style-name="P1307"><text:span text:style-name="T1308">3</text:span><text:span text:style-name="T1309">. A guide’s licence shall be issued for an indefinite period of time to persons having a higher education degree who have completed a guide training course of at least 250 academic hours com</text:span><text:span text:style-name="T1310">prising modules of preparation for and conducting of excursions, guide commentary, professional ethics, communication, psychology, Lithuania’s culture, history and geography, the legal regulation of guiding activities and who, upon completion of the guide<text:s/></text:span><text:span text:style-name="T1311">training course, have passed a practical examination in the conduct of excursions. After completing the guide training course and passing the practical examination in the conduct of excursions, the person shall have two years to lodge an application for th</text:span><text:span text:style-name="T1312">e issue of a guide’s licence with an institution authorised by the Government.</text:span></text:p>
      <text:p text:style-name="Normal"/>
      <text:p text:style-name="P1313"><text:span text:style-name="T1314">4</text:span><text:span text:style-name="T1315">. A description of the procedure for issuing and revoking a guide’s licence and the format of the guide’s licence shall be approved by the Minister of the Economy and<text:s/></text:span><text:span text:style-name="T1316">Innovation.</text:span></text:p>
      <text:p text:style-name="Normal"/>
      <text:p text:style-name="P1317"><text:span text:style-name="T1318">5</text:span><text:span text:style-name="T1319">. An institution authorised by the Government shall revoke a guide’s licence when:</text:span></text:p>
      <text:p text:style-name="P1320"/>
      <text:p text:style-name="P1321"><text:span text:style-name="T1322">1</text:span><text:span text:style-name="T1323">) the person in question requests the institution authorised by the Government to do so;</text:span></text:p>
      <text:p text:style-name="Normal"/>
      <text:p text:style-name="P1324"><text:span text:style-name="T1325">2</text:span><text:span text:style-name="T1326">) the guide dies;</text:span></text:p>
      <text:p text:style-name="Normal"/>
      <text:p text:style-name="P1327"><text:span text:style-name="T1328">3</text:span><text:span text:style-name="T1329">) after the taking of a decision</text:span><text:span text:style-name="T1330"><text:s/>to issue a guide’s licence, facts transpire that would have resulted in a refusal to issue a guide’s licence.</text:span></text:p>
      <text:p text:style-name="Normal"/>
      <text:p text:style-name="P1331"><text:span text:style-name="T1332">6</text:span><text:span text:style-name="T1333">. A guide of a European Economic Area State or the Swiss Confederation who has obtained a guide’s professional qualification in the EEA S</text:span><text:span text:style-name="T1334">tate or the Swiss Confederation and had it recognised by an institution authorised by the Government may provide guide services in the Republic of Lithuania. A description of the procedure for recognising in the Republic of Lithuania the professional quali</text:span><text:span text:style-name="T1335">fications of guides of an EEA State or the Swiss Confederation shall be approved by the Minister of the Economy and Innovation in accordance with the Law of the Republic of Lithuania on Recognition of Regulated Professional Qualifications.</text:span></text:p>
      <text:p text:style-name="Normal"/>
      <text:p text:style-name="P1336"><text:span text:style-name="T1337">7</text:span><text:span text:style-name="T1338">. A guide<text:s/></text:span><text:span text:style-name="T1339">of an EEA State or the Swiss Confederation accompanying tourists to the Republic of Lithuania who has submitted a prior declaration to an institution authorised by the Government about the provision of temporary or occasional guide services may provide gui</text:span><text:span text:style-name="T1340">de services on a temporary or occasional basis. The declaration’s format and submission procedure shall be approved by the Minister of the Economy and Innovation in accordance with the Law of the Republic of Lithuania on Recognition of Regulated Profession</text:span><text:span text:style-name="T1341">al Qualifications. A description of the procedure governing the temporary or occasional provision of services by a guide of an EEA State or the Swiss Confederation shall be approved by the Minister of the Economy and Innovation.</text:span></text:p>
      <text:p text:style-name="P1342"/>
      <text:p text:style-name="P1343"/>
      <text:p text:style-name="Normal"/>
      <text:p text:style-name="P1344"><text:span text:style-name="T1345">Article 29. Services</text:span><text:span text:style-name="T1346"><text:s/>of a tourist information centre</text:span></text:p>
      <text:p text:style-name="P1347"/>
      <text:p text:style-name="P1348"><text:span text:style-name="T1349">1</text:span><text:span text:style-name="T1350">. A tourist information centre providing tourist information services must use the tourist information sign (the letter ‘i’ on a green rectangle and the words ‘Turizmo informacija’ [tourist information] in Lithuania a</text:span><text:span text:style-name="T1351">nd the words ‘Lietuvos turizmo informacija’ [Lithuanian tourist information] abroad).</text:span></text:p>
      <text:p text:style-name="Normal"/>
      <text:p text:style-name="P1352"><text:span text:style-name="T1353">2</text:span><text:span text:style-name="T1354">. A description of the procedure for using the tourist information sign shall be approved by the Minister of the Economy and Innovation.</text:span></text:p>
      <text:p text:style-name="P1355"/>
      <text:p text:style-name="P1356"/>
      <text:p text:style-name="Normal"/>
      <text:p text:style-name="P1357"><text:span text:style-name="T1358">SECTION TWO</text:span></text:p>
      <text:p text:style-name="Normal"/>
      <text:p text:style-name="P1359"><text:span text:style-name="T1360">ACC</text:span><text:span text:style-name="T1361">OMMODATION SERVICES</text:span></text:p>
      <text:p text:style-name="P1362"/>
      <text:p text:style-name="P1363"/>
      <text:p text:style-name="Normal"/>
      <text:p text:style-name="P1364"><text:span text:style-name="T1365">Article 30. Types of accommodation services and providers of accommodation services</text:span></text:p>
      <text:p text:style-name="P1366"/>
      <text:p text:style-name="P1367"><text:span text:style-name="T1368">1</text:span><text:span text:style-name="T1369">. Accommodation services shall be divided into:</text:span></text:p>
      <text:p text:style-name="P1370"/>
      <text:p text:style-name="P1371"><text:span text:style-name="T1372">1</text:span><text:span text:style-name="T1373">) classified accommodation services: hotel services, motel services, guest house<text:s/></text:span><text:span text:style-name="T1374">services, camping services;</text:span></text:p>
      <text:p text:style-name="Normal"/>
      <text:p text:style-name="P1375"><text:span text:style-name="T1376">2</text:span><text:span text:style-name="T1377">) non-classified accommodation services: apartment complex services, rural tourism services, bed and breakfast services, hostel services, holiday home services, tourist boat accommodation services, tourist camp site servic</text:span><text:span text:style-name="T1378">es, sanatorium accommodation services, short-term accommodation services.</text:span></text:p>
      <text:p text:style-name="Normal"/>
      <text:p text:style-name="P1379"><text:span text:style-name="T1380">2</text:span><text:span text:style-name="T1381">. Classified accommodation services may be provided by a provider of accommodation services holding a valid accommodation classification certificate issued in accordance with</text:span><text:span text:style-name="T1382"><text:s/>the procedure laid down in Article 32 of this Law.</text:span></text:p>
      <text:p text:style-name="Normal"/>
      <text:p text:style-name="P1383"><text:span text:style-name="T1384">3</text:span><text:span text:style-name="T1385">. Accommodation services shall be classified in accordance with the requirements governing the classification of the relevant type of accommodation services approved by the Minister of the Economy a</text:span><text:span text:style-name="T1386">nd Innovation.</text:span></text:p>
      <text:p text:style-name="P1387"/>
      <text:p text:style-name="P1388">Depending on the quality and range of services provided, the quality level of classified accommodation services (objects) shall be indicated by a star rating system, with a greater number of stars representing a higher quality level. The highest quality level for accommodation services shall be marked by five stars.</text:p>
      <text:p text:style-name="Normal"/>
      <text:p text:style-name="P1389"><text:span text:style-name="T1390">4</text:span><text:span text:style-name="T1391">. The classification of accommodation services shall be performed by an institution authorised by the Government in accordance with the procedure for classifying accommodat</text:span><text:span text:style-name="T1392">ion services approved by the institution authorised by the Government.</text:span></text:p>
      <text:p text:style-name="Normal"/>
      <text:p text:style-name="P1393"><text:span text:style-name="T1394">5</text:span><text:span text:style-name="T1395">. The Minister of the Economy and Innovation shall approve the List of Types of Accommodation Services containing definitions of types of accommodation services and the minimum nu</text:span><text:span text:style-name="T1396">mber of rooms designated for accommodation.</text:span></text:p>
      <text:p text:style-name="P1397"/>
      <text:p text:style-name="P1398"/>
      <text:p text:style-name="Normal"/>
      <text:p text:style-name="P1399"><text:span text:style-name="T1400">Article 31. General requirements for the provision of accommodation services</text:span></text:p>
      <text:p text:style-name="P1401"/>
      <text:p text:style-name="P1402"><text:span text:style-name="T1403">1</text:span><text:span text:style-name="T1404">. A provider of accommodation services must:</text:span></text:p>
      <text:p text:style-name="P1405"/>
      <text:p text:style-name="P1406"><text:span text:style-name="T1407">1</text:span><text:span text:style-name="T1408">) provide tourists with accurate and correct information on the location<text:s/></text:span><text:span text:style-name="T1409">of the accommodation services provided, the number of stars (other than providers of non-classified accommodation services), the services provided and the price of the accommodation services;</text:span></text:p>
      <text:p text:style-name="Normal"/>
      <text:p text:style-name="P1410"><text:span text:style-name="T1411">2</text:span><text:span text:style-name="T1412">) record advance bookings of accommodation services (reser</text:span><text:span text:style-name="T1413">vations);</text:span></text:p>
      <text:p text:style-name="Normal"/>
      <text:p text:style-name="P1414"><text:span text:style-name="T1415">3</text:span><text:span text:style-name="T1416">) ensure that nationals of Member States and third countries staying in accommodation, other than accompanying spouses or minors, fill out and sign registration cards in person and confirm their identity by presenting a valid identity<text:s/></text:span><text:span text:style-name="T1417">document;</text:span></text:p>
      <text:p text:style-name="Normal"/>
      <text:p text:style-name="P1418"><text:span text:style-name="T1419">4</text:span><text:span text:style-name="T1420">) store the data provided on the registration cards referred to in point 3 of this paragraph for the period of five years;</text:span></text:p>
      <text:p text:style-name="Normal"/>
      <text:p text:style-name="P1421"><text:span text:style-name="T1422">5</text:span><text:span text:style-name="T1423">) in the event of a change in the data provided in the application referred to in Article 32(3) of this Law or<text:s/></text:span><text:span text:style-name="T1424">in the notification referred to in Article 32, provide an institution authorised by the Government with the updated information within ten working days from the point at which this information has become or should have become known thereto;</text:span></text:p>
      <text:p text:style-name="Normal"/>
      <text:p text:style-name="P1425"><text:span text:style-name="T1426">6</text:span><text:span text:style-name="T1427">) where<text:s/></text:span><text:span text:style-name="T1428">the provision of accommodation services has been terminated/suspended, notify an institution authorised by the Government thereof within ten working days from the termination/suspension of the provision of accommodation services;</text:span></text:p>
      <text:p text:style-name="Normal"/>
      <text:p text:style-name="P1429"><text:span text:style-name="T1430">7</text:span><text:span text:style-name="T1431">) ensure that the ac</text:span><text:span text:style-name="T1432">commodation services comply with health protection requirements.</text:span></text:p>
      <text:p text:style-name="Normal"/>
      <text:p text:style-name="P1433"><text:span text:style-name="T1434">2</text:span><text:span text:style-name="T1435">. A description of the procedure for registering nationals of Member States and third countries staying in accommodation, including the processing of the data provided on registration</text:span><text:span text:style-name="T1436"><text:s/>cards, shall be approved by the Minister of the Economy and Innovation.</text:span></text:p>
      <text:p text:style-name="P1437"/>
      <text:p text:style-name="P1438"/>
      <text:p text:style-name="Normal"/>
      <text:p text:style-name="P1439"><text:span text:style-name="T1440">Article 32. Issue and revocation of an accommodation classification certificate</text:span></text:p>
      <text:p text:style-name="P1441"/>
      <text:p text:style-name="P1442"><text:span text:style-name="T1443">1</text:span><text:span text:style-name="T1444">. A person wishing to obtain an accommodation classification certificate shall lodge with<text:s/></text:span><text:span text:style-name="T1445">an institution authorised by the Government an application and a completed classification questionnaire in the format specified by the institution authorised by the Government.</text:span></text:p>
      <text:p text:style-name="Normal"/>
      <text:p text:style-name="P1446"><text:span text:style-name="T1447">2</text:span><text:span text:style-name="T1448">. A provider of accommodation services holding a valid accommodation clas</text:span><text:span text:style-name="T1449">sification certificate shall submit to an institution authorised by the Government, not later than three months before the expiry of the current certificate, the following:</text:span></text:p>
      <text:p text:style-name="P1450"/>
      <text:p text:style-name="P1451"><text:span text:style-name="T1452">1</text:span><text:span text:style-name="T1453">) an application referred to in paragraph 1 of this Article;</text:span></text:p>
      <text:p text:style-name="Normal"/>
      <text:p text:style-name="P1454"><text:span text:style-name="T1455">2</text:span><text:span text:style-name="T1456">) a newly co</text:span><text:span text:style-name="T1457">mpleted version of the questionnaire referred to in paragraph 1 of this Article where changes have been made therein.</text:span></text:p>
      <text:p text:style-name="Normal"/>
      <text:p text:style-name="P1458"><text:span text:style-name="T1459">3</text:span><text:span text:style-name="T1460">. Upon examining an application lodged for the issue of an accommodation classification certificate and evaluating the submitted d</text:span><text:span text:style-name="T1461">ocumentation within 20 working days, an institution authorised by the Government may:</text:span></text:p>
      <text:p text:style-name="P1462"/>
      <text:p text:style-name="P1463"><text:span text:style-name="T1464">1</text:span><text:span text:style-name="T1465">) take a decision to issue an accommodation classification certificate;</text:span></text:p>
      <text:p text:style-name="Normal"/>
      <text:p text:style-name="P1466"><text:span text:style-name="T1467">2</text:span><text:span text:style-name="T1468">) obligate the applicant to remedy the shortcomings identified in the submitted<text:s/></text:span><text:span text:style-name="T1469">documentation within five working days from the receipt of such an obligation from the institution authorised by the Government;</text:span></text:p>
      <text:p text:style-name="Normal"/>
      <text:p text:style-name="P1470"><text:span text:style-name="T1471">3</text:span><text:span text:style-name="T1472">) take a reasoned decision not to issue the accommodation classification certificate if the applicant fails to comply wit</text:span><text:span text:style-name="T1473">h the obligation of the institution authorised by the Government referred to in point 2 of this paragraph.</text:span></text:p>
      <text:p text:style-name="Normal"/>
      <text:p text:style-name="P1474"><text:span text:style-name="T1475">4</text:span><text:span text:style-name="T1476">. An institution authorised by the Government shall issue an accommodation classification certificate for a period of five years.</text:span></text:p>
      <text:p text:style-name="P1477"/>
      <text:p text:style-name="P1478">If, during<text:s/>the period of validity of the accommodation classification certificate, the institution authorised by the Government establishes that the accommodation facility in question does not comply with the classification requirements set out in Article 30(3) of this Law, it shall obligate the provider of classified accommodation services to remedy the identified shortcomings within a set time limit.</text:p>
      <text:p text:style-name="Normal"/>
      <text:p text:style-name="P1479"><text:span text:style-name="T1480">5</text:span><text:span text:style-name="T1481">. An institution authorised by the Government shall revoke an accommodation classification certificate when:</text:span></text:p>
      <text:p text:style-name="P1482"/>
      <text:p text:style-name="P1483"><text:span text:style-name="T1484">1</text:span><text:span text:style-name="T1485">) a provider of classified accommodation services ceases activities or requests revocation itself;</text:span></text:p>
      <text:p text:style-name="Normal"/>
      <text:p text:style-name="P1486"><text:span text:style-name="T1487">2</text:span><text:span text:style-name="T1488">) a provider of classified accommodation services fails to comply with the obligation to remedy the identified shortcomings imposed by the instituti</text:span><text:span text:style-name="T1489">on authorised by the Government and referred to in paragraph 4 of this Article.</text:span></text:p>
      <text:p text:style-name="Normal"/>
      <text:p text:style-name="P1490"><text:span text:style-name="T1491">6</text:span><text:span text:style-name="T1492">. A description of the procedure for issuing and revoking an accommodation classification certificate shall be approved by the Minister of the Economy and Innovation.</text:span></text:p>
      <text:p text:style-name="P1493"/>
      <text:p text:style-name="P1494"/>
      <text:p text:style-name="Normal"/>
      <text:p text:style-name="P1495"><text:span text:style-name="T1496">Article 33. Provision of non-classified accommodation services</text:span></text:p>
      <text:p text:style-name="P1497"/>
      <text:p text:style-name="P1498">A provider of non-classified accommodation services must, within ten working days from commencing activities, notify an institution authorised by the Government of the provision of non-classified accommodation services in a format approved by the institution authorised by the Government.</text:p>
      <text:p text:style-name="P1499"/>
      <text:p text:style-name="P1500">The notification shall indicate: the forename and surname, personal number, address and contact details of the provider of non-classified accommodation services being a natural person or, in the case of the provider of non-classified accommodation services being a legal person, the name, registration number, address of the registered office, contact details, type of non-classified accommodation services, name and address of the facility/object offering accommodation services, local coordinates, contact details, number of rooms (parking spaces/housing units) and number of places.</text:p>
      <text:p text:style-name="P1501"/>
      <text:p text:style-name="P1502"/>
      <text:p text:style-name="Normal"/>
      <text:p text:style-name="P1503"><text:span text:style-name="T1504">CHAPTER IV</text:span></text:p>
      <text:p text:style-name="Normal"/>
      <text:p text:style-name="P1505"><text:span text:style-name="T1506">SUPERVISION OF ACTIVITIES AND LIABILITY OF TOURISM<text:s/></text:span><text:span text:style-name="T1507">SERVICE PROVIDERS</text:span></text:p>
      <text:p text:style-name="P1508"/>
      <text:p text:style-name="P1509"/>
      <text:p text:style-name="Normal"/>
      <text:p text:style-name="P1510"><text:span text:style-name="T1511">Article 34. Rights of an institution authorised by the Government in exercising supervision of providers of tourism services</text:span></text:p>
      <text:p text:style-name="P1512"/>
      <text:p text:style-name="P1513"><text:span text:style-name="T1514">1</text:span><text:span text:style-name="T1515">. The supervision of tour organisers, travel retailers, traders facilitating linked travel arrangeme</text:span><text:span text:style-name="T1516">nts and providers of accommodation services established in the Republic of Lithuania shall be exercised by an institution authorised by the Government in accordance with the procedure laid down by the Law of the Republic of Lithuania on Public Administrati</text:span><text:span text:style-name="T1517">on, this Law and by the Minister of the Economy and Innovation.</text:span></text:p>
      <text:p text:style-name="Normal"/>
      <text:p text:style-name="P1518"><text:span text:style-name="T1519">2</text:span><text:span text:style-name="T1520">. In supervising the providers of tourism services referred to in paragraph 1 of this Article, an institution authorised by the Government shall have the right:</text:span></text:p>
      <text:p text:style-name="P1521"/>
      <text:p text:style-name="P1522"><text:span text:style-name="T1523">1</text:span><text:span text:style-name="T1524">) to obtain from all<text:s/></text:span><text:span text:style-name="T1525">natural and legal persons the information and personal data required for the performance of the functions of supervision of providers of tourism services;</text:span></text:p>
      <text:p text:style-name="Normal"/>
      <text:p text:style-name="P1526"><text:span text:style-name="T1527">2</text:span><text:span text:style-name="T1528">) to contact the competent authorities in Lithuania, other EU Member States and third countries</text:span><text:span text:style-name="T1529"><text:s/>and providers of tourism services to obtain information;</text:span></text:p>
      <text:p text:style-name="Normal"/>
      <text:p text:style-name="P1530"><text:span text:style-name="T1531">3</text:span><text:span text:style-name="T1532">) to carry out the requisite inspections of providers of tourism services;</text:span></text:p>
      <text:p text:style-name="Normal"/>
      <text:p text:style-name="P1533"><text:span text:style-name="T1534">4</text:span><text:span text:style-name="T1535">) to require that a provider of tourism services appear before the institution authorised by the Government and</text:span><text:span text:style-name="T1536"><text:s/>provide oral and written explanations.</text:span></text:p>
      <text:p text:style-name="P1537"/>
      <text:p text:style-name="P1538"/>
      <text:p text:style-name="Normal"/>
      <text:p text:style-name="P1539"><text:span text:style-name="T1540">Article 35. Provision and publication of information</text:span></text:p>
      <text:p text:style-name="P1541"/>
      <text:p text:style-name="P1542"><text:span text:style-name="T1543">1</text:span><text:span text:style-name="T1544">. Requests, declarations, notifications, claims, reports and tables of revenue shall be submitted to an institution authorised by the Government by<text:s/></text:span><text:span text:style-name="T1545">post or electronically via a contact point or by referring directly to the institution authorised by the Government.</text:span></text:p>
      <text:p text:style-name="Normal"/>
      <text:p text:style-name="P1546"><text:span text:style-name="T1547">2</text:span><text:span text:style-name="T1548">. An institution authorised by the Government shall, in an effort to provide consumers with relevant information on providers of tour</text:span><text:span text:style-name="T1549">ism services and the legitimacy of their activities, publish the following information on its website:</text:span></text:p>
      <text:p text:style-name="P1550"/>
      <text:p text:style-name="P1551"><text:span text:style-name="T1552">1</text:span><text:span text:style-name="T1553">) a list of tour organisers showing the forename and surname of a tour organiser being a natural person or the name of a tour organiser being a legal</text:span><text:span text:style-name="T1554"><text:s/>person, its type of activity (inbound, outbound or local tourism), the security for the fulfilment of obligations held, a tour organiser’s licence number, the issue, suspension, lifting of suspension or revocation of a tour organiser’s licence;</text:span></text:p>
      <text:p text:style-name="Normal"/>
      <text:p text:style-name="P1555"><text:span text:style-name="T1556">2</text:span><text:span text:style-name="T1557">) a<text:s/></text:span><text:span text:style-name="T1558">list of travel retailers showing the forename and surname of a travel retailer being a natural person or the name of a travel retailer being a legal person, as well as information on a decision of the institution authorised by the Government to revoke a tr</text:span><text:span text:style-name="T1559">avel retailer’s right to provide travel retail services;</text:span></text:p>
      <text:p text:style-name="Normal"/>
      <text:p text:style-name="P1560"><text:span text:style-name="T1561">3</text:span><text:span text:style-name="T1562">) a list of traders facilitating linked travel arrangements showing the forename and surname of a trader facilitating linked travel arrangements being a natural person or the name of a trader f</text:span><text:span text:style-name="T1563">acilitating linked travel arrangements being a legal person and the security for the fulfilment of obligations held, as well as information on a decision by the institution authorised by the Government to revoke the trader’s right to engage in the activiti</text:span><text:span text:style-name="T1564">es of a trader facilitating linked travel arrangements;</text:span></text:p>
      <text:p text:style-name="Normal"/>
      <text:p text:style-name="P1565"><text:span text:style-name="T1566">4</text:span><text:span text:style-name="T1567">) a list of guides showing the forename and surname of a guide, a guide’s licence number, date of issue of a guide’s licence, the foreign language in which excursions are conducted and informati</text:span><text:span text:style-name="T1568">on on a decision by the institution authorised by the Government to revoke a guide’s licence;</text:span></text:p>
      <text:p text:style-name="Normal"/>
      <text:p text:style-name="P1569"><text:span text:style-name="T1570">5</text:span><text:span text:style-name="T1571">) a list of persons authorised to provide guide services in the Republic of Lithuania on a temporary or occasional basis showing a natural person’s forename</text:span><text:span text:style-name="T1572"><text:s/>and surname, the country of establishment and the period of provision of services in the Republic of Lithuania;</text:span></text:p>
      <text:p text:style-name="Normal"/>
      <text:p text:style-name="P1573"><text:span text:style-name="T1574">6</text:span><text:span text:style-name="T1575">) a list of providers of accommodation services showing the forename and surname of a provider of accommodation services being a natural<text:s/></text:span><text:span text:style-name="T1576">person or the name of a provider of accommodation services being a legal person, the type of accommodation services, an accommodation classification certificate’s number and its date of expiry, as well as information on a decision by the institution author</text:span><text:span text:style-name="T1577">ised by the Government to revoke an accommodation classification certificate.</text:span></text:p>
      <text:p text:style-name="Normal"/>
      <text:p text:style-name="P1578"><text:span text:style-name="T1579">3</text:span><text:span text:style-name="T1580">. An institution authorised by the Government shall, having taken a decision to suspend a tour organiser’s licence, make an entry about the period of suspension of the to</text:span><text:span text:style-name="T1581">ur organiser’s licence in the list referred to in point 1 of paragraph 2 of this Article not later than within one working day from the taking of the decision.</text:span></text:p>
      <text:p text:style-name="P1582"/>
      <text:p text:style-name="P1583">The institution authorised by the Government shall, having taken a decision to lift the suspension of the tour organiser’s licence, remove the entry about the period of suspension of the tour organiser’s licence from the list of tour organisers referred to in point 1 of paragraph 2 of this Article not later than within one working day from the taking of the decision.</text:p>
      <text:p text:style-name="Normal"/>
      <text:p text:style-name="P1584"><text:span text:style-name="T1585">4</text:span><text:span text:style-name="T1586">. An institution authorised by the Government shall, having taken a decision to revoke a tour organiser’s licence, remove the tour organiser from the list of tour organisers referred to in point 1 of paragraph 2 of this Article not</text:span><text:span text:style-name="T1587"><text:s/>later than within one working day from the taking of the decision.</text:span></text:p>
      <text:p text:style-name="Normal"/>
      <text:p text:style-name="P1588"><text:span text:style-name="T1589">5</text:span><text:span text:style-name="T1590">. An institution authorised by the Government shall, having taken a decision to revoke a guide’s licence, remove the guide from the list of guides referred to in point 4 of paragraph</text:span><text:span text:style-name="T1591"><text:s/>2 of this Article not later than within one working day from the taking of the decision.</text:span></text:p>
      <text:p text:style-name="Normal"/>
      <text:p text:style-name="P1592"><text:span text:style-name="T1593">6</text:span><text:span text:style-name="T1594">. An institution authorised by the Government shall, having taken a decision to revoke an accommodation classification certificate, remove the provider of class</text:span><text:span text:style-name="T1595">ified accommodation services from the list of providers of accommodation services referred to in point 6 of paragraph 2 of this Article not later than within one working day from the taking of the decision.</text:span></text:p>
      <text:p text:style-name="P1596"/>
      <text:p text:style-name="P1597"/>
      <text:p text:style-name="Normal"/>
      <text:p text:style-name="P1598"><text:span text:style-name="T1599">CHAPTER V</text:span></text:p>
      <text:p text:style-name="Normal"/>
      <text:p text:style-name="P1600"><text:span text:style-name="T1601">TOURISM MANAGEMENT</text:span></text:p>
      <text:p text:style-name="P1602"/>
      <text:p text:style-name="P1603"/>
      <text:p text:style-name="Normal"/>
      <text:p text:style-name="P1604"><text:span text:style-name="T1605">Article 36.<text:s/></text:span><text:span text:style-name="T1606">Shaping of tourism policy and tourism management</text:span></text:p>
      <text:p text:style-name="P1607"/>
      <text:p text:style-name="P1608"><text:span text:style-name="T1609">1</text:span><text:span text:style-name="T1610">. The functions of tourism management in the Republic of Lithuania shall be performed by the Seimas of the Republic of Lithuania, the Government, the Ministry of the Economy and Innovation,</text:span><text:span text:style-name="T1611"><text:s/>an institution authorised by the Government and municipalities.</text:span></text:p>
      <text:p text:style-name="Normal"/>
      <text:p text:style-name="P1612"><text:span text:style-name="T1613">2</text:span><text:span text:style-name="T1614">. The Government shall:</text:span></text:p>
      <text:p text:style-name="P1615"/>
      <text:p text:style-name="P1616"><text:span text:style-name="T1617">1</text:span><text:span text:style-name="T1618">) set out in the National Progress Plan the objectives for the advancement/progress of tourism policy and set out in national development programmes the meas</text:span><text:span text:style-name="T1619">ures to implement these objectives;</text:span></text:p>
      <text:p text:style-name="Normal"/>
      <text:p text:style-name="P1620"><text:span text:style-name="T1621">2</text:span><text:span text:style-name="T1622">) perform other functions defined by law.</text:span></text:p>
      <text:p text:style-name="P1623"/>
      <text:p text:style-name="P1624"/>
      <text:p text:style-name="Normal"/>
      <text:p text:style-name="P1625"><text:span text:style-name="T1626">Article 37. Ministry of the Economy and Innovation</text:span></text:p>
      <text:p text:style-name="P1627"/>
      <text:p text:style-name="P1628">The Ministry of the Economy and Innovation shall:</text:p>
      <text:p text:style-name="P1629"/>
      <text:p text:style-name="P1630"><text:span text:style-name="T1631">1</text:span><text:span text:style-name="T1632">) participate in the preparation of the National Strate</text:span><text:span text:style-name="T1633">gic Plan as regards the setting of objectives for the advancement/progress of tourism policy;</text:span></text:p>
      <text:p text:style-name="Normal"/>
      <text:p text:style-name="P1634"><text:span text:style-name="T1635">2</text:span><text:span text:style-name="T1636">) shape state policy in the field of tourism, organise, coordinate and control its implementation;</text:span></text:p>
      <text:p text:style-name="Normal"/>
      <text:p text:style-name="P1637"><text:span text:style-name="T1638">2</text:span><text:span text:style-name="T1639">1</text:span><text:span text:style-name="T1640">) draft national development programmes and/or<text:s/></text:span><text:span text:style-name="T1641">measures implementing the objectives for the progress of tourism policy, organise, coordinate and control the implementation thereof;</text:span></text:p>
      <text:p text:style-name="Normal"/>
      <text:p text:style-name="P1642"><text:span text:style-name="T1643">3</text:span><text:span text:style-name="T1644">) draft and submit to the Government proposals regarding the development of resorts and resort areas;</text:span></text:p>
      <text:p text:style-name="Normal"/>
      <text:p text:style-name="P1645"><text:span text:style-name="T1646">4</text:span><text:span text:style-name="T1647">) partic</text:span><text:span text:style-name="T1648">ipate in the activities of international tourism and tourism-related institutions and organisations responsible for shaping tourism policy;</text:span></text:p>
      <text:p text:style-name="Normal"/>
      <text:p text:style-name="P1649"><text:span text:style-name="T1650">5</text:span><text:span text:style-name="T1651">) perform other functions provided for in this Law and other legal acts governing tourism activities.</text:span></text:p>
      <text:p text:style-name="P1652"/>
      <text:p text:style-name="P1653"/>
      <text:p text:style-name="Normal"/>
      <text:p text:style-name="P1654"><text:span text:style-name="T1655">Article 38. Institution authorised by the Government</text:span></text:p>
      <text:p text:style-name="P1656"/>
      <text:p text:style-name="P1657">In implementing the provisions of this Law, an institution authorised by the Government shall perform the following functions:</text:p>
      <text:p text:style-name="P1658"/>
      <text:p text:style-name="P1659"><text:span text:style-name="T1660">1</text:span><text:span text:style-name="T1661">) implement tourism policy in the field of supervision of providers o</text:span><text:span text:style-name="T1662">f tourism services;</text:span></text:p>
      <text:p text:style-name="Normal"/>
      <text:p text:style-name="P1663"><text:span text:style-name="T1664">2</text:span><text:span text:style-name="T1665">) supervise tour organisers, travel retailers, traders facilitating tourism service arrangements and providers of accommodation services;</text:span></text:p>
      <text:p text:style-name="Normal"/>
      <text:p text:style-name="P1666"><text:span text:style-name="T1667">3</text:span><text:span text:style-name="T1668">) represent tourists’ interests in the event of a tour organiser’s insolvency or bankr</text:span><text:span text:style-name="T1669">uptcy and organise the repatriation of tourists to their place of departure in accordance with the procedure specified by the Minister of the Economy and Innovation;</text:span></text:p>
      <text:p text:style-name="Normal"/>
      <text:p text:style-name="P1670"><text:span text:style-name="T1671">4</text:span><text:span text:style-name="T1672">) perform other functions specified in this Law and other legal acts the supervision</text:span><text:span text:style-name="T1673"><text:s/>of compliance wherewith is assigned to the remit of the institution authorised by the Government.</text:span></text:p>
      <text:p text:style-name="P1674"/>
      <text:p text:style-name="P1675"/>
      <text:p text:style-name="Normal"/>
      <text:p text:style-name="P1676"><text:span text:style-name="T1677">Article 39. Public enterprise Lithuania Travel</text:span></text:p>
      <text:p text:style-name="P1678"/>
      <text:p text:style-name="P1679"><text:span text:style-name="T1680">1</text:span><text:span text:style-name="T1681">.<text:s/></text:span><text:span text:style-name="T1682">The public enterprise Lithuania Travel shall be a non-profit public legal person of limited civ</text:span><text:span text:style-name="T1683">il liability, the owner whereof is the State and the rights and duties of the owner whereof are exercised by the Ministry of the Economy and Innovation.</text:span></text:p>
      <text:p text:style-name="Normal"/>
      <text:p text:style-name="P1684"><text:span text:style-name="T1685">2</text:span><text:span text:style-name="T1686">. The public enterprise Lithuania Travel shall:</text:span></text:p>
      <text:p text:style-name="P1687"/>
      <text:p text:style-name="P1688"><text:span text:style-name="T1689">1</text:span><text:span text:style-name="T1690">) implement the measures of national<text:s/></text:span><text:span text:style-name="T1691">development programmes implementing the objectives of the progress of tourism policy and projects implementing them in the field of tourism marketing;</text:span></text:p>
      <text:p text:style-name="Normal"/>
      <text:p text:style-name="P1692"><text:span text:style-name="T1693">2</text:span><text:span text:style-name="T1694">) provide public services while preparing and implementing projects aimed at the creation and raisi</text:span><text:span text:style-name="T1695">ng of the national tourism profile and the development of inbound and local tourism;</text:span></text:p>
      <text:p text:style-name="Normal"/>
      <text:p text:style-name="P1696"><text:span text:style-name="T1697">3</text:span><text:span text:style-name="T1698">) prepare and implement public tourism infrastructure and marketing projects of national importance in the field of tourism;</text:span></text:p>
      <text:p text:style-name="Normal"/>
      <text:p text:style-name="P1699"><text:span text:style-name="T1700">4</text:span><text:span text:style-name="T1701">) develop tourism routes in<text:s/></text:span><text:span text:style-name="T1702">Lithuania;</text:span></text:p>
      <text:p text:style-name="Normal"/>
      <text:p text:style-name="P1703"><text:span text:style-name="T1704">5</text:span><text:span text:style-name="T1705">) carry out research on Lithuanian tourism services and products;</text:span></text:p>
      <text:p text:style-name="Normal"/>
      <text:p text:style-name="P1706"><text:span text:style-name="T1707">6</text:span><text:span text:style-name="T1708">) participate in the initiation and implementation of international cooperation measures in the field of tourism marketing;</text:span></text:p>
      <text:p text:style-name="Normal"/>
      <text:p text:style-name="P1709"><text:span text:style-name="T1710">7</text:span><text:span text:style-name="T1711">) perform other functions related to<text:s/></text:span><text:span text:style-name="T1712">raising the profile of the Republic of Lithuania as a tourist destination and the development of inbound and local tourism.</text:span></text:p>
      <text:p text:style-name="Normal"/>
      <text:p text:style-name="P1713"><text:span text:style-name="T1714">3</text:span><text:span text:style-name="T1715">. The funds of the public establishment Lithuania Travel shall consist of state budget appropriations, income from services<text:s/></text:span><text:span text:style-name="T1716">provided, funds received as a donation, and other lawfully obtained funds.</text:span></text:p>
      <text:p text:style-name="P1717"/>
      <text:p text:style-name="P1718"/>
      <text:p text:style-name="Normal"/>
      <text:p text:style-name="P1719"><text:span text:style-name="T1720">Article 40. Remit of municipalities in the field of tourism</text:span></text:p>
      <text:p text:style-name="P1721"/>
      <text:p text:style-name="P1722">Municipalities shall:</text:p>
      <text:p text:style-name="P1723"/>
      <text:p text:style-name="P1724"><text:span text:style-name="T1725">1</text:span><text:span text:style-name="T1726">) promote the tourist industry as an instrument for job creation and employment of th</text:span><text:span text:style-name="T1727">e population;</text:span></text:p>
      <text:p text:style-name="Normal"/>
      <text:p text:style-name="P1728"><text:span text:style-name="T1729">2</text:span><text:span text:style-name="T1730">) implement under municipal planning documents the measures of national development programmes implementing the objectives for the progress of tourism policy;</text:span></text:p>
      <text:p text:style-name="Normal"/>
      <text:p text:style-name="P1731"><text:span text:style-name="T1732">3</text:span><text:span text:style-name="T1733">) prepare and implement public tourism and recreational infrastructure<text:s/></text:span><text:span text:style-name="T1734">projects;</text:span></text:p>
      <text:p text:style-name="Normal"/>
      <text:p text:style-name="P1735"><text:span text:style-name="T1736">4</text:span><text:span text:style-name="T1737">) establish municipal tourist information centres;</text:span></text:p>
      <text:p text:style-name="Normal"/>
      <text:p text:style-name="P1738"><text:span text:style-name="T1739">5</text:span><text:span text:style-name="T1740">) plan and implement measures necessary for the protection of recreational areas and the development of recreational and tourism activities in these areas, keep records of<text:s/></text:span><text:span text:style-name="T1741">recreational areas, and approve regulations on the use of recreational areas;</text:span></text:p>
      <text:p text:style-name="Normal"/>
      <text:p text:style-name="P1742"><text:span text:style-name="T1743">6</text:span><text:span text:style-name="T1744">) perform functions provided for by other legal acts governing tourism activities.</text:span></text:p>
      <text:p text:style-name="P1745"/>
      <text:p text:style-name="P1746"/>
      <text:p text:style-name="Normal"/>
      <text:p text:style-name="P1747"><text:span text:style-name="T1748">Article 41. Tourism Council</text:span></text:p>
      <text:p text:style-name="P1749"/>
      <text:p text:style-name="P1750"><text:span text:style-name="T1751">1</text:span><text:span text:style-name="T1752">. A standing Tourism Council shall be formed of<text:s/></text:span><text:span text:style-name="T1753">representatives of tourism business associations, other associations or organisations, the Association of Local Authorities in Lithuania and state institutions to examine issues related to the development and promotion of tourism and to submit proposals to</text:span><text:span text:style-name="T1754"><text:s/>the institutions performing tourism management functions.</text:span></text:p>
      <text:p text:style-name="P1755"/>
      <text:p text:style-name="P1756">At least a half of the members of the Tourism Council shall be representatives delegated by the associations or organisations referred to in this paragraph.</text:p>
      <text:p text:style-name="Normal"/>
      <text:p text:style-name="P1757"><text:span text:style-name="T1758">2</text:span><text:span text:style-name="T1759">. The Tourism Council shall be fo</text:span><text:span text:style-name="T1760">rmed and shall function in compliance with the Regulations of the Tourism Council approved by the Minister of the Economy and Innovation.</text:span></text:p>
      <text:p text:style-name="Normal"/>
      <text:p text:style-name="P1761"><text:span text:style-name="T1762">3</text:span><text:span text:style-name="T1763">. The Minister of the Economy and Innovation shall approve the composition of the Tourism Council.</text:span></text:p>
      <text:p text:style-name="Normal"/>
      <text:p text:style-name="P1764"><text:span text:style-name="T1765">4</text:span><text:span text:style-name="T1766">. The M</text:span><text:span text:style-name="T1767">inistry of Economy and Innovation shall provide technical support to the Tourism Council.</text:span></text:p>
      <text:p text:style-name="P1768"/>
      <text:p text:style-name="P1769"/>
      <text:p text:style-name="P1770"/>
      <text:p text:style-name="P1771">I promulgate this Law passed by the Seimas of the Republic of Lithuania.</text:p>
      <text:p text:style-name="P1772"/>
      <text:p text:style-name="P1773"/>
      <text:p text:style-name="P1774"/>
      <text:p text:style-name="P1775">PRESIDENT OF THE REPUBLIC <text:s text:c="8"/><text:tab/><text:tab/><text:s text:c="15"/>VALDAS ADAMKUS</text:p>
      <text:p text:style-name="P1776"/>
      <text:p text:style-name="P1777"/>
      <text:p text:style-name="P1778"/>
      <text:p text:style-name="P1779"/>
      <text:p text:style-name="P1780"/>
      <text:p text:style-name="P1781"/>
      <text:p text:style-name="P1782"/>
      <text:p text:style-name="P1783"/>
      <text:p text:style-name="P1784">Annex to</text:p>
      <text:p text:style-name="P1785">the<text:s/>Republic of Lithuania</text:p>
      <text:p text:style-name="P1786">Law on Tourism</text:p>
      <text:p text:style-name="P1787"/>
      <text:p text:style-name="P1788"><text:span text:style-name="T1789">LEGAL ACTS OF THE EUROPEAN UNION IMPLEMENTED BY THIS LAW</text:span></text:p>
      <text:p text:style-name="P1790"/>
      <text:p text:style-name="P1791"><text:span text:style-name="T1792">1</text:span><text:span text:style-name="T1793">. Directive 2006/123/EC of the European Parliament and of the Council of 12 December 2006 on services in the internal market (OJ 2006 L 376, p. 36).</text:span></text:p>
      <text:p text:style-name="Normal"/>
      <text:p text:style-name="P1794"><text:span text:style-name="T1795">2</text:span><text:span text:style-name="T1796">. Directive (EU) 2015/2302 of the European Parliament and of the Council on package travel and linked travel arrangements, amending Regulation (EC) No 2006/2004 and Directive 2011/83/EU of the European Parliament and of the Council and repealing Counci</text:span><text:span text:style-name="T1797">l Directive 90/314/EEC (OJ 2015 L 326,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UDULAITĖ Alina</meta:initial-creator>
    <dc:creator>adlibuser</dc:creator>
    <meta:creation-date>2022-11-16T09:10:00Z</meta:creation-date>
    <dc:date>2022-11-16T09:10:00Z</dc:date>
    <meta:template xlink:href="Normal.dotm" xlink:type="simple"/>
    <meta:editing-cycles>2</meta:editing-cycles>
    <meta:editing-duration>PT0S</meta:editing-duration>
    <meta:document-statistic meta:page-count="5" meta:paragraph-count="897" meta:word-count="12188" meta:character-count="95999" meta:row-count="3850" meta:non-whitespace-character-count="84708"/>
  </office:meta>
</office:document-meta>
</file>