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2.6159in" fo:text-indent="2.384in">
        <style:tab-stops>
          <style:tab-stop style:type="center" style:position="0.268in"/>
          <style:tab-stop style:type="right" style:position="3.152in"/>
        </style:tab-stops>
      </style:paragraph-properties>
    </style:style>
    <style:style style:name="T6" style:parent-style-name="DefaultParagraphFont" style:family="text">
      <style:text-properties fo:font-weight="bold" style:font-weight-asian="bold" fo:font-size="10pt" style:font-size-asian="10pt" fo:language="en" fo:country="US"/>
    </style:style>
    <style:style style:name="T7" style:parent-style-name="DefaultParagraphFont" style:family="text">
      <style:text-properties style:font-name="HelveticaLT"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S1" style:family="section">
      <style:section-properties fo:margin-left="0in" fo:margin-right="0in" style:writing-mode="lr-tb"/>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letter-spacing="0.027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4923in">
        <style:tab-stops>
          <style:tab-stop style:type="left" style:position="0.4923in"/>
          <style:tab-stop style:type="left" style:position="0.5909in"/>
          <style:tab-stop style:type="center" style:position="2.884in"/>
          <style:tab-stop style:type="right" style:position="5.768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letter-spacing="0.0277in"/>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style>
    <style:style style:name="P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aveikslėlis 1" text:anchor-type="as-char" svg:x="0in" svg:y="0in" svg:width="0.79167in" svg:height="0.75833in" style:rel-width="scale" style:rel-height="scale"><draw:image xlink:href="media/image1.png" xlink:type="simple" xlink:show="embed" xlink:actuate="onLoad"/><svg:title/><svg:desc/></draw:frame></text:span></text:p></draw:text-box><svg:title/><svg:desc/></draw:frame></text:span><text:span text:style-name="T8"><text:s text:c="4"/></text:span></text:p>
      <text:p text:style-name="P9"/>
      <text:p text:style-name="P10"/>
      <text:p text:style-name="P11"/>
      <text:p text:style-name="P12"/>
      <text:p text:style-name="P13">Pasvalio rajono savivaldybės administracijos<text:s/></text:p>
      <text:p text:style-name="P14">direktorius</text:p>
      <text:p text:style-name="P15"/>
      <text:p text:style-name="P16">Įsakymas</text:p>
      <text:p text:style-name="P17">DĖL LĖŠŲ PASKYRIMO TRADICINĖMS RELIGINĖMS BENDRUOMENĖMS IR BENDRIJOMS</text:p>
      <text:p text:style-name="P18"/>
      <text:p text:style-name="P19">2022 m. gruodžio 7 d. Nr. DV-806<text:s/></text:p>
      <text:p text:style-name="P20">Pasvalys</text:p>
      <text:p text:style-name="Normal"/>
      <text:p text:style-name="Normal"/>
      <text:section text:name="Sect1" text:style-name="S1">
        <text:p text:style-name="P21">Vadovaudamasis Lietuvos Respublikos vietos savivaldos įstatymo 29 straipsnio 8 dalies 2 punktu, įgyvendindamas<text:s/><text:span text:style-name="T22">Pasvalio rajono savivaldybės tradicinių religinių bendruomenių ir bendrijų<text:s/></text:span><text:span text:style-name="T23">veiklos finansavimo iš savivaldybės biudžeto lėšų tvarkos aprašo, patvirtinto Pasvalio rajono savivaldybės tarybos 2017 m. rugpjūčio 30 d. sprendimu Nr. T1-171 „Dėl Pasvalio rajono savivaldybės tradicinių religinių bendruomenių ir bendrijų veiklos finansav</text:span><text:span text:style-name="T24">imo iš savivaldybės biudžeto lėšų tvarkos aprašo patvirtinimo“ (su visais aktualiais pakeitimais), 21 punktą, Pasvalio rajono savivaldybės tarybos 2022 m. lapkričio 30 d. sprendimą Nr. T1-221 „Dėl Pasvalio rajono savivaldybės tarybos 2022 m. vasario 23 d.<text:s/></text:span><text:span text:style-name="T25">sprendimo Nr. T1-25 „Dėl Pasvalio rajono savivaldybės 2022 metų biudžeto patvirtinimo“ pakeitimo“ ir atsižvelgdamas į Pasvalio Šv. Jono Krikštytojo parapijos religinių bendruomenių ir bendrijų finansavimo paraišką (gavimo data, žyma: 2022 m.<text:s/></text:span><text:soft-page-break/><text:span text:style-name="T26">lapkričio 10 d</text:span><text:span text:style-name="T27">., Nr. ARS-J-1419), į Pasvalio rajono savivaldybės tradicinių religinių bendruomenių ir bendrijų paraiškų vertinimo komisijos, sudarytos Pasvalio rajono savivaldybės administracijos direktoriaus 2019 m. gegužės 8 d. įsakymu Nr. DV-264 „Dėl Pasvalio rajono<text:s/></text:span><text:span text:style-name="T28">savivaldybės tradicinių religinių bendruomenių ir bendrijų paraiškų vertinimo komisijos sudarymo“, 2022 m. gruodžio 2 d. protokolinį sprendimą (posėdžio protokolas Nr. ASI-669):</text:span></text:p>
        <text:p text:style-name="P29"><text:span text:style-name="T30">1</text:span><text:span text:style-name="T31">.<text:s/></text:span><text:span text:style-name="T32">Skiriu</text:span><text:span text:style-name="T33"><text:s/>dalinį finansavimą iš Pasvalio rajono savivaldybės biudžeto Bend</text:span><text:span text:style-name="T34">ruomeninės veiklos ir jaunimo rėmimo programos (kodas 08) Religinių bendrijų rėmimo priemonės (priemonės Nr. 08.01.01.01.02) 30 000,00 Eur Pasvalio Šv. Jono Krikštytojo parapijos projektui „Pasvalio bažnyčios stogo keitimas ir fasado tvarkymas“ finansuoti.</text:span></text:p>
        <text:p text:style-name="P35"><text:span text:style-name="T36">2</text:span><text:span text:style-name="T37">.<text:s/></text:span><text:span text:style-name="T38">Pavedu</text:span><text:span text:style-name="T39"><text:s/>Bendrojo skyriaus vyresniajai specialistei Ramunei Šileikienei šio įsakymo vykdymo kontrolę.</text:span></text:p>
        <text:p text:style-name="P40"><text:span text:style-name="T41"><text:tab/>Įsakymas gali būti skundžiamas Pasvalio rajono savivaldybės administracijos direktoriui (Vytauto Didžiojo a. 1, 39143 Pasvalys) arba Pasvalio<text:s/></text:span><text:span text:style-name="T42">rajono savivaldybės tarybai (Vytauto Didžiojo a. 1, 39143 Pasvalys) Lietuvos Respublikos viešojo administravimo įstatymo nustatyta tvarka arba Lietuvos administracinių ginčų komisijos Panevėžio apygardos skyriui (Respublikos g. 62, 35158 Panevėžys) Lietuvo</text:span><text:span text:style-name="T43">s Respublikos ikiteisminio administracinių ginčų nagrinėjimo tvarkos įstatymo nustatyta tvarka arba Regionų apygardos administraciniam teismui, skundą (prašymą, pareiškimą) paduodant Regionų apygardos administracinio teismo Kauno (A. Mickevičiaus g. 8A, 44</text:span><text:span text:style-name="T44">312 Kaunas), Klaipėdos (Galinio Pylimo g. 9, 91230 Klaipėda), Panevėžio (Respublikos g. 62, 35158 Panevėžys) arba Šiaulių (Dvaro g. 80, 76298 Šiauliai) rūmuose, Lietuvos Respublikos administracinių bylų teisenos įstatymo nustatyta tvarka per vieną mėnesį n</text:span><text:span text:style-name="T45">uo jo paskelbimo arba įteikimo suinteresuotai šaliai dienos.</text:span></text:p>
        <text:p text:style-name="P46"/>
        <text:p text:style-name="P47"/>
        <text:p text:style-name="P48">Administracijos direktorius<text:tab/><text:tab/><text:tab/><text:tab/><text:tab/><text:s/><text:tab/><text:tab/><text:s text:c="12"/>Povilas Balčiūnas</text:p>
        <text:soft-page-break/>
        <text:p text:style-name="P49"><text:tab/><text:tab/><text:tab/><text:tab/><text:s text:c="17"/></text:p>
        <text:p text:style-name="P50"/>
        <text:p text:style-name="P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2-07T14:20:00Z</meta:creation-date>
    <dc:date>2022-12-07T14:20:00Z</dc:date>
    <meta:print-date>2017-06-15T10:43:00Z</meta:print-date>
    <meta:template xlink:href="Normal.dotm" xlink:type="simple"/>
    <meta:editing-cycles>2</meta:editing-cycles>
    <meta:editing-duration>PT0S</meta:editing-duration>
    <meta:document-statistic meta:page-count="3" meta:paragraph-count="9" meta:word-count="370" meta:character-count="3085" meta:row-count="37" meta:non-whitespace-character-count="2724"/>
  </office:meta>
</office:document-meta>
</file>