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MARIJAMPOLĖS REGIONO PLĖTROS TARYBA</text:p>
      <text:p text:style-name="P9"/>
      <text:h text:style-name="P10" text:outline-level="5">SPRENDIMAS</text:h>
      <text:p text:style-name="P11">DĖL MARIJAMPOLĖS REGIONO PLĖTROS TARYBOS 2023 M. VASARIO 9 D. SPRENDIMO NR. S-1 „DĖL 2022–2030 M. MARIJAMPOLĖS REGIONO PLĖTROS PLANO PATVIRTINIMO“ PAKEITIMO</text:p>
      <text:p text:style-name="P12"/>
      <text:p text:style-name="P13">2024 m. gegužės 16 d. Nr. S-11</text:p>
      <text:p text:style-name="P14">Marijampolė</text:p>
      <text:p text:style-name="P15"/>
      <text:p text:style-name="P16"/>
      <text:p text:style-name="P17"><text:span text:style-name="T18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9">ampolės regiono plėtros taryba 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2022–2030 m. Marijampolės regiono plėtros planą, patvirtintą<text:s/></text:span><text:span text:style-name="T28">Marijampolės regiono plėtros tarybos 2023 m. vasario 9 d. sprendimu Nr. S-1 „Dėl 2022–2030 m. Marijampolės regiono plėtros plano patvirtinimo“ ir išdėstyti jį nauja redakcija</text:span><text:span text:style-name="T29"><text:s/>(pridedama).</text:span></text:p>
      <text:p text:style-name="P30"><text:span text:style-name="T31">2</text:span><text:span text:style-name="T32">.</text:span><text:span text:style-name="T33"><text:tab/>Šį sprendimą paskelbti Teisės aktų registre Lietuvos Respublikos teisėkūros pagrindų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5-17T19:31:00Z</meta:creation-date>
    <dc:date>2024-05-17T19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0" meta:word-count="147" meta:character-count="1057" meta:row-count="46" meta:non-whitespace-character-count="920"/>
  </office:meta>
</office:document-meta>
</file>