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font-size="13pt" style:font-size-asian="13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text-indent="0.5909in"/>
      <style:text-properties style:font-size-complex="12pt" style:language-asian="lt" style:country-asian="LT"/>
    </style:style>
    <style:style style:name="P57" style:parent-style-name="Normal" style:family="paragraph">
      <style:paragraph-properties fo:widows="0" fo:orphans="0" fo:text-align="justify" fo:line-height="95%"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line-height="95%"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 2011 M. VASARIO 28 D. ĮSAKYMO NR.<text:s/></text:span><text:span text:style-name="T14">3-118<text:s/></text:span><text:span text:style-name="T15">„</text:span><text:span text:style-name="T16">DĖL<text:s/></text:span><text:span text:style-name="T17">RINKLIAVŲ UŽ NAUDOJIMĄSI ORO UOSTU TVIRTINIMO,<text:s/></text:span><text:span text:style-name="T18">MOKĖJIMO IR NAUDOJIMO TVARKOS APRAŠO PATVIRTINIMO</text:span><text:span text:style-name="T19">“</text:span><text:span text:style-name="T20"><text:s/></text:span><text:span text:style-name="T21">PAKEITIMO</text:span></text:p>
      <text:p text:style-name="P22"/>
      <text:p text:style-name="P23"><text:span text:style-name="T24">2019 m. gruodžio<text:s/></text:span><text:span text:style-name="T25">6</text:span><text:span text:style-name="T26"><text:s/>d. Nr. 3-540</text:span></text:p>
      <text:p text:style-name="P27">Vilnius</text:p>
      <text:p text:style-name="P28"/>
      <text:p text:style-name="P29"/>
      <text:p text:style-name="P30"><text:span text:style-name="T31">1</text:span><text:span text:style-name="T32">. Pakeičiu</text:span><text:span text:style-name="T33"><text:s/>Lietuvos Respublikos susisiekimo ministro 2011 m. vasario 28 d. įsakymą Nr. 3-118 „</text:span><text:span text:style-name="T34">Dėl R</text:span><text:span text:style-name="T35">inkliavų už naudojimąsi oro uostu tvirtinimo,<text:s/></text:span><text:span text:style-name="T36">mokėjimo ir naudojimo tvarkos aprašo patvirtinimo</text:span><text:span text:style-name="T37">“:</text:span></text:p>
      <text:p text:style-name="P38"><text:span text:style-name="T39">1.1</text:span><text:span text:style-name="T40">. Pakeičiu nurodytą įsakymą ir jį išdėstau nauja redakcija<text:s/></text:span>(<text:span text:style-name="T41">R</text:span><text:span text:style-name="T42">inkliavų už naudojimąsi oro uostu tvirtinimo,<text:s/></text:span><text:span text:style-name="T43">mokėjimo ir naudojimo tvarkos aprašas</text:span><text:s/>nauja redakcija nedėstomas)<text:span text:style-name="T44">:</text:span></text:p>
      <text:p text:style-name="P45"/>
      <text:p text:style-name="P46"><text:span text:style-name="T47">„</text:span><text:span text:style-name="T48">LIETUVOS RESPUBLIKOS SUSISIEKIMO MINISTRAS</text:span></text:p>
      <text:p text:style-name="P49"/>
      <text:p text:style-name="P50">ĮSAKYMAS</text:p>
      <text:p text:style-name="P51"><text:span text:style-name="T52">DĖL<text:s/></text:span><text:span text:style-name="T53">RINKLIAVŲ UŽ NAUDOJIMĄSI ORO UOSTAIS NUSTATYMO IR MOKĖJIMO TVARKOS</text:span><text:span text:style-name="T54"><text:s/></text:span><text:span text:style-name="T55">APRAŠO PATVIRTINIMO</text:span></text:p>
      <text:p text:style-name="P56"/>
      <text:p text:style-name="P57"><text:span text:style-name="T58">Vadovaudamasis<text:s/></text:span><text:span text:style-name="T59">Lietuvos Respublikos aviacijos įstatymo 50 straipsnio 2 dalimi<text:s/></text:span><text:span text:style-name="T60">ir įgyvendindamas 2009 m. kovo <text:s/>11 d. Europos Parlamento ir Tarybos direktyvą 2009/12/EB dėl oro uostų mokesčių (OL 2009 L 70, p. 11),<text:s/></text:span></text:p>
      <text:p text:style-name="P61"><text:span text:style-name="T62">t v i r t i n u Rinkliavų už naudojimąsi oro uostais nustatymo ir mokėjimo tvarkos aprašą (pridedama).</text:span><text:span text:style-name="T63">“</text:span></text:p>
      <text:p text:style-name="P64"><text:span text:style-name="T65">1.2</text:span><text:span text:style-name="T66">. Pakeičiu nurodytu įsakymu patvirtintą<text:s/></text:span><text:span text:style-name="T67">R</text:span><text:span text:style-name="T68">inkliavų už naudojimąsi oro uostu tvirtinimo,<text:s/></text:span><text:span text:style-name="T69">mokėjimo ir naudojimo<text:s/></text:span><text:span text:style-name="T70">tvarkos aprašą:</text:span></text:p>
      <text:p text:style-name="P71"><text:span text:style-name="T72">1.2.1</text:span><text:span text:style-name="T73">. Pakeičiu pavadinimą ir jį išdėstau taip:</text:span></text:p>
      <text:p text:style-name="P74"><text:span text:style-name="T75">„</text:span><text:span text:style-name="T76">RINKLIAVŲ UŽ NAUDOJIMĄSI ORO UOSTAIS NUSTATYMO IR MOKĖJIMO TVARKOS APRAŠAS</text:span><text:span text:style-name="T77">“.</text:span></text:p>
      <text:p text:style-name="P78"><text:span text:style-name="T79">1.2.2</text:span><text:span text:style-name="T80">. Pakeičiu 1 punktą ir jį išdėstau taip:</text:span></text:p>
      <text:p text:style-name="P81"><text:span text:style-name="T82">„</text:span><text:span text:style-name="T83">1</text:span><text:span text:style-name="T84">.<text:s/></text:span><text:span text:style-name="T85">Rinkliavų už naudojimąsi oro uostais nustatymo ir mokėjimo</text:span><text:span text:style-name="T86"><text:s/></text:span><text:span text:style-name="T87">tvarkos aprašas (toliau – Tvarkos aprašas) nustato<text:s/></text:span><text:span text:style-name="T88">bendruosius<text:s/></text:span><text:span text:style-name="T89">rinkliavų už naudojimąsi oro uostu</text:span><text:span text:style-name="T90"><text:s/>ir sąnaudų nustatymo principus, rinkliavų<text:s/></text:span><text:span text:style-name="T91">tvirtinimo ir naudojimo tvarką, taip pat<text:s/></text:span><text:span text:style-name="T92">rinkliavų mokėjimo ir atleidimo nuo rinkliavų</text:span><text:span text:style-name="T93"><text:s/>atvejus</text:span><text:span text:style-name="T94">.“</text:span></text:p>
      <text:p text:style-name="P95"><text:span text:style-name="T96">1.2.3</text:span><text:span text:style-name="T97">. Pakeičiu 3.4 papunktį ir jį išdėstau taip:</text:span></text:p>
      <text:p text:style-name="P98"><text:span text:style-name="T99">„</text:span><text:span text:style-name="T100">3.4</text:span><text:span text:style-name="T101">.<text:s/></text:span><text:span text:style-name="T102">Rinkliavos už naudojimąsi oro uostu</text:span><text:span text:style-name="T103"><text:s/></text:span><text:span text:style-name="T104">(toliau – rinkliavos)<text:s/></text:span><text:span text:style-name="T105">– oro uostą valdančios įmonės naudai renkamos rinkliavos, kurias moka orlaivių naudotojai už naudojimąsi oro uosto įrenginiais ir jame teikiamomis paslaugomis, reikalingais orlaiviams kilti, tūpti, stovėti ir apšviesti, taip pat keleiviams aptarnauti ir kroviniams tvarkyti. Šios rinkliavos neapima mokesčių, kurie renkami už antžemines paslaugas, nurodytas Lietuvos Respublikos susisiekimo ministro 2002 m. balandžio 12 d. įsakyme Nr. 3-144 „Dėl Antžeminių paslaugų teikimo oro uostuose taisyklių patvirtinimo“, taip pat už maršruto ir terminalo oro navigacijos paslaugas, vadovaujantis</text:span><text:span text:style-name="T106"><text:s/></text:span><text:span text:style-name="T107">2019 m.<text:s/></text:span><text:soft-page-break/><text:span text:style-name="T108">vasario 11 d. Komisijos įgyvendinimo reglamentu (ES) 2019/317, kuriuo nustatoma Bendro Europos dangaus veiklos rezultatų ir mokesčių sistema ir panaikinami įgyvendinimo reglamentai (ES) Nr. 390/2013 ir (ES) Nr. 391/2013 (OL 2019 L 56, p. 1), ir už neįgaliems keleiviams ir ribotos judėsenos keleiviams, nurodytiems 2006 m. liepos 5 d. Europos Parlamento ir Tarybos reglamente (EB) Nr. 1107/2006 dėl neįgalių asmenų ir ribotos judėsenos asmenų teisių keliaujant oru (OL 2006 L 204, p. 1), teikiamą pagalbą</text:span><text:span text:style-name="T109">.“</text:span></text:p>
      <text:p text:style-name="P110"><text:span text:style-name="T111">2</text:span><text:span text:style-name="T112">. N u s t a t a u, kad šis įsakymas įsigalioja 2020 m. sausio 2 d.</text:span></text:p>
      <text:p text:style-name="Normal"/>
      <text:p text:style-name="Normal"/>
      <text:p text:style-name="Normal"/>
      <text:p text:style-name="Normal"><text:span text:style-name="T113">Susisiekimo ministras</text:span><text:span text:style-name="T114"><text:tab/></text:span><text:span text:style-name="T115"><text:tab/></text:span><text:span text:style-name="T116"><text:tab/></text:span><text:span text:style-name="T117"><text:tab/></text:span><text:span text:style-name="T118"><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20-01-01T22:45:00Z</meta:creation-date>
    <dc:date>2020-01-01T22:45:00Z</dc:date>
    <meta:template xlink:href="Normal.dotm" xlink:type="simple"/>
    <meta:editing-cycles>2</meta:editing-cycles>
    <meta:editing-duration>PT0S</meta:editing-duration>
    <meta:document-statistic meta:page-count="2" meta:paragraph-count="28" meta:word-count="437" meta:character-count="3124" meta:row-count="100" meta:non-whitespace-character-count="2715"/>
  </office:meta>
</office:document-meta>
</file>