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861in"/>
      <style:text-properties fo:font-weight="bold" style:font-weight-asian="bold" fo:text-transform="uppercase" style:font-size-complex="12pt"/>
    </style:style>
    <style:style style:name="P15" style:parent-style-name="Normal" style:family="paragraph">
      <style:paragraph-properties fo:text-align="center" fo:text-indent="0.0861in"/>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line-height="150%" fo:text-indent="0.5in"/>
      <style:text-properties fo:hyphenate="false"/>
    </style:style>
    <style:style style:name="T21" style:parent-style-name="DefaultParagraphFont" style:family="text">
      <style:text-properties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4" style:parent-style-name="DefaultParagraphFont" style:family="text">
      <style:text-properties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T39"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0" style:parent-style-name="DefaultParagraphFont" style:family="text">
      <style:text-properties style:font-name-complex="Mangal" style:letter-kerning="true" style:font-size-complex="12pt" style:language-asian="ar" style:country-asian="SA" style:language-complex="hi" style:country-complex="IN"/>
    </style:style>
    <style:style style:name="P41"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5437in" style:page-number="1"/>
    </style:style>
    <style:style style:name="T54" style:parent-style-name="DefaultParagraphFont" style:family="text">
      <style:text-properties fo:color="#000000" fo:letter-spacing="0.0104in" style:font-size-complex="12pt"/>
    </style:style>
    <style:style style:name="P55" style:parent-style-name="Normal" style:family="paragraph">
      <style:paragraph-properties fo:text-indent="3.5437in"/>
      <style:text-properties fo:color="#000000" style:font-size-complex="11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style>
    <style:style style:name="P59" style:parent-style-name="Normal" style:family="paragraph">
      <style:paragraph-properties fo:text-indent="2in"/>
      <style:text-properties fo:color="#000000" style:font-size-complex="11pt"/>
    </style:style>
    <style:style style:name="P60" style:parent-style-name="Normal" style:family="paragraph">
      <style:text-properties fo:color="#000000"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1pt"/>
    </style:style>
    <style:style style:name="P65" style:parent-style-name="Normal" style:family="paragraph">
      <style:text-properties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T68" style:parent-style-name="DefaultParagraphFont" style:family="text">
      <style:text-properties fo:font-weight="bold" style:font-weight-asian="bold" fo:color="#000000" style:font-size-complex="11pt"/>
    </style:style>
    <style:style style:name="P69" style:parent-style-name="Normal" style:family="paragraph">
      <style:paragraph-properties fo:text-align="center" fo:margin-left="0.75in" fo:text-indent="-0.75in">
        <style:tab-stops/>
      </style:paragraph-properties>
    </style:style>
    <style:style style:name="T70" style:parent-style-name="DefaultParagraphFont" style:family="text">
      <style:text-properties fo:font-weight="bold" style:font-weight-asian="bold" fo:color="#000000" style:font-size-complex="11pt"/>
    </style:style>
    <style:style style:name="P71" style:parent-style-name="Normal" style:family="paragraph">
      <style:text-properties fo:color="#000000" style:font-size-complex="11pt"/>
    </style:style>
    <style:style style:name="P7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name="Calibri" fo:font-size="11pt" style:font-size-asian="11pt"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1pt"/>
    </style:style>
    <style:style style:name="T93" style:parent-style-name="DefaultParagraphFont" style:family="text">
      <style:text-properties fo:font-weight="bold" style:font-weight-asian="bold" fo:color="#000000"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1pt"/>
    </style:style>
    <style:style style:name="P96" style:parent-style-name="Normal" style:family="paragraph">
      <style:paragraph-properties fo:text-align="justify"/>
      <style:text-properties fo:font-weight="bold" style:font-weight-asian="bold" fo:color="#000000" style:font-size-complex="11p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Calibri" fo:color="#000000" fo:font-size="11pt" style:font-size-asian="11pt"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style:tab-stops>
          <style:tab-stop style:type="left" style:position="0.787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1pt"/>
    </style:style>
    <style:style style:name="T186" style:parent-style-name="DefaultParagraphFont" style:family="text">
      <style:text-properties fo:font-weight="bold" style:font-weight-asian="bold" fo:color="#000000" style:font-size-complex="11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1pt"/>
    </style:style>
    <style:style style:name="P189" style:parent-style-name="Normal" style:family="paragraph">
      <style:paragraph-properties fo:text-align="center"/>
      <style:text-properties fo:font-weight="bold" style:font-weight-asian="bold" fo:color="#000000" style:font-size-complex="11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style:font-name="Calibri" fo:color="#000000" fo:font-size="11pt" style:font-size-asian="11pt"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style:font-name="Calibri" fo:color="#000000" fo:font-size="11pt" style:font-size-asian="11pt"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style:font-name="Calibri" fo:color="#000000" fo:font-size="11pt" style:font-size-asian="11pt"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style:font-name="Calibri" fo:color="#000000" fo:font-size="11pt" style:font-size-asian="11pt"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1pt"/>
    </style:style>
    <style:style style:name="T261" style:parent-style-name="DefaultParagraphFont" style:family="text">
      <style:text-properties fo:font-weight="bold" style:font-weight-asian="bold" fo:color="#000000"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1pt"/>
    </style:style>
    <style:style style:name="P264" style:parent-style-name="Normal" style:family="paragraph">
      <style:paragraph-properties fo:text-align="center"/>
      <style:text-properties fo:font-weight="bold" style:font-weight-asian="bold" fo:color="#000000"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style:font-name="Calibri" fo:color="#000000" fo:font-size="11pt" style:font-size-asian="11pt"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Calibri" fo:color="#000000" fo:font-size="11pt" style:font-size-asian="11pt" style:font-size-complex="11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Calibri" fo:color="#000000" fo:font-size="11pt" style:font-size-asian="11pt" style:font-size-complex="11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Calibri"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name="Calibri" fo:font-size="11pt" style:font-size-asian="11pt" style:font-size-complex="11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style:font-name="Calibri" fo:font-size="11pt" style:font-size-asian="11pt"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style:font-name="Calibri" fo:color="#000000" fo:font-size="11pt" style:font-size-asian="11pt"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50%"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font-weight="bold" style:font-weight-asian="bold" fo:color="#000000" style:font-size-complex="11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fo:color="#000000" style:font-size-complex="11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fo:font-weight="bold" style:font-weight-asian="bold" fo:color="#000000" style:font-size-complex="11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fo:font-size="9pt" style:font-size-asian="9pt" style:font-size-complex="9pt"/>
    </style:style>
    <style:style style:name="TableColumn441" style:family="table-column">
      <style:table-column-properties style:column-width="0.6555in" style:use-optimal-column-width="false"/>
    </style:style>
    <style:style style:name="TableColumn442" style:family="table-column">
      <style:table-column-properties style:column-width="2.3187in" style:use-optimal-column-width="false"/>
    </style:style>
    <style:style style:name="TableColumn443" style:family="table-column">
      <style:table-column-properties style:column-width="2.6368in" style:use-optimal-column-width="false"/>
    </style:style>
    <style:style style:name="TableColumn444" style:family="table-column">
      <style:table-column-properties style:column-width="0.7208in" style:use-optimal-column-width="false"/>
    </style:style>
    <style:style style:name="Table440" style:family="table">
      <style:table-properties style:width="6.3319in" fo:margin-left="0.075in" table:align="left"/>
    </style:style>
    <style:style style:name="TableRow445" style:family="table-row">
      <style:table-row-properties style:min-row-height="0.4062in" style:use-optimal-row-height="false"/>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Normal" style:family="paragraph">
      <style:paragraph-properties style:snap-to-layout-grid="false" fo:text-align="center"/>
      <style:text-properties fo:color="#000000" style:font-size-complex="12pt"/>
    </style:style>
    <style:style style:name="P448" style:parent-style-name="Normal" style:family="paragraph">
      <style:paragraph-properties style:snap-to-layout-grid="false" fo:text-align="center"/>
      <style:text-properties fo:color="#000000" style:font-size-complex="12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Normal" style:family="paragraph">
      <style:paragraph-properties style:snap-to-layout-grid="false" fo:text-align="center"/>
      <style:text-properties fo:color="#000000" style:font-size-complex="12pt"/>
    </style:style>
    <style:style style:name="TableRow455" style:family="table-row">
      <style:table-row-properties style:min-row-height="0.2902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snap-to-layout-grid="false" fo:text-align="center"/>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tab-stops>
          <style:tab-stop style:type="left" style:position="0.5909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67" style:family="table-row">
      <style:table-row-properties style:min-row-height="0.290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snap-to-layout-grid="false" fo:text-align="center"/>
      <style:text-properties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76" style:family="table-row">
      <style:table-row-properties style:min-row-height="0.290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snap-to-layout-grid="false" fo:text-align="center"/>
      <style:text-properties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85" style:family="table-row">
      <style:table-row-properties style:min-row-height="0.290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snap-to-layout-grid="false" fo:text-align="center"/>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fo:color="#000000"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94" style:family="table-row">
      <style:table-row-properties style:min-row-height="0.2902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snap-to-layout-grid="false" fo:text-align="center"/>
      <style:text-properties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07" style:family="table-row">
      <style:table-row-properties style:min-row-height="0.290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snap-to-layout-grid="false" fo:text-align="center"/>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color="#000000"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snap-to-layout-grid="false" fo:text-align="center"/>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snap-to-layout-grid="false" fo:text-align="center"/>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snap-to-layout-grid="false" fo:text-align="center"/>
      <style:text-properties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44" style:family="table-row">
      <style:table-row-properties style:min-row-height="0.260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5909in"/>
        </style:tab-stops>
      </style:paragraph-properties>
      <style:text-properties fo:color="#000000"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Calibri" fo:color="#000000" fo:font-size="11pt" style:font-size-asian="11pt" style:font-size-complex="11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Calibri" fo:font-size="11pt" style:font-size-asian="11pt" style:font-size-complex="11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name="Calibri" fo:font-size="11pt" style:font-size-asian="11pt" style:font-size-complex="11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Calibri"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Calibri" fo:font-size="11pt" style:font-size-asian="11pt" style:font-size-complex="11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Calibri" fo:color="#000000" fo:font-size="11pt" style:font-size-asian="11pt" style:font-size-complex="11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Calibri" fo:color="#000000" fo:font-size="11pt" style:font-size-asian="11pt" style:font-size-complex="11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style:font-name="Calibri" fo:font-size="11pt" style:font-size-asian="11pt"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font-size-complex="11pt"/>
    </style:style>
    <style:style style:name="T677" style:parent-style-name="DefaultParagraphFont" style:family="text">
      <style:text-properties fo:font-weight="bold" style:font-weight-asian="bold" fo:color="#000000"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1pt"/>
    </style:style>
    <style:style style:name="P680" style:parent-style-name="Normal" style:family="paragraph">
      <style:paragraph-properties fo:text-align="justify"/>
      <style:text-properties fo:font-weight="bold" style:font-weight-asian="bold" fo:color="#000000" style:font-size-complex="11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color="#000000" style:font-size-complex="11pt"/>
    </style:style>
    <style:style style:name="P696" style:parent-style-name="Normal" style:family="paragraph">
      <style:paragraph-properties fo:text-align="center" fo:text-indent="0.5in"/>
    </style:style>
    <style:style style:name="P697" style:parent-style-name="Normal" style:master-page-name="MPF2" style:family="paragraph">
      <style:paragraph-properties fo:break-before="page" fo:margin-left="4.5in" style:page-number="1">
        <style:tab-stops/>
      </style:paragraph-properties>
      <style:text-properties style:font-size-complex="12pt"/>
    </style:style>
    <style:style style:name="P704" style:parent-style-name="Normal" style:family="paragraph">
      <style:paragraph-properties fo:margin-left="4.5in">
        <style:tab-stops/>
      </style:paragraph-properties>
      <style:text-properties style:font-size-complex="12pt"/>
    </style:style>
    <style:style style:name="P705" style:parent-style-name="Normal" style:family="paragraph">
      <style:paragraph-properties fo:margin-left="4.5in">
        <style:tab-stops/>
      </style:paragraph-properties>
      <style:text-properties style:font-size-complex="12pt"/>
    </style:style>
    <style:style style:name="P706" style:parent-style-name="Normal" style:family="paragraph">
      <style:paragraph-properties fo:margin-left="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margin-left="4.5in" fo:text-indent="0.043in">
        <style:tab-stops/>
      </style:paragraph-properties>
      <style:text-properties style:font-size-complex="11pt"/>
    </style:style>
    <style:style style:name="P712" style:parent-style-name="Normal" style:family="paragraph">
      <style:paragraph-properties fo:text-align="center" fo:margin-left="0.1965in">
        <style:tab-stops/>
      </style:paragraph-properties>
    </style:style>
    <style:style style:name="T713" style:parent-style-name="DefaultParagraphFont" style:family="text">
      <style:text-properties fo:font-weight="bold" style:font-weight-asian="bold" style:font-size-complex="11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1pt"/>
    </style:style>
    <style:style style:name="P716" style:parent-style-name="Normal" style:family="paragraph">
      <style:paragraph-properties fo:text-align="center"/>
      <style:text-properties style:text-position="super 66.6%" style:font-size-complex="11pt"/>
    </style:style>
    <style:style style:name="P717" style:parent-style-name="Normal" style:family="paragraph">
      <style:paragraph-properties fo:text-align="center"/>
    </style:style>
    <style:style style:name="T718" style:parent-style-name="DefaultParagraphFont" style:family="text">
      <style:text-properties style:font-size-complex="11pt"/>
    </style:style>
    <style:style style:name="P719" style:parent-style-name="Normal" style:family="paragraph">
      <style:paragraph-properties fo:text-align="justify"/>
      <style:text-properties style:font-size-complex="11pt"/>
    </style:style>
    <style:style style:name="TableColumn721" style:family="table-column">
      <style:table-column-properties style:column-width="2.627in"/>
    </style:style>
    <style:style style:name="TableColumn722" style:family="table-column">
      <style:table-column-properties style:column-width="3.984in"/>
    </style:style>
    <style:style style:name="Table720" style:family="table">
      <style:table-properties style:width="6.6111in" fo:margin-left="0.075in" table:align="left"/>
    </style:style>
    <style:style style:name="TableRow723" style:family="table-row">
      <style:table-row-properties style:min-row-height="0.0006in"/>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1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29" style:family="table-row">
      <style:table-row-properties style:min-row-height="0.0006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size-complex="11pt"/>
    </style:style>
    <style:style style:name="TableRow733" style:family="table-row">
      <style:table-row-properties style:min-row-height="0.0006in"/>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1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39" style:family="table-row">
      <style:table-row-properties style:min-row-height="0.0006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44" style:family="table-row">
      <style:table-row-properties style:min-row-height="0.0006in"/>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style:text-properties style:font-size-complex="11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49" style:family="table-row">
      <style:table-row-properties style:min-row-height="0.0006in"/>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1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55" style:family="table-row">
      <style:table-row-properties style:min-row-height="0.0006in"/>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1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61" style:family="table-row">
      <style:table-row-properties style:min-row-height="0.0006in"/>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style:font-size-complex="11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66" style:family="table-row">
      <style:table-row-properties style:min-row-height="0.0006in"/>
    </style:style>
    <style:style style:name="TableCell767" style:family="table-cell">
      <style:table-cell-properties fo:border="0.0069in solid #000000" fo:background-color="#FFFFFF" style:writing-mode="lr-tb" fo:padding-top="0in" fo:padding-left="0.075in" fo:padding-bottom="0in" fo:padding-right="0.075in"/>
    </style:style>
    <style:style style:name="T768" style:parent-style-name="DefaultParagraphFont" style:family="text">
      <style:text-properties style:font-size-complex="11pt"/>
    </style:style>
    <style:style style:name="T769" style:parent-style-name="DefaultParagraphFont" style:family="text">
      <style:text-properties fo:font-style="italic" style:font-style-asian="italic" style:font-size-complex="11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72" style:family="table-row">
      <style:table-row-properties style:min-row-height="0.0006in"/>
    </style:style>
    <style:style style:name="TableCell773" style:family="table-cell">
      <style:table-cell-properties fo:border="0.0069in solid #000000" fo:background-color="#FFFFFF" style:writing-mode="lr-tb" fo:padding-top="0in" fo:padding-left="0.075in" fo:padding-bottom="0in" fo:padding-right="0.075in"/>
    </style:style>
    <style:style style:name="T774" style:parent-style-name="DefaultParagraphFont" style:family="text">
      <style:text-properties style:font-size-complex="11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77" style:parent-style-name="Normal" style:family="paragraph">
      <style:paragraph-properties fo:text-align="justify"/>
      <style:text-properties style:font-size-complex="11pt"/>
    </style:style>
    <style:style style:name="TableColumn779" style:family="table-column">
      <style:table-column-properties style:column-width="6.6111in"/>
    </style:style>
    <style:style style:name="Table778" style:family="table">
      <style:table-properties style:width="6.6111in" fo:margin-left="0.075in" table:align="left"/>
    </style:style>
    <style:style style:name="TableRow780" style:family="table-row">
      <style:table-row-properties style:min-row-height="0.0006in"/>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1pt"/>
    </style:style>
    <style:style style:name="T784" style:parent-style-name="DefaultParagraphFont" style:family="text">
      <style:text-properties fo:font-style="italic" style:font-style-asian="italic" style:font-size-complex="11pt"/>
    </style:style>
    <style:style style:name="TableRow785" style:family="table-row">
      <style:table-row-properties style:min-row-height="0.5486in"/>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style:text-properties style:font-name-asian="Calibri" fo:font-style="italic" style:font-style-asian="italic" fo:font-size="10pt" style:font-size-asian="10pt"/>
    </style:style>
    <style:style style:name="P788" style:parent-style-name="Normal" style:family="paragraph">
      <style:paragraph-properties fo:text-align="justify"/>
      <style:text-properties style:font-size-complex="11pt"/>
    </style:style>
    <style:style style:name="TableColumn790" style:family="table-column">
      <style:table-column-properties style:column-width="2.1312in"/>
    </style:style>
    <style:style style:name="TableColumn791" style:family="table-column">
      <style:table-column-properties style:column-width="1.3527in"/>
    </style:style>
    <style:style style:name="TableColumn792" style:family="table-column">
      <style:table-column-properties style:column-width="1.3326in"/>
    </style:style>
    <style:style style:name="TableColumn793" style:family="table-column">
      <style:table-column-properties style:column-width="1.7944in"/>
    </style:style>
    <style:style style:name="Table789" style:family="table">
      <style:table-properties style:width="6.6111in" fo:margin-left="0.075in" table:align="left"/>
    </style:style>
    <style:style style:name="TableRow794" style:family="table-row">
      <style:table-row-properties style:min-row-height="0.0006in"/>
    </style:style>
    <style:style style:name="TableCell795" style:family="table-cell">
      <style:table-cell-properties fo:border="0.0069in solid #000000" fo:background-color="#FFFFFF" style:writing-mode="lr-tb" fo:padding-top="0in" fo:padding-left="0.075in" fo:padding-bottom="0in" fo:padding-right="0.075in"/>
    </style:style>
    <style:style style:name="T796" style:parent-style-name="DefaultParagraphFont" style:family="text">
      <style:text-properties fo:font-weight="bold" style:font-weight-asian="bold" style:font-size-complex="11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1p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center"/>
      <style:text-properties fo:font-weight="bold" style:font-weight-asian="bold" style:font-size-complex="11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fo:text-align="center"/>
      <style:text-properties fo:font-weight="bold" style:font-weight-asian="bold" style:font-size-complex="11pt"/>
    </style:style>
    <style:style style:name="TableRow804" style:family="table-row">
      <style:table-row-properties style:min-row-height="0.0006in"/>
    </style:style>
    <style:style style:name="TableCell805" style:family="table-cell">
      <style:table-cell-properties fo:border="0.0069in solid #000000" fo:background-color="#FFFFFF" style:writing-mode="lr-tb" style:vertical-align="bottom" fo:padding-top="0in" fo:padding-left="0.075in" fo:padding-bottom="0in" fo:padding-right="0.075in"/>
    </style:style>
    <style:style style:name="P806" style:parent-style-name="Normal" style:family="paragraph">
      <style:paragraph-properties fo:text-align="justify"/>
      <style:text-properties fo:font-weight="bold" style:font-weight-asian="bold" fo:color="#000000" style:font-size-complex="12pt"/>
    </style:style>
    <style:style style:name="P807" style:parent-style-name="Normal" style:family="paragraph">
      <style:paragraph-properties fo:text-align="justify"/>
      <style:text-properties fo:font-style="italic" style:font-style-asian="italic" fo:color="#000000"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1p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style:text-properties fo:font-weight="bold" style:font-weight-asian="bold" style:font-size-complex="11p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justify"/>
      <style:text-properties fo:font-weight="bold" style:font-weight-asian="bold" style:font-size-complex="11pt"/>
    </style:style>
    <style:style style:name="TableRow814" style:family="table-row">
      <style:table-row-properties style:min-row-height="0.0006in"/>
    </style:style>
    <style:style style:name="TableCell815" style:family="table-cell">
      <style:table-cell-properties fo:border="0.0069in solid #000000" fo:background-color="#FFFFFF" style:writing-mode="lr-tb" style:vertical-align="bottom" fo:padding-top="0in" fo:padding-left="0.075in" fo:padding-bottom="0in" fo:padding-right="0.075in"/>
    </style:style>
    <style:style style:name="P816" style:parent-style-name="Normal" style:family="paragraph">
      <style:paragraph-properties fo:text-align="justify"/>
      <style:text-properties fo:font-weight="bold" style:font-weight-asian="bold" fo:color="#000000" style:font-size-complex="12pt"/>
    </style:style>
    <style:style style:name="P817" style:parent-style-name="Normal" style:family="paragraph">
      <style:paragraph-properties fo:text-align="justify"/>
      <style:text-properties fo:font-style="italic" style:font-style-asian="italic" fo:color="#000000"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20" style:family="table-cell">
      <style:table-cell-properties fo:border="0.0069in solid #000000" fo:background-color="#FFFFFF" style:writing-mode="lr-tb" fo:padding-top="0in" fo:padding-left="0.0069in" fo:padding-bottom="0in" fo:padding-right="0.0069in"/>
    </style:style>
    <style:style style:name="P82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22" style:family="table-cell">
      <style:table-cell-properties fo:border="0.0069in solid #000000" fo:background-color="#FFFFFF" style:writing-mode="lr-tb" fo:padding-top="0in" fo:padding-left="0.0069in" fo:padding-bottom="0in" fo:padding-right="0.0069in"/>
    </style:style>
    <style:style style:name="P8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4" style:family="table-row">
      <style:table-row-properties style:min-row-height="0.0006in"/>
    </style:style>
    <style:style style:name="TableCell825" style:family="table-cell">
      <style:table-cell-properties fo:border="0.0069in solid #000000" fo:background-color="#FFFFFF" style:writing-mode="lr-tb" style:vertical-align="bottom"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style:font-size-complex="12pt"/>
    </style:style>
    <style:style style:name="P827" style:parent-style-name="Normal" style:family="paragraph">
      <style:paragraph-properties fo:text-align="justify"/>
      <style:text-properties fo:font-style="italic" style:font-style-asian="italic" fo:color="#000000" fo:font-size="10pt" style:font-size-asian="10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30" style:family="table-cell">
      <style:table-cell-properties fo:border="0.0069in solid #000000" fo:background-color="#FFFFFF" style:writing-mode="lr-tb" fo:padding-top="0in" fo:padding-left="0.0069in" fo:padding-bottom="0in" fo:padding-right="0.0069in"/>
    </style:style>
    <style:style style:name="P83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32" style:family="table-cell">
      <style:table-cell-properties fo:border="0.0069in solid #000000" fo:background-color="#FFFFFF" style:writing-mode="lr-tb" fo:padding-top="0in" fo:padding-left="0.0069in" fo:padding-bottom="0in" fo:padding-right="0.0069in"/>
    </style:style>
    <style:style style:name="P83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4" style:family="table-row">
      <style:table-row-properties style:min-row-height="0.0006in"/>
    </style:style>
    <style:style style:name="TableCell835" style:family="table-cell">
      <style:table-cell-properties fo:border="0.0069in solid #000000" fo:background-color="#FFFFFF" style:writing-mode="lr-tb" style:vertical-align="bottom" fo:padding-top="0in" fo:padding-left="0.075in" fo:padding-bottom="0in" fo:padding-right="0.075in"/>
    </style:style>
    <style:style style:name="P836" style:parent-style-name="Normal" style:family="paragraph">
      <style:paragraph-properties fo:text-align="justify"/>
      <style:text-properties fo:font-weight="bold" style:font-weight-asian="bold" fo:color="#000000" style:font-size-complex="12pt"/>
    </style:style>
    <style:style style:name="P837" style:parent-style-name="Normal" style:family="paragraph">
      <style:paragraph-properties fo:text-align="justify"/>
      <style:text-properties fo:font-style="italic" style:font-style-asian="italic"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font-name-asian="Calibri" fo:font-size="11pt" style:font-size-asian="11pt" style:font-size-complex="11p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text-align="justify"/>
      <style:text-properties style:font-name-asian="Calibri" fo:font-size="11pt" style:font-size-asian="11pt" style:font-size-complex="11p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justify"/>
      <style:text-properties style:font-name-asian="Calibri" fo:font-size="11pt" style:font-size-asian="11pt" style:font-size-complex="11pt"/>
    </style:style>
    <style:style style:name="TableRow844" style:family="table-row">
      <style:table-row-properties style:min-row-height="0.0006in"/>
    </style:style>
    <style:style style:name="TableCell845" style:family="table-cell">
      <style:table-cell-properties fo:border="0.0069in solid #000000" fo:background-color="#FFFFFF" style:writing-mode="lr-tb" style:vertical-align="bottom"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color="#000000"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text-properties style:font-name-asian="Calibri" fo:font-size="11pt" style:font-size-asian="11pt" style:font-size-complex="11p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Normal" style:family="paragraph">
      <style:paragraph-properties fo:text-align="justify"/>
      <style:text-properties style:font-name-asian="Calibri" fo:font-size="11pt" style:font-size-asian="11pt" style:font-size-complex="11pt"/>
    </style:style>
    <style:style style:name="TableCell852" style:family="table-cell">
      <style:table-cell-properties fo:border="0.0069in solid #000000" fo:background-color="#FFFFFF" style:writing-mode="lr-tb" fo:padding-top="0in" fo:padding-left="0.0069in" fo:padding-bottom="0in" fo:padding-right="0.0069in"/>
    </style:style>
    <style:style style:name="P853" style:parent-style-name="Normal" style:family="paragraph">
      <style:paragraph-properties fo:text-align="justify"/>
      <style:text-properties style:font-name-asian="Calibri" fo:font-size="11pt" style:font-size-asian="11pt" style:font-size-complex="11pt"/>
    </style:style>
    <style:style style:name="TableRow854" style:family="table-row">
      <style:table-row-properties style:min-row-height="0.0006in"/>
    </style:style>
    <style:style style:name="TableCell855" style:family="table-cell">
      <style:table-cell-properties fo:border="0.0069in solid #000000" fo:background-color="#FFFFFF" style:writing-mode="lr-tb" style:vertical-align="bottom" fo:padding-top="0in" fo:padding-left="0.075in" fo:padding-bottom="0in" fo:padding-right="0.075in"/>
    </style:style>
    <style:style style:name="P856" style:parent-style-name="Normal" style:family="paragraph">
      <style:paragraph-properties fo:text-align="justify"/>
      <style:text-properties fo:font-weight="bold" style:font-weight-asian="bold" fo:color="#000000" style:font-size-complex="12pt"/>
    </style:style>
    <style:style style:name="P857" style:parent-style-name="Normal" style:family="paragraph">
      <style:paragraph-properties fo:text-align="justify"/>
      <style:text-properties fo:font-style="italic" style:font-style-asian="italic" fo:color="#000000" fo:font-size="10pt" style:font-size-asian="10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style:text-properties style:font-name-asian="Calibri" fo:font-size="11pt" style:font-size-asian="11pt" style:font-size-complex="11pt"/>
    </style:style>
    <style:style style:name="TableCell860" style:family="table-cell">
      <style:table-cell-properties fo:border="0.0069in solid #000000" fo:background-color="#FFFFFF" style:writing-mode="lr-tb" fo:padding-top="0in" fo:padding-left="0.0069in" fo:padding-bottom="0in" fo:padding-right="0.0069in"/>
    </style:style>
    <style:style style:name="P861" style:parent-style-name="Normal" style:family="paragraph">
      <style:paragraph-properties fo:text-align="justify"/>
      <style:text-properties style:font-name-asian="Calibri" fo:font-size="11pt" style:font-size-asian="11pt" style:font-size-complex="11p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text-align="justify"/>
      <style:text-properties style:font-name-asian="Calibri" fo:font-size="11pt" style:font-size-asian="11pt" style:font-size-complex="11pt"/>
    </style:style>
    <style:style style:name="TableRow864" style:family="table-row">
      <style:table-row-properties style:min-row-height="0.0006in"/>
    </style:style>
    <style:style style:name="TableCell865" style:family="table-cell">
      <style:table-cell-properties fo:border="0.0069in solid #000000" fo:background-color="#FFFFFF" style:writing-mode="lr-tb" style:vertical-align="bottom"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color="#000000" style:font-size-complex="12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justify"/>
      <style:text-properties style:font-name-asian="Calibri" fo:font-size="11pt" style:font-size-asian="11pt" style:font-size-complex="11pt"/>
    </style:style>
    <style:style style:name="TableCell870" style:family="table-cell">
      <style:table-cell-properties fo:border="0.0069in solid #000000" fo:background-color="#FFFFFF" style:writing-mode="lr-tb" fo:padding-top="0in" fo:padding-left="0.0069in" fo:padding-bottom="0in" fo:padding-right="0.0069in"/>
    </style:style>
    <style:style style:name="P871" style:parent-style-name="Normal" style:family="paragraph">
      <style:paragraph-properties fo:text-align="justify"/>
      <style:text-properties style:font-name-asian="Calibri" fo:font-size="11pt" style:font-size-asian="11pt" style:font-size-complex="11pt"/>
    </style:style>
    <style:style style:name="TableCell872" style:family="table-cell">
      <style:table-cell-properties fo:border="0.0069in solid #000000" fo:background-color="#FFFFFF" style:writing-mode="lr-tb" fo:padding-top="0in" fo:padding-left="0.0069in" fo:padding-bottom="0in" fo:padding-right="0.0069in"/>
    </style:style>
    <style:style style:name="P873" style:parent-style-name="Normal" style:family="paragraph">
      <style:paragraph-properties fo:text-align="justify"/>
      <style:text-properties style:font-name-asian="Calibri" fo:font-size="11pt" style:font-size-asian="11pt" style:font-size-complex="11pt"/>
    </style:style>
    <style:style style:name="TableRow874" style:family="table-row">
      <style:table-row-properties style:min-row-height="0.0006in"/>
    </style:style>
    <style:style style:name="TableCell875" style:family="table-cell">
      <style:table-cell-properties fo:border="0.0069in solid #000000" fo:background-color="#FFFFFF" style:writing-mode="lr-tb" style:vertical-align="bottom"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style>
    <style:style style:name="TableCell877" style:family="table-cell">
      <style:table-cell-properties fo:border="0.0069in solid #000000" fo:background-color="#FFFFFF" style:writing-mode="lr-tb" fo:padding-top="0in" fo:padding-left="0.0069in" fo:padding-bottom="0in" fo:padding-right="0.0069in"/>
    </style:style>
    <style:style style:name="P878" style:parent-style-name="Normal" style:family="paragraph">
      <style:paragraph-properties fo:text-align="justify"/>
      <style:text-properties style:font-name-asian="Calibri" fo:font-size="11pt" style:font-size-asian="11pt" style:font-size-complex="11pt"/>
    </style:style>
    <style:style style:name="TableCell879" style:family="table-cell">
      <style:table-cell-properties fo:border="0.0069in solid #000000" fo:background-color="#FFFFFF" style:writing-mode="lr-tb" fo:padding-top="0in" fo:padding-left="0.0069in" fo:padding-bottom="0in" fo:padding-right="0.0069in"/>
    </style:style>
    <style:style style:name="P880" style:parent-style-name="Normal" style:family="paragraph">
      <style:paragraph-properties fo:text-align="justify"/>
      <style:text-properties style:font-name-asian="Calibri" fo:font-size="11pt" style:font-size-asian="11pt" style:font-size-complex="11pt"/>
    </style:style>
    <style:style style:name="P881" style:parent-style-name="Normal" style:family="paragraph">
      <style:paragraph-properties fo:text-align="justify"/>
      <style:text-properties style:font-size-complex="11pt"/>
    </style:style>
    <style:style style:name="TableColumn883" style:family="table-column">
      <style:table-column-properties style:column-width="3.818in"/>
    </style:style>
    <style:style style:name="TableColumn884" style:family="table-column">
      <style:table-column-properties style:column-width="0.9743in"/>
    </style:style>
    <style:style style:name="Table882" style:family="table">
      <style:table-properties style:width="4.7923in" fo:margin-left="0.075in" table:align="left"/>
    </style:style>
    <style:style style:name="TableRow885" style:family="table-row">
      <style:table-row-properties style:min-row-height="0.4472in"/>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fo:font-weight="bold" style:font-weight-asian="bold" style:font-size-complex="11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1pt"/>
    </style:style>
    <style:style style:name="TableRow891" style:family="table-row">
      <style:table-row-properties style:min-row-height="0.0006in"/>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P894" style:parent-style-name="Normal" style:family="paragraph">
      <style:paragraph-properties fo:text-align="justify"/>
      <style:text-properties style:font-name-asian="Calibri" fo:font-size="10pt" style:font-size-asian="10pt"/>
    </style:style>
    <style:style style:name="T895"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896" style:parent-style-name="DefaultParagraphFont" style:family="text">
      <style:text-properties style:font-name="Calibri" fo:font-size="11pt" style:font-size-asian="11pt" style:font-size-complex="11pt" fo:language="en" fo:country="US"/>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MS Gothic" style:font-name-asian="MS Gothic" fo:font-weight="bold" style:font-weight-asian="bold" style:font-size-complex="11pt"/>
    </style:style>
    <style:style style:name="T900" style:parent-style-name="DefaultParagraphFont" style:family="text">
      <style:text-properties fo:font-weight="bold" style:font-weight-asian="bold"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MS Gothic" style:font-name-asian="MS Gothic" fo:font-weight="bold" style:font-weight-asian="bold" style:font-size-complex="11pt"/>
    </style:style>
    <style:style style:name="T903" style:parent-style-name="DefaultParagraphFont" style:family="text">
      <style:text-properties fo:font-weight="bold" style:font-weight-asian="bold" style:font-size-complex="11pt"/>
    </style:style>
    <style:style style:name="TableRow904" style:family="table-row">
      <style:table-row-properties style:min-row-height="0.468in"/>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P907" style:parent-style-name="Normal" style:family="paragraph">
      <style:paragraph-properties fo:text-align="justify"/>
      <style:text-properties style:font-name-asian="Calibri" fo:font-style="italic" style:font-style-asian="italic" fo:font-size="10pt" style:font-size-asian="10pt"/>
    </style:style>
    <style:style style:name="P908" style:parent-style-name="Normal" style:family="paragraph">
      <style:paragraph-properties fo:text-indent="0.0333in"/>
    </style:style>
    <style:style style:name="T9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MS Gothic" style:font-name-asian="MS Gothic" fo:font-weight="bold" style:font-weight-asian="bold" style:font-size-complex="11pt"/>
    </style:style>
    <style:style style:name="T914" style:parent-style-name="DefaultParagraphFont" style:family="text">
      <style:text-properties fo:font-weight="bold" style:font-weight-asian="bold"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MS Gothic" style:font-name-asian="MS Gothic" fo:font-weight="bold" style:font-weight-asian="bold" style:font-size-complex="11pt"/>
    </style:style>
    <style:style style:name="T917" style:parent-style-name="DefaultParagraphFont" style:family="text">
      <style:text-properties fo:font-weight="bold" style:font-weight-asian="bold" style:font-size-complex="11pt"/>
    </style:style>
    <style:style style:name="TableRow918" style:family="table-row">
      <style:table-row-properties style:min-row-height="0.0006in"/>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921" style:parent-style-name="DefaultParagraphFont" style:family="text">
      <style:text-properties style:font-name-asian="Calibri" fo:font-style="italic" style:font-style-asian="italic" fo:font-size="10pt" style:font-size-asian="10pt"/>
    </style:style>
    <style:style style:name="T922" style:parent-style-name="DefaultParagraphFont" style:family="text">
      <style:text-properties style:font-name="Calibri" fo:font-size="11pt" style:font-size-asian="11pt" style:font-size-complex="11pt"/>
    </style:style>
    <style:style style:name="T923" style:parent-style-name="DefaultParagraphFont" style:family="text">
      <style:text-properties style:font-name-asian="Calibri" fo:font-style="italic" style:font-style-asian="italic"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MS Gothic" style:font-name-asian="MS Gothic" fo:font-weight="bold" style:font-weight-asian="bold" style:font-size-complex="11pt"/>
    </style:style>
    <style:style style:name="T927" style:parent-style-name="DefaultParagraphFont" style:family="text">
      <style:text-properties fo:font-weight="bold" style:font-weight-asian="bold"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MS Gothic" style:font-name-asian="MS Gothic" fo:font-weight="bold" style:font-weight-asian="bold" style:font-size-complex="11pt"/>
    </style:style>
    <style:style style:name="T930" style:parent-style-name="DefaultParagraphFont" style:family="text">
      <style:text-properties fo:font-weight="bold" style:font-weight-asian="bold" style:font-size-complex="11pt"/>
    </style:style>
    <style:style style:name="TableRow931" style:family="table-row">
      <style:table-row-properties style:min-row-height="0.0006in"/>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934" style:parent-style-name="DefaultParagraphFont" style:family="text">
      <style:text-properties style:font-name-asian="Calibri" fo:font-style="italic" style:font-style-asian="italic"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MS Gothic" style:font-name-asian="MS Gothic" fo:font-weight="bold" style:font-weight-asian="bold" style:font-size-complex="11pt"/>
    </style:style>
    <style:style style:name="T938" style:parent-style-name="DefaultParagraphFont" style:family="text">
      <style:text-properties fo:font-weight="bold" style:font-weight-asian="bold"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MS Gothic" style:font-name-asian="MS Gothic" fo:font-weight="bold" style:font-weight-asian="bold" style:font-size-complex="11pt"/>
    </style:style>
    <style:style style:name="T941" style:parent-style-name="DefaultParagraphFont" style:family="text">
      <style:text-properties fo:font-weight="bold" style:font-weight-asian="bold" style:font-size-complex="11pt"/>
    </style:style>
    <style:style style:name="TableRow942" style:family="table-row">
      <style:table-row-properties style:min-row-height="0.0006in"/>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945" style:parent-style-name="DefaultParagraphFont" style:family="text">
      <style:text-properties style:font-name-asian="Calibri" fo:font-style="italic" style:font-style-asian="italic" fo:font-size="10pt" style:font-size-asian="10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MS Gothic" style:font-name-asian="MS Gothic" fo:font-weight="bold" style:font-weight-asian="bold" style:font-size-complex="11pt"/>
    </style:style>
    <style:style style:name="T949" style:parent-style-name="DefaultParagraphFont" style:family="text">
      <style:text-properties fo:font-weight="bold" style:font-weight-asian="bold"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MS Gothic" style:font-name-asian="MS Gothic" fo:font-weight="bold" style:font-weight-asian="bold" style:font-size-complex="11pt"/>
    </style:style>
    <style:style style:name="T952" style:parent-style-name="DefaultParagraphFont" style:family="text">
      <style:text-properties fo:font-weight="bold" style:font-weight-asian="bold" style:font-size-complex="11pt"/>
    </style:style>
    <style:style style:name="TableRow953" style:family="table-row">
      <style:table-row-properties style:min-row-height="0.0006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956" style:parent-style-name="DefaultParagraphFont" style:family="text">
      <style:text-properties style:font-name-asian="Calibri" fo:font-style="italic" style:font-style-asian="italic"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MS Gothic" style:font-name-asian="MS Gothic" fo:font-weight="bold" style:font-weight-asian="bold" style:font-size-complex="11pt"/>
    </style:style>
    <style:style style:name="T960" style:parent-style-name="DefaultParagraphFont" style:family="text">
      <style:text-properties fo:font-weight="bold" style:font-weight-asian="bold"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MS Gothic" style:font-name-asian="MS Gothic" fo:font-weight="bold" style:font-weight-asian="bold" style:font-size-complex="11pt"/>
    </style:style>
    <style:style style:name="T963" style:parent-style-name="DefaultParagraphFont" style:family="text">
      <style:text-properties fo:font-weight="bold" style:font-weight-asian="bold" style:font-size-complex="11pt"/>
    </style:style>
    <style:style style:name="TableRow964" style:family="table-row">
      <style:table-row-properties style:min-row-height="0.0006in"/>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967" style:parent-style-name="DefaultParagraphFont" style:family="text">
      <style:text-properties style:font-name-asian="Calibri" fo:font-style="italic" style:font-style-asian="italic" fo:font-size="10pt" style:font-size-asian="10pt"/>
    </style:style>
    <style:style style:name="T968" style:parent-style-name="DefaultParagraphFont" style:family="text">
      <style:text-properties style:font-name="Calibri" fo:font-style="italic" style:font-style-asian="italic" fo:font-size="10pt" style:font-size-asian="10pt"/>
    </style:style>
    <style:style style:name="T969" style:parent-style-name="DefaultParagraphFont" style:family="text">
      <style:text-properties style:font-name-asian="Calibri" fo:font-style="italic" style:font-style-asian="italic"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MS Gothic" style:font-name-asian="MS Gothic" fo:font-weight="bold" style:font-weight-asian="bold" style:font-size-complex="11pt"/>
    </style:style>
    <style:style style:name="T973" style:parent-style-name="DefaultParagraphFont" style:family="text">
      <style:text-properties fo:font-weight="bold" style:font-weight-asian="bold" style:font-size-complex="11pt"/>
    </style:style>
    <style:style style:name="P974" style:parent-style-name="Normal" style:family="paragraph">
      <style:paragraph-properties fo:text-align="justify"/>
    </style:style>
    <style:style style:name="T975" style:parent-style-name="DefaultParagraphFont" style:family="text">
      <style:text-properties style:font-name="MS Gothic" style:font-name-asian="MS Gothic" fo:font-weight="bold" style:font-weight-asian="bold" style:font-size-complex="11pt"/>
    </style:style>
    <style:style style:name="T976" style:parent-style-name="DefaultParagraphFont" style:family="text">
      <style:text-properties fo:font-weight="bold" style:font-weight-asian="bold" style:font-size-complex="11pt"/>
    </style:style>
    <style:style style:name="TableRow977" style:family="table-row">
      <style:table-row-properties style:min-row-height="0.7118in"/>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980" style:parent-style-name="DefaultParagraphFont" style:family="text">
      <style:text-properties style:font-name-asian="Calibri" fo:font-style="italic" style:font-style-asian="italic" fo:font-size="10pt" style:font-size-asian="10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MS Gothic" style:font-name-asian="MS Gothic" fo:font-weight="bold" style:font-weight-asian="bold" style:font-size-complex="11pt"/>
    </style:style>
    <style:style style:name="T984" style:parent-style-name="DefaultParagraphFont" style:family="text">
      <style:text-properties fo:font-weight="bold" style:font-weight-asian="bold"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MS Gothic" style:font-name-asian="MS Gothic" fo:font-weight="bold" style:font-weight-asian="bold" style:font-size-complex="11pt"/>
    </style:style>
    <style:style style:name="T987" style:parent-style-name="DefaultParagraphFont" style:family="text">
      <style:text-properties fo:font-weight="bold" style:font-weight-asian="bold" style:font-size-complex="11pt"/>
    </style:style>
    <style:style style:name="P988" style:parent-style-name="Normal" style:family="paragraph">
      <style:paragraph-properties fo:text-align="justify"/>
      <style:text-properties style:font-size-complex="11pt"/>
    </style:style>
    <style:style style:name="P989" style:parent-style-name="Normal" style:family="paragraph">
      <style:paragraph-properties fo:text-align="justify"/>
      <style:text-properties style:font-size-complex="11pt"/>
    </style:style>
    <style:style style:name="TableColumn991" style:family="table-column">
      <style:table-column-properties style:column-width="0.3472in"/>
    </style:style>
    <style:style style:name="TableColumn992" style:family="table-column">
      <style:table-column-properties style:column-width="4.8493in"/>
    </style:style>
    <style:style style:name="TableColumn993" style:family="table-column">
      <style:table-column-properties style:column-width="1.3986in"/>
    </style:style>
    <style:style style:name="Table990" style:family="table">
      <style:table-properties style:width="6.5951in" fo:margin-left="0.0951in" table:align="left"/>
    </style:style>
    <style:style style:name="TableRow994" style:family="table-row">
      <style:table-row-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024" style:parent-style-name="Normal" style:family="paragraph">
      <style:paragraph-properties fo:text-align="justify"/>
      <style:text-properties style:font-size-complex="11pt"/>
    </style:style>
    <style:style style:name="TableColumn1026" style:family="table-column">
      <style:table-column-properties style:column-width="0.5166in"/>
    </style:style>
    <style:style style:name="TableColumn1027" style:family="table-column">
      <style:table-column-properties style:column-width="5.2173in"/>
    </style:style>
    <style:style style:name="TableColumn1028" style:family="table-column">
      <style:table-column-properties style:column-width="0.7534in"/>
    </style:style>
    <style:style style:name="TableColumn1029" style:family="table-column">
      <style:table-column-properties style:column-width="0.1236in"/>
    </style:style>
    <style:style style:name="Table1025" style:family="table">
      <style:table-properties style:width="6.6111in" fo:margin-left="0.075in" table:align="left"/>
    </style:style>
    <style:style style:name="TableRow1030" style:family="table-row">
      <style:table-row-properties style:min-row-height="0.0006in"/>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size-complex="11pt"/>
    </style:style>
    <style:style style:name="TableRow1034" style:family="table-row">
      <style:table-row-properties style:min-row-height="0.0006in"/>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size-complex="11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size-complex="11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1pt"/>
    </style:style>
    <style:style style:name="TableRow1044" style:family="table-row">
      <style:table-row-properties style:min-row-height="0.0006in"/>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1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52" style:family="table-row">
      <style:table-row-properties style:min-row-height="0.0006in"/>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1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60" style:family="table-row">
      <style:table-row-properties style:min-row-height="0.0006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style:text-properties style:font-size-complex="11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67" style:family="table-row">
      <style:table-row-properties style:min-row-height="0.0006in"/>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text-properties style:font-size-complex="11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74" style:family="table-row">
      <style:table-row-properties style:min-row-height="0.0006in"/>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text-properties style:font-size-complex="11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81" style:family="table-row">
      <style:table-row-properties style:min-row-height="0.0006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justify"/>
      <style:text-properties style:font-size-complex="11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88" style:family="table-row">
      <style:table-row-properties style:min-row-height="0.0006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style:text-properties style:font-size-complex="11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95" style:family="table-row">
      <style:table-row-properties style:min-row-height="0.0006in"/>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size-complex="11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02" style:family="table-row">
      <style:table-row-properties style:min-row-height="0.0006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style:text-properties style:font-size-complex="11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09" style:family="table-row">
      <style:table-row-properties style:min-row-height="0.0006in"/>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size-complex="11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16" style:family="table-row">
      <style:table-row-properties style:min-row-height="0.0006in"/>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text-properties style:font-size-complex="11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24" style:family="table-row">
      <style:table-row-properties style:min-row-height="0.0006in"/>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text-properties style:font-size-complex="11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31" style:family="table-row">
      <style:table-row-properties style:min-row-height="0.0006in"/>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justify"/>
      <style:text-properties style:font-size-complex="11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font-size-complex="11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39" style:family="table-row">
      <style:table-row-properties style:min-row-height="0.0006in"/>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style:text-properties style:font-size-complex="11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1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6" style:family="table-row">
      <style:table-row-properties style:min-row-height="0.0006in"/>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text-properties style:font-size-complex="11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3" style:family="table-row">
      <style:table-row-properties style:min-row-height="0.0006in"/>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style:text-properties style:font-size-complex="11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160" style:parent-style-name="Normal" style:family="paragraph">
      <style:paragraph-properties fo:text-align="justify"/>
      <style:text-properties style:font-size-complex="11pt"/>
    </style:style>
    <style:style style:name="TableColumn1162" style:family="table-column">
      <style:table-column-properties style:column-width="2.3333in"/>
    </style:style>
    <style:style style:name="TableColumn1163" style:family="table-column">
      <style:table-column-properties style:column-width="1.3625in"/>
    </style:style>
    <style:style style:name="TableColumn1164" style:family="table-column">
      <style:table-column-properties style:column-width="2.918in"/>
    </style:style>
    <style:style style:name="Table1161" style:family="table">
      <style:table-properties style:width="6.6138in" fo:margin-left="0.075in" table:align="left"/>
    </style:style>
    <style:style style:name="TableRow1165" style:family="table-row">
      <style:table-row-properties/>
    </style:style>
    <style:style style:name="TableCell1166" style:family="table-cell">
      <style:table-cell-properties fo:border="0.0034in solid #000000" fo:background-color="#FFFFFF" style:writing-mode="lr-tb"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weight="bold" style:font-weight-asian="bold" style:font-size-complex="11pt"/>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fo:font-size="9pt" style:font-size-asian="9pt" style:font-size-complex="9pt"/>
    </style:style>
    <style:style style:name="P1171" style:parent-style-name="Normal" style:family="paragraph">
      <style:text-properties style:font-size-complex="12pt" style:language-asian="ar" style:country-asian="SA" fo:hyphenate="false"/>
    </style:style>
    <style:style style:name="P1172" style:parent-style-name="Normal" style:family="paragraph">
      <style:text-properties style:font-size-complex="12pt" style:language-asian="ar" style:country-asian="SA" fo:hyphenate="false"/>
    </style:style>
    <style:style style:name="P1173" style:parent-style-name="Normal" style:family="paragraph">
      <style:text-properties style:font-size-complex="12pt" style:language-asian="ar" style:country-asian="SA" fo:hyphenate="false"/>
    </style:style>
    <style:style style:name="P1174" style:parent-style-name="Normal" style:family="paragraph">
      <style:text-properties style:font-size-complex="12pt" style:language-asian="ar" style:country-asian="SA" fo:hyphenate="false"/>
    </style:style>
    <style:style style:name="P1175" style:parent-style-name="Normal" style:family="paragraph">
      <style:paragraph-properties fo:text-align="justify"/>
      <style:text-properties style:font-size-complex="12pt" style:language-asian="ar" style:country-asian="SA" fo:hyphenate="false"/>
    </style:style>
    <style:style style:name="P1176" style:parent-style-name="Normal" style:family="paragraph">
      <style:paragraph-properties fo:text-align="justify"/>
      <style:text-properties style:font-size-complex="12pt" style:language-asian="ar" style:country-asian="SA" fo:hyphenate="false"/>
    </style:style>
    <style:style style:name="P1177" style:parent-style-name="Normal" style:family="paragraph">
      <style:paragraph-properties fo:text-align="justify"/>
      <style:text-properties style:font-size-complex="12pt" style:language-asian="ar" style:country-asian="SA" fo:hyphenate="false"/>
    </style:style>
    <style:style style:name="P1178" style:parent-style-name="Normal" style:family="paragraph">
      <style:paragraph-properties fo:text-align="justify"/>
      <style:text-properties style:font-size-complex="12pt" style:language-asian="ar" style:country-asian="SA" fo:hyphenate="false"/>
    </style:style>
    <style:style style:name="P1179" style:parent-style-name="Normal" style:family="paragraph">
      <style:paragraph-properties fo:text-align="justify"/>
      <style:text-properties style:font-size-complex="11pt"/>
    </style:style>
    <style:style style:name="TableRow1180" style:family="table-row">
      <style:table-row-properties style:min-row-height="0.3756in"/>
    </style:style>
    <style:style style:name="TableCell1181"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18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183"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18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18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18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7" style:family="table-row">
      <style:table-row-properties/>
    </style:style>
    <style:style style:name="TableCell118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text-position="super 66.6%" style:font-size-complex="11pt"/>
    </style:style>
    <style:style style:name="TableCell119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text-position="super 66.6%" style:font-size-complex="11pt"/>
    </style:style>
    <style:style style:name="TableCell119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text-position="super 66.6%" style:font-size-complex="11pt"/>
    </style:style>
    <style:style style:name="P1197" style:parent-style-name="Normal" style:master-page-name="MPF3" style:family="paragraph">
      <style:paragraph-properties fo:break-before="page" fo:margin-left="4.5in" style:page-number="1">
        <style:tab-stops/>
      </style:paragraph-properties>
      <style:text-properties style:font-size-complex="12pt"/>
    </style:style>
    <style:style style:name="P1204" style:parent-style-name="Normal" style:family="paragraph">
      <style:paragraph-properties fo:margin-left="4.5in">
        <style:tab-stops/>
      </style:paragraph-properties>
      <style:text-properties style:font-size-complex="12pt"/>
    </style:style>
    <style:style style:name="P1205" style:parent-style-name="Normal" style:family="paragraph">
      <style:paragraph-properties fo:margin-left="4.5in">
        <style:tab-stops/>
      </style:paragraph-properties>
      <style:text-properties style:font-size-complex="12pt"/>
    </style:style>
    <style:style style:name="P1206" style:parent-style-name="Normal" style:family="paragraph">
      <style:paragraph-properties fo:margin-left="4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text-properties fo:font-weight="bold" style:font-weight-asian="bold" style:font-weight-complex="bold" style:font-size-complex="11pt"/>
    </style:style>
    <style:style style:name="P1210" style:parent-style-name="Normal" style:family="paragraph">
      <style:paragraph-properties fo:text-align="center"/>
      <style:text-properties fo:font-weight="bold" style:font-weight-asian="bold" style:font-weight-complex="bold"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1pt"/>
    </style:style>
    <style:style style:name="P1215" style:parent-style-name="Normal" style:family="paragraph">
      <style:paragraph-properties fo:text-align="center"/>
      <style:text-properties fo:font-weight="bold" style:font-weight-asian="bold" style:font-weight-complex="bold" style:font-size-complex="11p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justify" fo:line-height="115%" fo:text-indent="0.4923in"/>
      <style:text-properties style:font-size-complex="12pt" style:language-asian="lt" style:country-asian="LT"/>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justify" fo:line-height="115%" fo:text-indent="0.4923in"/>
      <style:text-properties style:font-size-complex="12pt" style:language-asian="lt" style:country-asian="L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0.6895in" fo:text-indent="-0.1972in">
        <style:tab-stops/>
      </style:paragraph-properties>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6895in" fo:text-indent="-0.1972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6895in" fo:text-indent="-0.1972in">
        <style:tab-stops/>
      </style:paragraph-properties>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6895in">
        <style:tab-stops/>
      </style:paragraph-properties>
      <style:text-properties style:font-size-complex="12pt" style:language-asian="lt" style:country-asian="LT"/>
    </style:style>
    <style:style style:name="P1244" style:parent-style-name="Normal" style:family="paragraph">
      <style:paragraph-properties fo:text-align="justify" fo:line-height="105%"/>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fo:line-height="105%"/>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fo:line-height="105%"/>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fo:line-height="105%"/>
      <style:text-properties style:font-size-complex="12pt"/>
    </style:style>
    <style:style style:name="P1251" style:parent-style-name="Normal" style:family="paragraph">
      <style:text-properties fo:font-size="7pt" style:font-size-asian="7pt" style:font-size-complex="7pt"/>
    </style:style>
    <style:style style:name="TableColumn1253" style:family="table-column">
      <style:table-column-properties style:column-width="2.3333in"/>
    </style:style>
    <style:style style:name="TableColumn1254" style:family="table-column">
      <style:table-column-properties style:column-width="1.3625in"/>
    </style:style>
    <style:style style:name="TableColumn1255" style:family="table-column">
      <style:table-column-properties style:column-width="2.918in"/>
    </style:style>
    <style:style style:name="Table1252" style:family="table">
      <style:table-properties style:width="6.6138in" fo:margin-left="0.075in" table:align="left"/>
    </style:style>
    <style:style style:name="TableRow1256" style:family="table-row">
      <style:table-row-properties style:min-row-height="0.3756in"/>
    </style:style>
    <style:style style:name="TableCell1257"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59"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61"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63" style:family="table-row">
      <style:table-row-properties/>
    </style:style>
    <style:style style:name="TableCell126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per 66.6%" style:font-size-complex="11pt"/>
    </style:style>
    <style:style style:name="TableCell1267"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text-position="super 66.6%" style:font-size-complex="11pt"/>
    </style:style>
    <style:style style:name="TableCell1270"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text-position="super 66.6%" style:font-size-complex="11pt"/>
    </style:style>
    <style:style style:name="P1273" style:parent-style-name="Normal" style:family="paragraph">
      <style:paragraph-properties>
        <style:tab-stops>
          <style:tab-stop style:type="left" style:position="5.2173in"/>
        </style:tab-stops>
      </style:paragraph-properties>
      <style:text-properties style:font-size-complex="12pt"/>
    </style:style>
    <style:style style:name="P127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text:span text:style-name="T12">SPRENDIMAS</text:span></text:p>
      <text:p text:style-name="P13">DĖL MOLĖTŲ RAJONO SAVIVALDYBĖS TARYBOS 2021 m. gegužės 27 d. sprendimo Nr. B1-137 „Dėl Molėtų rajono savivaldybės smulkiojo ir vidutinio verslo subjektų rėmimo tvarkos aprašo patvirtinimo“<text:s/></text:p>
      <text:p text:style-name="P14">PAKEITIMO</text:p>
      <text:p text:style-name="P15"/>
      <text:p text:style-name="P16">2022 m. liepos 28 d. Nr. B1-162</text:p>
      <text:p text:style-name="P17">Molėtai</text:p>
      <text:p text:style-name="P18"/>
      <text:p text:style-name="P19"/>
      <text:p text:style-name="P20"><text:span text:style-name="T21">Vadovaudamasi Lietuvos Respublikos vietos savivaldos įstatymo 6 straipsnio 38 punktu, 16 straipsnio 2 dalies 18 punktu, 18 straipsnio 1 dalimi,<text:s/></text:span><text:span text:style-name="T22">Lietuvos Respublikos<text:s/></text:span><text:span text:style-name="T23">smulkiojo</text:span><text:span text:style-name="T24"><text:s/>ir vidutinio verslo plėtros įstatymo 2 straipsnio 19 dalies 3 punktu, 5 straipsnio 1 dalimi, 6 ir 7 straipsniais,<text:s/></text:span><text:span text:style-name="T25">Molėtų rajono savivaldybės smulkiojo ir vidutinio verslo subjektų rėmimo tvarkos aprašo,<text:s/></text:span><text:span text:style-name="T26">patvirtinto Molėtų rajono savivaldybės tarybos 2021 m. gegužės 27 d. sprendimu Nr. B1-137 „Dėl Molėtų rajono savivaldybės smulkiojo ir vidutinio verslo subjektų rėmimo tvarkos aprašo<text:s/></text:span><text:soft-page-break/><text:span text:style-name="T27">patvirtinimo“,<text:s/></text:span><text:span text:style-name="T28">48 punktu, Molėtų rajono savivaldybės strateginio veiklos plano, patvirtinto Molėtų rajono savivaldybės tarybos<text:s/></text:span><text:span text:style-name="T29">2022 m. sausio 27 d. sprendimu Nr. B1-2<text:s/></text:span><text:span text:style-name="T30">„Dėl Molėtų rajono savivaldybės strateginio veiklos plano<text:s/></text:span><text:span text:style-name="T31">2022-2024 metais patvirtinimo</text:span><text:span text:style-name="T32">“,</text:span><text:span text:style-name="T33"><text:s/>priemonės<text:s/></text:span><text:span text:style-name="T34">0</text:span><text:span text:style-name="T35">1 programos 2 prioriteto 2.3.2. u</text:span><text:span text:style-name="T36">ždaviniu, siekiant pagerinti sąlygas verslo plėtrai,</text:span></text:p>
      <text:p text:style-name="P37"><text:span text:style-name="T38">Molėtų rajono savivaldybės taryba<text:s/></text:span><text:span text:style-name="T39">nusprendži</text:span><text:span text:style-name="T40">a:</text:span></text:p>
      <text:p text:style-name="P41"><text:span text:style-name="T42">Pakeisti Molėtų rajono savivaldybės smulkiojo ir vidutinio verslo subjektų rėmimo tvarkos aprašą, patvirtintą Molėtų rajono tarybos 2021 m. gegužės 27 d. sprendimu Nr. B1-137 „Dėl Molėtų rajono savivaldybės smulkiojo ir vidutinio verslo subjektų rėmimo tvarkos aprašo patvirtinimo“ ir išdėstyti nauja redakcija (pridedama).</text:span></text:p>
      <text:p text:style-name="P43"/>
      <text:p text:style-name="P44"/>
      <text:p text:style-name="P45"/>
      <text:p text:style-name="P46">Savivaldybės meras<text:tab/>Saulius Jauneika</text:p>
      <text:p text:style-name="P47"/>
      <text:soft-page-break/>
      <text:p text:style-name="P48"><text:span text:style-name="T54">PATVIRTINTA</text:span></text:p>
      <text:p text:style-name="P55">Molėtų rajono savivaldybės tarybos</text:p>
      <text:p text:style-name="P56">2022 m. liepos 28 d.<text:s/></text:p>
      <text:p text:style-name="P57"><text:span text:style-name="T58">sprendimu Nr. B1-162</text:span></text:p>
      <text:p text:style-name="P59"/>
      <text:p text:style-name="P60"/>
      <text:p text:style-name="P61"><text:span text:style-name="T62">MOLĖTŲ RAJONO SAVIVALDYBĖS</text:span></text:p>
      <text:p text:style-name="P63"><text:span text:style-name="T64">SMULKIOJO IR VIDUTINIO VERSLO SUBJEKTŲ RĖM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Molėtų rajono savivaldybės smulkiojo ir vidutinio verslo subjektų rėmimo tvarkos aprašas (toliau – Aprašas) nustato Molėtų rajono savivaldybės (toliau – Savivaldybė) teikiamos paramos smulkiojo ir vidutinio verslo subjektams formas, prioritetus, teises gauti paramą, sąlygas ir paramos teikimo tvarką.<text:s/></text:span></text:p>
      <text:p text:style-name="P76"><text:span text:style-name="T77">2</text:span><text:span text:style-name="T78">.</text:span><text:span text:style-name="T79"><text:tab/>Smulkiojo ir vidutinio verslo subjektų rėmimo programos pagrindinis tikslas – skatinti smulkiojo ir vidutinio verslo subjektų kūrimąsi ir plėtrą, verslo aplinkos gerinimą, investicijų pritraukimą, užimtumą ir investicijas į žmogiškuosius išteklius Molėtų mieste ir rajone.</text:span></text:p>
      <text:p text:style-name="P80"><text:span text:style-name="T81">3</text:span><text:span text:style-name="T82">.</text:span><text:span text:style-name="T83"><text:tab/>Pagal šį Aprašą finansinė parama teikiama smulkiojo ir vidutinio verslo subjektams</text:span><text:span text:style-name="T84"><text:s/></text:span><text:span text:style-name="T85">vykdantiems ekonominę veiklą ir (arba) plėtojantiems verslą Molėtų rajono savivaldybės teritorijoje.</text:span></text:p>
      <text:p text:style-name="P86"><text:span text:style-name="T87">4</text:span><text:span text:style-name="T88">.</text:span><text:span text:style-name="T89"><text:tab/>Lėšos paramai teikti numatomos kiekvienais metais Molėtų rajono savivaldybės biudžete.<text:s/></text:span></text:p>
      <text:p text:style-name="P90"/>
      <text:p text:style-name="P91"><text:span text:style-name="T92">II</text:span><text:span text:style-name="T93"><text:s/>SKYRIUS</text:span></text:p>
      <text:p text:style-name="P94"><text:span text:style-name="T95">APRAŠE VARTOJAMOS SĄVOKOS</text:span></text:p>
      <text:p text:style-name="P96"/>
      <text:p text:style-name="P97"><text:span text:style-name="T98">5</text:span><text:span text:style-name="T99">.</text:span><text:span text:style-name="T100"><text:tab/></text:span><text:span text:style-name="T101">Smulkiojo ar vidutinio verslo (</text:span><text:span text:style-name="T102">toliau</text:span><text:span text:style-name="T103"><text:s/>– SVV) subjektas</text:span><text:span text:style-name="T104"><text:s/>–</text:span><text:span text:style-name="T105"><text:s/></text:span><text:span text:style-name="T106">labai maža, maža ar vidutinė įmonė, atitinkanti Lietuvos Respublikos smulkiojo ir vidutinio verslo plėtros įstatymo (toliau – Įstatymas) 3 straipsnyje nustatytas sąlygas, arba verslininkas, atitinkantis šio Įstatymo 4 straipsnyje nustatytas sąlygas.</text:span></text:p>
      <text:p text:style-name="P107"><text:span text:style-name="T108">6</text:span><text:span text:style-name="T109">.</text:span><text:span text:style-name="T110"><text:tab/></text:span><text:span text:style-name="T111">Komisija</text:span><text:span text:style-name="T112"><text:s/>– Molėtų rajono savivaldybės administracijos smulkiojo ir vidutinio verslo rėmimo komisija (toliau – Komisija).</text:span></text:p>
      <text:p text:style-name="P113"><text:span text:style-name="T114">7</text:span><text:span text:style-name="T115">.</text:span><text:span text:style-name="T116"><text:tab/></text:span><text:span text:style-name="T117">Verslo liudijimas</text:span><text:span text:style-name="T118"><text:s/>– <text:s/>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19"><text:span text:style-name="T120">8</text:span><text:span text:style-name="T121">.</text:span><text:span text:style-name="T122"><text:tab/></text:span><text:span text:style-name="T123">Įmonė</text:span><text:span text:style-name="T124"><text:s/>– juridinis asmuo, vykdantis ekonominę veiklą, įregistruotas Lietuvos Respublikos įmonių registre.</text:span></text:p>
      <text:p text:style-name="P125"><text:span text:style-name="T126">9</text:span><text:span text:style-name="T127">.</text:span><text:span text:style-name="T128"><text:tab/></text:span><text:span text:style-name="T129">Ūkininkas</text:span><text:span text:style-name="T130"><text:s/>– fizinis asmuo, kuris vienas ar su partneriais verčiasi žemės ūkio veikla ir (ar) miškininkyste, ir kurio ūkis yra įregistruotas Ūkininkų ūkių registre;</text:span></text:p>
      <text:p text:style-name="P131"><text:span text:style-name="T132">10</text:span><text:span text:style-name="T133">.</text:span><text:span text:style-name="T134"><text:tab/></text:span><text:span text:style-name="T135">Verslininkas</text:span><text:span text:style-name="T136"><text:s/>– fizinis asmuo, kuris įstatymų nustatyta tvarka verčiasi ekonomine veikla (įskaitant tą, kuria verčiamasi turint verslo liudijimą, ir individuali veikla pagal pažymą).</text:span></text:p>
      <text:p text:style-name="P137"><text:span text:style-name="T138">11</text:span><text:span text:style-name="T139">.</text:span><text:span text:style-name="T140"><text:tab/></text:span><text:span text:style-name="T141">Pareiškėjas</text:span><text:span text:style-name="T142"><text:s/>– SVV subjektas, teikiantis prašymą finansinei paramai gauti pagal šį Aprašą.</text:span></text:p>
      <text:p text:style-name="P143"><text:span text:style-name="T144">12</text:span><text:span text:style-name="T145">.</text:span><text:span text:style-name="T146"><text:tab/></text:span><text:span text:style-name="T147">Paramos gavėjas<text:s/></text:span><text:span text:style-name="T148">– verslo subjektas, kuriam Savivaldybės administracijos direktoriaus įsakymu yra skirtas finansavimas pagal šį Aprašą.</text:span></text:p>
      <text:p text:style-name="P149"><text:span text:style-name="T150">13</text:span><text:span text:style-name="T151">.</text:span><text:span text:style-name="T152"><text:tab/></text:span><text:span text:style-name="T153">Inovacijos</text:span><text:span text:style-name="T154"><text:s/>– sėkmingas naujų technologijų, idėjų ir metodų komercinis pritaikymas, pateikiant rinkai naujus arba tobulinant jau egzistuojančius produktus ir procesus.</text:span></text:p>
      <text:p text:style-name="P155"><text:span text:style-name="T156">14</text:span><text:span text:style-name="T157">.</text:span><text:span text:style-name="T158"><text:tab/></text:span><text:span text:style-name="T159">Socialinis verslas</text:span><text:span text:style-name="T160"><text:s/>- verslo modelis, pagal kurį, išnaudojant rinkos mechanizmą, pelno siekimas susiejamas su visuomenei naudingais tikslais ir prioritetais - taip siekiant ne maksimizuoti pelną, o spręsti didžiausias visuomenės problemas, remiamasi socialiai atsakingo verslo bei viešojo ir privataus sektorių partnerystės nuostatomis, taikomos socialinės inovacijos, kaip tai apibrėžta Socialinio verslo koncepcijoje, patvirtintoje Lietuvos Respublikos ūkio ministro 2015 <text:s/>m. balandžio 3 d. įsakymu Nr. 4-207<text:s/></text:span><text:span text:style-name="T161">„</text:span><text:span text:style-name="T162">Dėl socialinio verslo koncepcijos patvirtinimo”</text:span><text:span text:style-name="T163">.</text:span></text:p>
      <text:p text:style-name="P164"><text:span text:style-name="T165">15</text:span><text:span text:style-name="T166">.</text:span><text:span text:style-name="T167"><text:tab/></text:span><text:span text:style-name="T168">Patirtos išlaidos<text:s/></text:span><text:span text:style-name="T169">– tokiomis išlaidomis bus laikomos apmokėtos išlaidos už pristatytą prekę (-es) ar ir suteiktą <text:s/>(-as) paslaugą (-as) iki paraiškos pateikimo dienos.<text:s/></text:span></text:p>
      <text:p text:style-name="P170"><text:span text:style-name="T171">16</text:span><text:span text:style-name="T172">.</text:span><text:span text:style-name="T173"><text:tab/></text:span><text:span text:style-name="T174">Individualios veiklos vykdymo pažyma</text:span><text:span text:style-name="T175"><text:s/>– Valstybinės mokesčių inspekcijos išduotas dokumentas, kuris patvirtina, kad asmuo yra įregistravęs vykdomą veiklą savo gyvenamosios vietos Valstybinėje mokesčių inspekcijoje ir gali verstis pažymoje nurodyta veikla.</text:span></text:p>
      <text:p text:style-name="P176"><text:span text:style-name="T177">17</text:span><text:span text:style-name="T178">.</text:span><text:span text:style-name="T179"><text:tab/></text:span><text:span text:style-name="T180">Kitos</text:span><text:span text:style-name="T181"><text:s text:c="2"/>Apraše vartojamos sąvokos suprantamos taip, kaip jos apibrėžtos<text:s/></text:span><text:span text:style-name="T182">Lietuvos Respublikos smulkiojo ir vidutinio verslo plėtros įstatyme ir kituose teisės aktuose.</text:span></text:p>
      <text:p text:style-name="P183"/>
      <text:p text:style-name="P184"><text:span text:style-name="T185">III</text:span><text:span text:style-name="T186"><text:s/>SKYRIUS</text:span></text:p>
      <text:p text:style-name="P187"><text:span text:style-name="T188">REIKALAVIMAI PAREIŠKĖJAMS</text:span></text:p>
      <text:p text:style-name="P189"/>
      <text:p text:style-name="P190"><text:span text:style-name="T191">18</text:span><text:span text:style-name="T192">. SVV subjektas, vykdantis ekonominę veiklą, kurio registracijos vieta arba deklaruota gyvenamoji vieta (jei pareiškėjas - fizinis asmuo) yra Molėtų rajono savivaldybės teritorijoje, pripažįstamas tinkamu gauti finansavimą, jei jis yra:</text:span></text:p>
      <text:p text:style-name="P193"><text:span text:style-name="T194">18.1</text:span><text:span text:style-name="T195">. vidutinė įmonė, kurioje dirba mažiau kaip 250 darbuotojų ir įmonės metinės pajamos neviršija 50 mln. eurų arba įmonės balanse nurodyto turto vertė neviršija 43 mln. eurų, kaip tai apibrėžia Lietuvos Respublikos smulkiojo ir vidutinio verslo plėtros įstatymas;</text:span></text:p>
      <text:p text:style-name="P196"><text:span text:style-name="T197">18.2</text:span><text:span text:style-name="T198">. maža įmonė, kurioje dirba mažiau kaip 50 darbuotojų ir</text:span><text:span text:style-name="T199"><text:s/></text:span><text:span text:style-name="T200">įmonės metinės pajamos neviršija 10 mln. eurų arba įmonės balanse nurodyto turto vertė neviršija 10 mln. eurų, kaip tai apibrėžia Lietuvos Respublikos smulkiojo ir vidutinio verslo plėtros įstatymas;<text:s/></text:span></text:p>
      <text:p text:style-name="P201"><text:span text:style-name="T202">18.3</text:span><text:span text:style-name="T203">. labai maža įmonė, kurioje dirba mažiau kaip 10 darbuotojų ir metinės pajamos neviršija 2 mln. eurų arba įmonės balanse nurodyto turto vertė neviršija 2 mln. eurų, kaip tai apibrėžia Lietuvos Respublikos smulkiojo ir vidutinio verslo plėtros įstatymas;</text:span></text:p>
      <text:p text:style-name="P204"><text:span text:style-name="T205">18.4</text:span><text:span text:style-name="T206">. verslininkas –</text:span><text:span text:style-name="T207"><text:s/></text:span><text:span text:style-name="T208">fizinis asmuo, kuris verčiasi ekonomine veikla ir</text:span><text:span text:style-name="T209"><text:s/></text:span><text:span text:style-name="T210">jam dirbančių darbuotojų skaičius yra mažesnis kaip 250 darbuotojų, o metinės pajamos neviršija 50 mln. eurų arba balanse nurodyto turto vertė neviršija 43 mln. eurų, kaip tai apibrėžia Lietuvos Respublikos smulkiojo ir vidutinio verslo plėtros įstatymas.</text:span></text:p>
      <text:p text:style-name="P211"><text:span text:style-name="T212">19</text:span><text:span text:style-name="T213">. Teikdamas paraišką (1 priedas) dėl finansinės paramos SVV subjektas turi būti visiškai atsiskaitęs su Valstybinio socialinio draudimo fondu, Valstybine mokesčių inspekcija prie Lietuvos Respublikos finansų ministerijos ir savivaldybe (toliau – Institucijos).</text:span></text:p>
      <text:p text:style-name="P214"><text:span text:style-name="T215">20</text:span><text:span text:style-name="T216">. Pareiškėjas, neatsiskaitęs su Institucijomis, turi turėti susitarimą dėl įsiskolinimų atidėjimo</text:span><text:span text:style-name="T217">.</text:span></text:p>
      <text:p text:style-name="P218"><text:span text:style-name="T219">21</text:span><text:span text:style-name="T220">. Parama neteikiama:</text:span></text:p>
      <text:p text:style-name="P221"><text:span text:style-name="T222">21.1</text:span><text:span text:style-name="T223">. valstybės ir savivaldybės įmonėms;</text:span></text:p>
      <text:p text:style-name="P224"><text:span text:style-name="T225">21.2</text:span><text:span text:style-name="T226">. įmonėms, kuriose valstybei, savivaldybei</text:span><text:span text:style-name="T227"><text:s/></text:span><text:span text:style-name="T228">priklauso visas ar dalis įstatinio kapitalo;</text:span></text:p>
      <text:p text:style-name="P229"><text:span text:style-name="T230">21.3</text:span><text:span text:style-name="T231">. įmonėms, kurių daugiau kaip ¼ įstatinio kapitalo ar balsavimo teisių priklauso vienai ar kelioms įmonėms, nepatenkančioms į Lietuvos Respublikos smulkiojo ir vidutinio verslo plėtros įstatymu apibrėžtą labai mažų, mažų ir (ar) vidutinių įmonių kategoriją;</text:span></text:p>
      <text:p text:style-name="P232"><text:span text:style-name="T233">21.4</text:span><text:span text:style-name="T234">. 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235"><text:span text:style-name="T236">21.5</text:span><text:span text:style-name="T237">. bankrutuojantiems, likviduojamiems ar restruktūrizuojamiems smulkiojo ir vidutinio verslo subjektams;</text:span></text:p>
      <text:p text:style-name="P238"><text:span text:style-name="T239">21.6</text:span><text:span text:style-name="T240">. pareiškėjams, kurie anksčiau naudojosi pagal Aprašą gauta finansine parama ir neįvykdė sutartyje numatytų įsipareigojimų.<text:s/></text:span></text:p>
      <text:p text:style-name="P241"><text:span text:style-name="T242">22</text:span><text:span text:style-name="T243">. Paraiška nenagrinėjama:<text:s/></text:span></text:p>
      <text:p text:style-name="P244"><text:span text:style-name="T245">22.1</text:span><text:span text:style-name="T246">. jeigu ją pateikė ne SVV subjektas ar įgaliotas asmuo;<text:s/></text:span></text:p>
      <text:p text:style-name="P247"><text:span text:style-name="T248">22.2</text:span><text:span text:style-name="T249">. jei prašoma finansuoti veikla yra neremtina;<text:s/></text:span></text:p>
      <text:p text:style-name="P250"><text:span text:style-name="T251">22.3</text:span><text:span text:style-name="T252">. jeigu jos trūkumai per nustatytą trūkumų pašalinimo laikotarpį nepašalinti;</text:span></text:p>
      <text:p text:style-name="P253"><text:span text:style-name="T254">22.4</text:span><text:span text:style-name="T255">.</text:span><text:span text:style-name="T256"><text:s/></text:span><text:span text:style-name="T257">jei prašoma kompensuoti senesnes nei vienerių metų išlaidas, patirtas iki paraiškos pateikimo.</text:span></text:p>
      <text:p text:style-name="P258"/>
      <text:p text:style-name="P259"><text:span text:style-name="T260">IV</text:span><text:span text:style-name="T261"><text:s/>SKYRIUS</text:span></text:p>
      <text:p text:style-name="P262"><text:span text:style-name="T263">TINKAMOS IR NETINKAMOS FINANSUOTI IŠLAIDOS BEI FINANSAVIMO REIKALAVIMAI</text:span></text:p>
      <text:p text:style-name="P264"/>
      <text:p text:style-name="P265"><text:span text:style-name="T266">23</text:span><text:span text:style-name="T267">. Kompensuojama 50 proc. patirtų išlaidų, bet ne daugiau nei 2000 Eur. Teikiamos finansinės paramos formos:</text:span></text:p>
      <text:p text:style-name="P268"><text:span text:style-name="T269">23.1</text:span><text:span text:style-name="T270">. dalinis palūkanų kompensavimas už paskolas, gaunamas verslo plėtros projektams įgyvendinti (išskyrus paskolas apyvartinėms lėšoms).(paraiškoje naudojamas trumpinys –</text:span><text:span text:style-name="T271"><text:s/></text:span><text:span text:style-name="T272">palūkanų kompensavimas);</text:span></text:p>
      <text:p text:style-name="P273"><text:span text:style-name="T274">23.2</text:span><text:span text:style-name="T275">. verslo planų, investicinių projektų ir paraiškų gauti finansinę paramą iš kitų fondų rengimo išlaidoms kompensuoti smulkiojo ir vidutinio verslo subjektams ir savo verslą pradedantiems –dokumentais pagrįstų konsultantų ir ekspertų suteiktų paslaugų apmokėjimo išlaidų. Finansavimas skiriamas konsultantų ir ekspertų atliktų paslaugų: verslo plano arba investicinio projekto rengimo, paramos programos, į kurią kreipiamasi dėl projekto finansavimo, nustatytos formos paraiškos parengimo ir kitų privalomųjų dokumentų rengimo, išlaidoms<text:s/></text:span><text:soft-page-break/><text:span text:style-name="T276">kompensuoti. Finansavimas pagal šią priemonę skiriamas pateikus sutartį projektui finansuoti (paraiškoje naudojamas trumpinys - verslo plėtros dokumentai);</text:span></text:p>
      <text:p text:style-name="P277"><text:span text:style-name="T278">23.3</text:span><text:span text:style-name="T279">. naujos elektroninės parduotuvės kūrimo išlaidoms padengti.Nauja laikoma sukurta ne anksčiau nei vieneri metai iki paraiškos pateikimo (paraiškoje naudojamas trumpinys –</text:span><text:span text:style-name="T280">elektroninė parduotuvė);</text:span></text:p>
      <text:p text:style-name="P281"><text:span text:style-name="T282">23.4</text:span><text:span text:style-name="T283">. Naujos įrangos ir kitų prekių įsigijimo,</text:span><text:span text:style-name="T284"><text:s/></text:span><text:span text:style-name="T285">išskyrus įrangą, išvardintą Aprašo 25 punkte, išlaidoms, susijusioms su vykdoma veikla, kompensuoti(paraiškoje naudojamas trumpinys - įrangos įsigijimas);</text:span></text:p>
      <text:p text:style-name="P286"><text:span text:style-name="T287">23.5</text:span><text:span text:style-name="T288">.<text:s/></text:span><text:span text:style-name="T289">nekilnojamojo turto (arba negyvenamųjų patalpų) (išskyrus valstybės ir savivaldybės turtą), privačios žemės nuomos Molėtų rajono savivaldybėje išlaidoms padengti SVV subjektams atitinkantiems 24.4 punkto prioritetą (paraiškoje naudojamas trumpinys -</text:span><text:span text:style-name="T290"><text:s/></text:span><text:span text:style-name="T291">nekilnojamojo turto nuoma).</text:span><text:span text:style-name="T292"><text:s/></text:span><text:span text:style-name="T293">Nuomos sutartis</text:span><text:span text:style-name="T294"><text:s/></text:span><text:span text:style-name="T295"><text:s/>turi būti įregistruota valstybės įmonėje Registrų centre;<text:s/></text:span></text:p>
      <text:p text:style-name="P296"><text:span text:style-name="T297">23.6</text:span><text:span text:style-name="T298">. teritorijų planavimo dokumentų ir/arba techninių projektų, susijusių su verslo plėtra, <text:s/>parengimo išlaidoms padengti (paraiškoje naudojamas trumpinys – projektavimas);</text:span></text:p>
      <text:p text:style-name="P299"><text:span text:style-name="T300">23.7</text:span><text:span text:style-name="T301">. Europos Sąjungos ir kitų fondų bei programų finansuojamų priemonių įgyvendinimo privalomajam nuosavam įnašui padengti. <text:s/>(paraiškoje naudojamas trumpinys – kofinansavimas).<text:s/></text:span></text:p>
      <text:p text:style-name="P302"><text:span text:style-name="T303">24</text:span><text:span text:style-name="T304">. Pirmenybė gauti projekto finansavimą teikiama ir papildomi balai pateiktai paraiškai suteikiami pagal Aprašo 30 punkte pateiktą lentelę, jei:</text:span></text:p>
      <text:p text:style-name="P305"><text:span text:style-name="T306">24.1</text:span><text:span text:style-name="T307">. diegiamos inovacijos (paraiškoje naudojamas trumpinys - Inovacijos);</text:span></text:p>
      <text:p text:style-name="P308"><text:span text:style-name="T309">24.2</text:span><text:span text:style-name="T310">. kuriamas/plėtojamas/vykdomas socialinis verslas (paraiškoje naudojamas trumpinys – Socialinis verslas);</text:span></text:p>
      <text:p text:style-name="P311"><text:span text:style-name="T312">24.3</text:span><text:span text:style-name="T313">. SVV subjektas įsteigtas ne anksčiau nei dveji metai nuo kvietimo teikti paraišką dienos (paraiškoje naudojamas trumpinys – Naujas verslas);</text:span></text:p>
      <text:p text:style-name="P314"><text:span text:style-name="T315">24.4</text:span><text:span text:style-name="T316">. SVV subjektas asmuo iki 29 m. imtinai, taikoma tik verslininkams, nurodytiems Aprašo 9 ir 10 punktuose (paraiškoje naudojamas trumpinys – Jaunasis verslininkas);</text:span></text:p>
      <text:p text:style-name="P317"><text:span text:style-name="T318">24.5</text:span><text:span text:style-name="T319">. SVV subjektas nėra gavęs paramos pagal šį Aprašą <text:s/>(paraiškoje naudojamas trumpinys – Parama);<text:s/></text:span></text:p>
      <text:p text:style-name="P320"><text:span text:style-name="T321">24.6</text:span><text:span text:style-name="T322">. paramos prašo labai maža įmonė arba verslininkas (paraiškoje naudojamas trumpinys – Smulkus verslas);</text:span></text:p>
      <text:p text:style-name="P323"><text:span text:style-name="T324">24.7</text:span><text:span text:style-name="T325">. gaminama, perdirbama ir parduodama sertifikuota ekologinė produkcija (paraiškoje naudojamas trumpinys – Sertifikuota produkcija);</text:span></text:p>
      <text:p text:style-name="P326"><text:span text:style-name="T327">24.8</text:span><text:span text:style-name="T328">.</text:span><text:span text:style-name="T329"><text:s/></text:span><text:span text:style-name="T330">asmenys, kurie ne anksčiau kaip prieš 1 metus iki kvietimo teikti paraišką dienos grįžo iš emigracijos ir ne trumpiau kaip 2 metus deklaravo išvykimą iš Lietuvos – Reemigrantai).<text:s/></text:span></text:p>
      <text:p text:style-name="P331"><text:span text:style-name="T332">25</text:span><text:span text:style-name="T333">.<text:s/></text:span><text:span text:style-name="T334">Pagal šį Aprašą netinkamos finansuoti išlaidos yra šios:</text:span></text:p>
      <text:p text:style-name="P335"><text:span text:style-name="T336">25.1</text:span><text:span text:style-name="T337">.<text:s/></text:span><text:span text:style-name="T338">mobiliojo ryšio priemonės;</text:span></text:p>
      <text:p text:style-name="P339"><text:span text:style-name="T340">25.2</text:span><text:span text:style-name="T341">.<text:s/></text:span><text:span text:style-name="T342">prekių įsigijimas perpardavimui;</text:span></text:p>
      <text:p text:style-name="P343"><text:span text:style-name="T344">25.3</text:span><text:span text:style-name="T345">.<text:s/></text:span><text:span text:style-name="T346">pirkimo ir (arba) importo pridėtinės vertės mokestis (toliau – PVM), kurį pagal Lietuvos Respublikos teisės aktus galima įtraukti į PVM atskaitą;<text:s/></text:span></text:p>
      <text:p text:style-name="P347"><text:span text:style-name="T348">25.4</text:span><text:span text:style-name="T349">.<text:s/></text:span><text:span text:style-name="T350">medžiagos, priemonės, statybinės medžiagos, žaliavos (atsargos) produkcijai pagaminti, darbams atlikti/smulkūs buities reikmenys;<text:s/></text:span></text:p>
      <text:p text:style-name="P351"><text:span text:style-name="T352">25.5</text:span><text:span text:style-name="T353">.<text:s/></text:span><text:span text:style-name="T354">kryžminis finansavimas/kitų fondų lėšomis finansuojamos veiklos/įranga;</text:span></text:p>
      <text:p text:style-name="P355"><text:span text:style-name="T356">25.6</text:span><text:span text:style-name="T357">.<text:s/></text:span><text:span text:style-name="T358">nesusijusios su verslo subjekto veikla (pagal deklaruojamą verslo subjekto veiklą);</text:span></text:p>
      <text:p text:style-name="P359"><text:span text:style-name="T360">25.7</text:span><text:span text:style-name="T361">.<text:s/></text:span><text:span text:style-name="T362">jei prašoma kompensuoti senesnes nei vienerių metų išlaidas iki paraiškos pateikimo dienos;</text:span></text:p>
      <text:p text:style-name="P363"><text:span text:style-name="T364">25.8</text:span><text:span text:style-name="T365">.<text:s/></text:span><text:span text:style-name="T366">netinkamomis finansuoti išlaidomis laikomos nepagrįstai didelės išlaidos, esant įtarimui dėl per didelės kainos;</text:span></text:p>
      <text:p text:style-name="P367"><text:span text:style-name="T368">25.9</text:span><text:span text:style-name="T369">. išlaidos, kurios apmokėtos ne per bankines institucijas;</text:span></text:p>
      <text:p text:style-name="P370"><text:span text:style-name="T371">25.10</text:span><text:span text:style-name="T372">. lengvųjų automobilių įsigijimo išlaidos.</text:span></text:p>
      <text:p text:style-name="P373"><text:span text:style-name="T374">26</text:span><text:span text:style-name="T375">. Neremiamos veiklos:</text:span></text:p>
      <text:p text:style-name="P376"><text:span text:style-name="T377">26.1</text:span><text:span text:style-name="T378">.</text:span><text:span text:style-name="T379"><text:tab/>medžioklės, gaudymo spąstais ir susijusių paslaugų veikla;</text:span></text:p>
      <text:p text:style-name="P380"><text:span text:style-name="T381">26.2</text:span><text:span text:style-name="T382">.</text:span><text:span text:style-name="T383"><text:tab/>gėrimų gamyba, išskyrus salyklo, nealkoholinių gėrimų, mineralinio ir kito, pilstomo į butelius, vandens gamybą, išskyrus edukacijas, susijusias su paveldo puoselėjimu;</text:span></text:p>
      <text:p text:style-name="P384"><text:span text:style-name="T385">26.3</text:span><text:span text:style-name="T386">.</text:span><text:span text:style-name="T387"><text:tab/>tabako gaminių gamyba;</text:span></text:p>
      <text:p text:style-name="P388"><text:span text:style-name="T389">26.4</text:span><text:span text:style-name="T390">.</text:span><text:span text:style-name="T391"><text:tab/>didmeninė</text:span><text:span text:style-name="T392"><text:s/></text:span><text:span text:style-name="T393">prekyba, išskyrus didmeninę prekybą savo pagaminta produkcija;</text:span></text:p>
      <text:p text:style-name="P394"><text:span text:style-name="T395">26.5</text:span><text:span text:style-name="T396">.</text:span><text:span text:style-name="T397"><text:tab/>finansinė ir draudimo veikla (finansinių paslaugų veikla, draudimo, perdraudimo ir pensijų lėšų kaupimo veikla, pagalbinė finansinių paslaugų ir draudimo veikla);</text:span></text:p>
      <text:p text:style-name="P398"><text:span text:style-name="T399">26.6</text:span><text:span text:style-name="T400">.</text:span><text:span text:style-name="T401"><text:tab/>nekilnojamojo turto operacijos;</text:span></text:p>
      <text:p text:style-name="P402"><text:span text:style-name="T403">26.7</text:span><text:span text:style-name="T404">.</text:span><text:span text:style-name="T405"><text:tab/>teisinė veikla;</text:span></text:p>
      <text:p text:style-name="P406"><text:span text:style-name="T407">26.8</text:span><text:span text:style-name="T408">.</text:span><text:span text:style-name="T409"><text:tab/>azartinių žaidimų, lažybų organizavimo veikla;</text:span></text:p>
      <text:p text:style-name="P410"><text:span text:style-name="T411">26.9</text:span><text:span text:style-name="T412">.</text:span><text:span text:style-name="T413"><text:tab/>lombardų veikla.</text:span></text:p>
      <text:p text:style-name="P414"/>
      <text:p text:style-name="P415"><text:span text:style-name="T416">V</text:span><text:span text:style-name="T417"><text:s/>SKYRIUS</text:span></text:p>
      <text:p text:style-name="P418"><text:span text:style-name="T419">PARAIŠKŲ RENGIMAS, PAREIŠKĖJŲ INFORMAVIMAS, KONSULTAVIMAS, PARAIŠKŲ TEIKIMAS IR VERTINIMAS</text:span></text:p>
      <text:p text:style-name="P420"/>
      <text:p text:style-name="P421"/>
      <text:p text:style-name="P422"><text:span text:style-name="T423">27</text:span><text:span text:style-name="T424">.<text:s/></text:span><text:span text:style-name="T425">Informacija apie kvietimą teikti paraiškas skelbiama Molėtų rajono savivaldybės internetiniame puslapyje www.moletai.lt.<text:s/></text:span><text:span text:style-name="T426">Informacija apie projektų finansavimo kvietimą skelbiama einamųjų metų trečią ketvirtį. Nepaskirsčius visų lėšų, gali būti skelbiami papildomi<text:s/></text:span><text:soft-page-break/><text:span text:style-name="T427">kvietimai.<text:s/></text:span><text:span text:style-name="T428">Konkretus paraiškų pateikimo terminas, kuris negali būti trumpesnis kaip 30 kalendorinių dienų,<text:s/></text:span><text:span text:style-name="T429">nurodomas kvietime. Paraiškų priėmimo datą ir terminą nustato Savivaldybės administracijos direktorius savo įsakymu.</text:span></text:p>
      <text:p text:style-name="P430"><text:span text:style-name="T431">28</text:span><text:span text:style-name="T432">. Paraiškas priima, vertina ir siūlymą dėl paramos skyrimo Savivaldybės administracijos direktoriui teikia Savivaldybės administracijos direktoriaus įsakymu sudaroma Komisija.</text:span></text:p>
      <text:p text:style-name="P433"><text:span text:style-name="T434">29</text:span><text:span text:style-name="T435">. Komisijos darbo tvarką reglamentuoja Komisijos darbo reglamentas, kurį įsakymu tvirtina Savivaldybės administracijos direktorius.</text:span></text:p>
      <text:p text:style-name="P436"><text:span text:style-name="T437">30</text:span><text:span text:style-name="T438">. Komisija paraiškas vertina balais pagal šiuos kriterijus:<tex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text:p>
            <text:p text:style-name="P448">Nr.</text:p>
          </table:table-cell>
          <table:table-cell table:style-name="TableCell449">
            <text:p text:style-name="P450">Vertinimo kriterijai</text:p>
          </table:table-cell>
          <table:table-cell table:style-name="TableCell451">
            <text:p text:style-name="P452">Rekomenduojami balai</text:p>
          </table:table-cell>
          <table:table-cell table:style-name="TableCell453">
            <text:p text:style-name="P454">Balų skaičius</text:p>
          </table:table-cell>
        </table:table-row>
        <table:table-row table:style-name="TableRow455">
          <table:table-cell table:style-name="TableCell456">
            <text:p text:style-name="P457">30.1.</text:p>
          </table:table-cell>
          <table:table-cell table:style-name="TableCell458">
            <text:p text:style-name="P459"><text:span text:style-name="T460">Projektas atitinka prioritetinę kryptį<text:s/></text:span><text:span text:style-name="T461">(</text:span><text:span text:style-name="T462">paraiškoje aiškiai įvardinti projekto tikslai ir uždaviniai, kurie atitinka prioritetinę kryptį).</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0.1.1.</text:p>
          </table:table-cell>
          <table:table-cell table:style-name="TableCell470">
            <text:p text:style-name="P471">Diegiamos inovacijos</text:p>
          </table:table-cell>
          <table:table-cell table:style-name="TableCell472">
            <text:p text:style-name="P473">10</text:p>
          </table:table-cell>
          <table:table-cell table:style-name="TableCell474">
            <text:p text:style-name="P475"/>
          </table:table-cell>
        </table:table-row>
        <table:table-row table:style-name="TableRow476">
          <table:table-cell table:style-name="TableCell477">
            <text:p text:style-name="P478">30.1.2.</text:p>
          </table:table-cell>
          <table:table-cell table:style-name="TableCell479">
            <text:p text:style-name="P480">Kuriamas/plėtojamas/vykdomas socialinis verslas</text:p>
          </table:table-cell>
          <table:table-cell table:style-name="TableCell481">
            <text:p text:style-name="P482">20</text:p>
          </table:table-cell>
          <table:table-cell table:style-name="TableCell483">
            <text:p text:style-name="P484"/>
          </table:table-cell>
        </table:table-row>
        <table:table-row table:style-name="TableRow485">
          <table:table-cell table:style-name="TableCell486">
            <text:p text:style-name="P487">30.1.3.</text:p>
          </table:table-cell>
          <table:table-cell table:style-name="TableCell488">
            <text:p text:style-name="P489">SVV subjektas įsteigtas ne anksčiau nei dveji metai nuo kvietimo teikti paraišką dienos</text:p>
          </table:table-cell>
          <table:table-cell table:style-name="TableCell490">
            <text:p text:style-name="P491">10</text:p>
          </table:table-cell>
          <table:table-cell table:style-name="TableCell492">
            <text:p text:style-name="P493"/>
          </table:table-cell>
        </table:table-row>
        <table:table-row table:style-name="TableRow494">
          <table:table-cell table:style-name="TableCell495">
            <text:p text:style-name="P496">30.1.4.</text:p>
          </table:table-cell>
          <table:table-cell table:style-name="TableCell497">
            <text:p text:style-name="P498"><text:span text:style-name="T499">SVV subjektas asmuo iki 29 m.<text:s/></text:span><text:span text:style-name="T500">imtinai</text:span><text:span text:style-name="T501">, taikoma tik<text:s/></text:span><text:soft-page-break/><text:span text:style-name="T502">verslininkams, nurodytiems Aprašo 9 ir 10 punkte</text:span></text:p>
          </table:table-cell>
          <table:table-cell table:style-name="TableCell503">
            <text:p text:style-name="P504">10</text:p>
          </table:table-cell>
          <table:table-cell table:style-name="TableCell505">
            <text:p text:style-name="P506"/>
          </table:table-cell>
        </table:table-row>
        <table:table-row table:style-name="TableRow507">
          <table:table-cell table:style-name="TableCell508">
            <text:p text:style-name="P509">30.1.5.</text:p>
          </table:table-cell>
          <table:table-cell table:style-name="TableCell510">
            <text:p text:style-name="P511">SVV subjektas nėra gavęs paramos pagal šį Aprašą<text:s/></text:p>
          </table:table-cell>
          <table:table-cell table:style-name="TableCell512">
            <text:p text:style-name="P513">10</text:p>
          </table:table-cell>
          <table:table-cell table:style-name="TableCell514">
            <text:p text:style-name="P515"/>
          </table:table-cell>
        </table:table-row>
        <table:table-row table:style-name="TableRow516">
          <table:table-cell table:style-name="TableCell517">
            <text:p text:style-name="P518">30.1.6.</text:p>
          </table:table-cell>
          <table:table-cell table:style-name="TableCell519">
            <text:p text:style-name="P520"><text:span text:style-name="T521">Pareiškėjas yra labai maža <text:s/>įmonė arba verslininkas</text:span></text:p>
          </table:table-cell>
          <table:table-cell table:style-name="TableCell522">
            <text:p text:style-name="P523">10</text:p>
          </table:table-cell>
          <table:table-cell table:style-name="TableCell524">
            <text:p text:style-name="P525"/>
          </table:table-cell>
        </table:table-row>
        <table:table-row table:style-name="TableRow526">
          <table:table-cell table:style-name="TableCell527">
            <text:p text:style-name="P528">30.1.7.</text:p>
          </table:table-cell>
          <table:table-cell table:style-name="TableCell529">
            <text:p text:style-name="P530">SVV subjektas vykdo sertifikuotos ekologinės produkcijos gamybą, perdirbimą ir pardavimą</text:p>
          </table:table-cell>
          <table:table-cell table:style-name="TableCell531">
            <text:p text:style-name="P532">10</text:p>
          </table:table-cell>
          <table:table-cell table:style-name="TableCell533">
            <text:p text:style-name="P534"/>
          </table:table-cell>
        </table:table-row>
        <table:table-row table:style-name="TableRow535">
          <table:table-cell table:style-name="TableCell536">
            <text:p text:style-name="P537">30.1.8.</text:p>
          </table:table-cell>
          <table:table-cell table:style-name="TableCell538">
            <text:p text:style-name="P539">SVV subjektas - fizinis asmuo, grįžęs ne anksčiau kaip prieš 1 metus ir ne trumpiau kaip 2 metus deklaravęs išvykimą iš Lietuvos<text:s/></text:p>
          </table:table-cell>
          <table:table-cell table:style-name="TableCell540">
            <text:p text:style-name="P541">2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Bendra balų suma</text:p>
          </table:table-cell>
          <table:table-cell table:style-name="TableCell549">
            <text:p text:style-name="P550">100</text:p>
          </table:table-cell>
          <table:table-cell table:style-name="TableCell551">
            <text:p text:style-name="P552"/>
          </table:table-cell>
        </table:table-row>
      </table:table>
      <text:p text:style-name="P553"/>
      <text:p text:style-name="P554"><text:span text:style-name="T555">31</text:span><text:span text:style-name="T556">. Atlikus paraiškų vertinimą sudaroma prioritetinė projektų eilė pagal surinktas bendras balų sumas. Prioritetinė eilė sudaroma ir paskelbiama per 10 darbo dienų nuo paskutinės paraiškų pateikimo dienos.</text:span></text:p>
      <text:p text:style-name="P557"><text:span text:style-name="T558">32</text:span><text:span text:style-name="T559">. Finansavimą pagal pateiktas paraiškas atsižvelgdamas į Komisijos rekomendacijas ir pasiūlymus įsakymu skiria Savivaldybės administracijos direktorius.</text:span><text:span text:style-name="T560"><text:s/></text:span><text:span text:style-name="T561">Sprendimas priimamas per 30 darbo dienų nuo paskutinės paraiškų pateikimo dienos.</text:span></text:p>
      <text:p text:style-name="P562"><text:span text:style-name="T563">33</text:span><text:span text:style-name="T564">. Pareiškėjas turi pateikti šiuos dokumentus:</text:span></text:p>
      <text:p text:style-name="P565"><text:span text:style-name="T566">33.1</text:span><text:span text:style-name="T567">. nustatytos formos paraišką. Kokybiška paraiška laikoma užpildyta kompiuteriu, tinkamai užpildytos visos paraiškos dalys, pagal patvirtintą paraiškos formą, <text:s/>pridėti visi reikiami dokumentai, paraiška pasirašyta</text:span><text:span text:style-name="T568">,<text:s/></text:span><text:span text:style-name="T569">projektas atitinka finansuojamas veiklas;</text:span></text:p>
      <text:p text:style-name="P570"><text:span text:style-name="T571">33.2</text:span><text:span text:style-name="T572">.<text:s/></text:span><text:span text:style-name="T573">dokumentą, patvirtinantį teisę į veiklą (individualios veiklos pažymos ar verslo liudijimo pažymos ar ūkininko pažymėjimo kopiją)<text:s/></text:span><text:span text:style-name="T574">(</text:span><text:span text:style-name="T575">kai paraišką teikia SVV subjektas, įvardintas 18.4 punkte);</text:span></text:p>
      <text:p text:style-name="P576"><text:span text:style-name="T577">33.3</text:span><text:span text:style-name="T578">. sutartis su tiekėjais, perdavimo – priėmimo aktus (jei rengiami);</text:span></text:p>
      <text:p text:style-name="P579"><text:span text:style-name="T580">33.4</text:span><text:span text:style-name="T581">. PVM sąskaitas faktūras, sąskaitas faktūras;</text:span><text:span text:style-name="T582"><text:s/></text:span><text:span text:style-name="T583">netinkamos – išankstinės sąskaitos;<text:s/></text:span></text:p>
      <text:p text:style-name="P584"><text:span text:style-name="T585">33.5</text:span><text:span text:style-name="T586">. išlaidų apmokėjimą įrodančius dokumentus, t. y. pareiškėjo banko arba kitos kredito įstaigos sąskaitos išrašus, įrodančius, kad pagal išlaidas pateisinančius dokumentus buvo atliktas mokėjimas;</text:span></text:p>
      <text:p text:style-name="P587"><text:span text:style-name="T588">33.6</text:span><text:span text:style-name="T589">. kreditą suteikusios kredito įstaigos sutartį ir grafiką (kai paramos prašoma pagal 23.1 punktą);</text:span></text:p>
      <text:p text:style-name="P590"><text:span text:style-name="T591">33.7</text:span><text:span text:style-name="T592">. siekiantys nuomos išlaidų kompensavimo prie paraiškos prideda nuomos sutarties kopiją (kai paramos prašoma pagal 23.5 punktą);</text:span></text:p>
      <text:p text:style-name="P593"><text:span text:style-name="T594">33.8</text:span><text:span text:style-name="T595">. prie paraiškos pridedama projekto, kuriam siekiama gauti Europos Sąjungos ir kitų fondų ar programų finansavimą, finansavimo sutartis ar kitas dokumentas, patvirtinantis finansavimo skyrimą projektui (kai nesudaroma sutartis) (kai paramos prašoma pagal 23.7 punktą);</text:span></text:p>
      <text:p text:style-name="P596"><text:span text:style-name="T597">33.9</text:span><text:span text:style-name="T598">. įsigytų prekių nuotraukas (kai paramos prašoma pagal 23.4 punktus).<text:s/></text:span></text:p>
      <text:p text:style-name="P599"><text:span text:style-name="T600">33.10</text:span><text:span text:style-name="T601">. aktyvią nuorodą į elektroninę parduotuvę (kai paramos prašoma pagal<text:s/></text:span><text:span text:style-name="T602">23.3 punktą);</text:span></text:p>
      <text:p text:style-name="P603"><text:span text:style-name="T604">33.11</text:span><text:span text:style-name="T605">. sertifikavimo dokumentus, pagrindžiančius 24.7 punkte nurodytą prioritetą (jei taikoma);</text:span></text:p>
      <text:p text:style-name="P606"><text:span text:style-name="T607">33.12</text:span><text:span text:style-name="T608">. įstatus ar kitą įstatymo nustatytą juridinio asmens steigimo dokumentą, kuriame būtų aiškiai apibrėžta, kad vykdoma nuolatinė ekonominė veikla, siekiama pagrindinio tikslo – išmatuojamo teigiamo socialinio poveikio. Dokumentas teikiamas tik <text:s/>pagrindžiant 24.2 punkte nurodytą prioritetą;</text:span></text:p>
      <text:p text:style-name="P609"><text:span text:style-name="T610">33.13</text:span><text:span text:style-name="T611">. pažymą, patvirtinančią deklaruotą gyvenamąją vietą (kai paraišką teikia SVV subjektas, įvardintas 18.4 punkte);<text:s/></text:span></text:p>
      <text:p text:style-name="P612"><text:span text:style-name="T613">33.14</text:span><text:span text:style-name="T614">. dokumentą, patvirtinantį ne trumpesnį kaip 2 metų išvykimą iš Lietuvos (kai paraiškoje pažymimas prioritetas Reemigrantai).<text:s/></text:span></text:p>
      <text:p text:style-name="P615"><text:span text:style-name="T616">33.15</text:span><text:span text:style-name="T617">. 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ext:p text:style-name="P618"><text:span text:style-name="T619">34</text:span><text:span text:style-name="T620">.</text:span><text:span text:style-name="T621"><text:s/></text:span><text:span text:style-name="T622">Paraiškos atitikimas atrankos kriterijams bei tinkamumas gauti paramą vertinami pagal paraiškos pateikimo dieną pareiškėjo pateiktus ir atitinkamais dokumentais pagrįstus duomenis, viešuosiuose registruose esančius duomenis, taip pat pagal dokumentus ir informaciją, gautą iš pareiškėjo po Komisijos paklausimo (-ų) (jei buvo). Jei šie duomenys skiriasi, vadovaujamasi registruose esančiais duomenimis</text:span><text:span text:style-name="T623">.<text:s/></text:span><text:span text:style-name="T624">Už dokumentų, suteikiančių teisę gauti paramą, ir kitų pateiktų duomenų teisingumą atsako pareiškėjas.<text:s/></text:span></text:p>
      <text:p text:style-name="P625"><text:span text:style-name="T626">35</text:span><text:span text:style-name="T627">. Pareiškėjas paraiškos formą pildo kompiuteriu (ranka užpildytos paraiškos nepriimamos) ir kartu su Aprašo 33 punkte nurodytais priedais iki kvietime teikti paraiškas nustatytos datos teikia skenuotą pasirašytą paraišką arba pasirašytą saugiu elektroniniu parašu elektroniniu paštu investicijos@moletai.lt arba adresu: Vilniaus g. 44., Molėtai, 401 kab. Paraiška pateikiama vienu dokumentu, .pdf, .adoc, .jpg, .png</text:span><text:span text:style-name="T628"><text:s/></text:span><text:span text:style-name="T629">formatais. Įsigytų prekių nuotraukos pateikiamos .jpg, .png, .bnp formatais. Nepriimami dokumentų formatai: .doc, .docx, .xls, .xlsx, .odt, .txt <text:s/>ir kiti teksto redaktoriumi redaguojami dokumentai.</text:span><text:span text:style-name="T630"><text:s/></text:span></text:p>
      <text:p text:style-name="P631"><text:span text:style-name="T632">36</text:span><text:span text:style-name="T633">. Kitais nei kvietime nurodytais adresais ir būdais pateiktos arba po kvietime nustatyto termino pabaigos pateiktos paraiškos nepriimamos ir nevertinamos.</text:span></text:p>
      <text:p text:style-name="P634"><text:span text:style-name="T635">37</text:span><text:span text:style-name="T636">. Jeigu gavus paraišką nustatoma, kad pateikti ne visi reikalingi dokumentai ir (ar) duomenys arba paramos paraiška užpildyta netinkamai, Komisija elektroniniu paštu pareiškėjui išsiunčia paklausimą. Pareiškėjo atsakymui pateikti suteikiamas iki 5 dienų terminas nuo paklausimo išsiuntimo elektroniniu paštu dienos. Susirašinėjimas tarp Komisijos ir pareiškėjo vyksta elektroniniu paštu. Per nustatytą terminą nepateikus prašomų dokumentų ir (ar) duomenų ar pateikus ne visus prašomus dokumentus ir (ar) duomenis, paramos paraiška toliau nevertinama ir atmetama.</text:span></text:p>
      <text:p text:style-name="P637"/>
      <text:p text:style-name="P638"><text:span text:style-name="T639">VI</text:span><text:span text:style-name="T640"><text:s/>SKYRIUS</text:span></text:p>
      <text:p text:style-name="P641"><text:span text:style-name="T642">PROJEKTŲ ĮGYVENDINIMO REIKALAVIMAI</text:span></text:p>
      <text:p text:style-name="P643"/>
      <text:p text:style-name="P644"><text:span text:style-name="T645">38</text:span><text:span text:style-name="T646">. Bendra suteikta parama vienam SVV subjektui per trejus (einamuosius ir prieš tai ėjusius paskutinius dvejus) metus negali<text:s/></text:span><text:span text:style-name="T647">viršyti 2000 Eur.</text:span></text:p>
      <text:p text:style-name="P648"><text:span text:style-name="T649">39</text:span><text:span text:style-name="T650">. Aprašo parama ir/ar subsidija verslo subjektui neteikiama, jeigu Juridinių asmenų registro duomenų bazėje yra pasikeitęs įmonės teisinis statusas (reorganizavimas, dalyvavimas reorganizavime, pertvarkymas, restruktūrizavimas, bankrutavimas, likvidavimas).</text:span></text:p>
      <text:p text:style-name="P651"><text:span text:style-name="T652">40</text:span><text:span text:style-name="T653">. Parama pagal 23.1–23.6 punktus teikiama kompensavimo principu, tai yra kompensuojamos visos ar dalis SVV verslo subjekto patirtų išlaidų.</text:span></text:p>
      <text:p text:style-name="P654"><text:span text:style-name="T655">41</text:span><text:span text:style-name="T656">. Parama pagal 23.7 punktą teikiama tik jeigu su paraiška pateikta pasirašyta prašomo finansuoti projekto finansavimo sutartis ar kitas dokumentas, patvirtinantis finansavimo skyrimą projektui (kai nesudaroma projekto finansavimo sutartis) iš Europos Sąjungos ar kitų fondų bei programų lėšų.</text:span></text:p>
      <text:p text:style-name="P657"><text:span text:style-name="T658">42</text:span><text:span text:style-name="T659">. Paramos gavėjas ne mažiau kaip vienus metus nuo paramos suteikimo datos įsipareigoja vykdyti paraiškoje nurodytą veiklą, naudotis įsigyta įranga, įrengimais ar darbo priemonėmis.</text:span></text:p>
      <text:p text:style-name="P660"><text:span text:style-name="T661">43</text:span><text:span text:style-name="T662">. Paramos gavėjo veiklą, susijusią su skirta finansine parama, 1 metus turi teisę tikrinti Komisija. Jei Paramos gavėjas trukdo tokiems patikrinimams, gautą finansinę paramą naudoja ne pagal verslo planą (paskirtį) arba nustatyti faktiniai neatitikimai, sutartis su juo nutraukiama. Paramos gavėjas privalo grąžinti visą gautą sumą.</text:span><text:span text:style-name="T663"><text:s/></text:span><text:span text:style-name="T664">Turto praradimo arba sugedimo atveju Paramos gavėjas įsipareigoja atstatyti turtą ne mažesne negu atkuriamąja turto verte ir ne blogesnių techninių parametrų.</text:span></text:p>
      <text:p text:style-name="P665"><text:span text:style-name="T666">44</text:span><text:span text:style-name="T667">. Komisija patikros metu:</text:span></text:p>
      <text:p text:style-name="P668"><text:span text:style-name="T669">44.1</text:span><text:span text:style-name="T670">. patikrina informaciją apie smulkiojo ir vidutinio verslo subjektą, gavusį paramą, viešuosiuose registruose (VMI mokesčių mokėtojų, Juridinių asmenų ir kt.);</text:span></text:p>
      <text:p text:style-name="P671"><text:span text:style-name="T672">44.2</text:span><text:span text:style-name="T673">. patikrina, ar Paramos gavėjas vykdo veiklą, atlieka Paramos gavėjo veiklos patikrinimą. Komisija turi teisę prašyti SVV subjekto pateikti papildomą informaciją bei dokumentus apie vykdomą veiklą, apžiūrėti darbo vietas ir pan.</text:span></text:p>
      <text:p text:style-name="P674"/>
      <text:p text:style-name="P675"><text:span text:style-name="T676">VII</text:span><text:span text:style-name="T677"><text:s/>SKYRIUS<text:s/></text:span></text:p>
      <text:p text:style-name="P678"><text:span text:style-name="T679">BAIGIAMOSIOS NUOSTATOS</text:span></text:p>
      <text:p text:style-name="P680"/>
      <text:p text:style-name="P681"><text:span text:style-name="T682">45</text:span><text:span text:style-name="T683">. Lėšas naudoti kitaip, negu nustatyta šiame Apraše, draudžiama.</text:span></text:p>
      <text:p text:style-name="P684"><text:span text:style-name="T685">46</text:span><text:span text:style-name="T686">. Savivaldybės administracija duomenis apie suteiktą pagalbą Suteiktos valstybės pagalbos ir nereikšmingos (de minimis) pagalbos registrui teiki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span></text:p>
      <text:p text:style-name="P687"><text:span text:style-name="T688">47</text:span><text:span text:style-name="T689">. Šis Aprašas priimamas, keičiamas ir pripažįstamas netekusiu galios Savivaldybės tarybos sprendimu.<text:s/></text:span></text:p>
      <text:p text:style-name="P690"><text:span text:style-name="T691">48</text:span><text:span text:style-name="T692">. Informacija apie finansuotus ir nefinansuotus Aprašo projektus skelbiama Savivaldybės internetinėje svetainėje www.moletai.lt ir savivaldybės socialinių tinklų paskyrose.<text:s/></text:span></text:p>
      <text:p text:style-name="P693"/>
      <text:p text:style-name="P694"><text:span text:style-name="T695">____________________________________ <text:s text:c="5"/></text:span></text:p>
      <text:p text:style-name="P696"/>
      <text:p text:style-name="P697">Molėtų rajono savivaldybės<text:s/></text:p>
      <text:p text:style-name="P704">smulkiojo ir vidutinio verslo<text:s/></text:p>
      <text:p text:style-name="P705">subjektų rėmimo tvarkos aprašo<text:s/></text:p>
      <text:p text:style-name="P706"><text:span text:style-name="T707">1</text:span><text:span text:style-name="T708"><text:s/>priedas<text:s/></text:span><text:span text:style-name="T709"><text:tab/></text:span><text:span text:style-name="T710"><text:tab/></text:span></text:p>
      <text:p text:style-name="P711"/>
      <text:p text:style-name="P712"><text:span text:style-name="T713">PARAIŠKA SKIRTI PARAMĄ<text:s/></text:span></text:p>
      <text:p text:style-name="P714"/>
      <text:p text:style-name="P715">_________________________</text:p>
      <text:p text:style-name="P716">(data)</text:p>
      <text:p text:style-name="P717"><text:span text:style-name="T718">Molėtai</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1. Pareiškėjo pavadinimas<text:s/></text:span></text:p>
          </table:table-cell>
          <table:table-cell table:style-name="TableCell727">
            <text:p text:style-name="P728"/>
          </table:table-cell>
        </table:table-row>
        <table:table-row table:style-name="TableRow729">
          <table:table-cell table:style-name="TableCell730" table:number-columns-spanned="2">
            <text:p text:style-name="P731"><text:span text:style-name="T732">2. Pareiškėjo duomenys</text:span></text:p>
          </table:table-cell>
          <table:covered-table-cell/>
        </table:table-row>
        <table:table-row table:style-name="TableRow733">
          <table:table-cell table:style-name="TableCell734">
            <text:p text:style-name="P735"><text:span text:style-name="T736">Juridinio asmens kodas arba fizinio asmens verslo liudijimo/ individualios pažymos /ūkininko pažymėjimo numeris</text:span></text:p>
          </table:table-cell>
          <table:table-cell table:style-name="TableCell737">
            <text:p text:style-name="P738"/>
          </table:table-cell>
        </table:table-row>
        <table:table-row table:style-name="TableRow739">
          <table:table-cell table:style-name="TableCell740">
            <text:p text:style-name="P741">Registracijos adresas / gyvenamoji vieta, jei pareiškėjas fizinis asmuo</text:p>
          </table:table-cell>
          <table:table-cell table:style-name="TableCell742">
            <text:p text:style-name="P743"/>
          </table:table-cell>
        </table:table-row>
        <table:table-row table:style-name="TableRow744">
          <table:table-cell table:style-name="TableCell745">
            <text:p text:style-name="P746">Verslo vykdymo vieta</text:p>
          </table:table-cell>
          <table:table-cell table:style-name="TableCell747">
            <text:p text:style-name="P748"/>
          </table:table-cell>
        </table:table-row>
        <table:table-row table:style-name="TableRow749">
          <table:table-cell table:style-name="TableCell750">
            <text:p text:style-name="P751"><text:span text:style-name="T752">Kontaktinis telefonas<text:s/></text:span></text:p>
          </table:table-cell>
          <table:table-cell table:style-name="TableCell753">
            <text:p text:style-name="P754"/>
          </table:table-cell>
        </table:table-row>
        <table:table-row table:style-name="TableRow755">
          <table:table-cell table:style-name="TableCell756">
            <text:p text:style-name="P757"><text:span text:style-name="T758">Kontaktinis elektroninis paštas</text:span></text:p>
          </table:table-cell>
          <table:table-cell table:style-name="TableCell759">
            <text:p text:style-name="P760"/>
          </table:table-cell>
        </table:table-row>
        <table:table-row table:style-name="TableRow761">
          <table:table-cell table:style-name="TableCell762">
            <text:p text:style-name="Normal"><text:span text:style-name="T763">Atsiskaitomosios sąskaitos numeris</text:span></text:p>
          </table:table-cell>
          <table:table-cell table:style-name="TableCell764">
            <text:p text:style-name="P765"/>
          </table:table-cell>
        </table:table-row>
        <table:table-row table:style-name="TableRow766">
          <table:table-cell table:style-name="TableCell767">
            <text:p text:style-name="Normal"><text:span text:style-name="T768">Vadovas<text:s/></text:span><text:span text:style-name="T769">(vardas, pavardė)</text:span></text:p>
          </table:table-cell>
          <table:table-cell table:style-name="TableCell770">
            <text:p text:style-name="P771"/>
          </table:table-cell>
        </table:table-row>
        <table:table-row table:style-name="TableRow772">
          <table:table-cell table:style-name="TableCell773">
            <text:p text:style-name="Normal"><text:span text:style-name="T774">Pagrindinė vykdoma veikla (veiklos pavadinimas ir kodas pagal EVRK)</text:span></text:p>
          </table:table-cell>
          <table:table-cell table:style-name="TableCell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text:span text:style-name="T783">3. Paramos poreikio pagrindimas ir panaudojimas:</text:span><text:span text:style-name="T784"><text:s/></text:span></text:p>
          </table:table-cell>
        </table:table-row>
        <table:table-row table:style-name="TableRow785">
          <table:table-cell table:style-name="TableCell786">
            <text:p text:style-name="P787">(Glaustai aprašykite konkrečią problemą, kurią siekėte išspręsti įgyvendindami projektą; aprašykite, kokią (-ias) priemonę (-es) pasirinkote problemai spręsti, kaip tai darys įtaką verslo plėtrai. Įvardinkite kokiai gamybai ar paslaugų veiklai reikalinga įranga. Jei finansavimo prašoma naujos elektroninės parduotuvės kūrimo išlaidoms padengti, nurodyti aktyvią nuorodą į internetinį tinklapį.)</text:p>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text:span text:style-name="T796">4. Paramos formos pavadinimas</text:span></text:p>
          </table:table-cell>
          <table:table-cell table:style-name="TableCell797">
            <text:p text:style-name="P798"><text:span text:style-name="T799">Pažymėkite (X)<text:s/></text:span></text:p>
          </table:table-cell>
          <table:table-cell table:style-name="TableCell800">
            <text:p text:style-name="P801">Visa (bendra) vertė, Eur<text:s/></text:p>
          </table:table-cell>
          <table:table-cell table:style-name="TableCell802">
            <text:p text:style-name="P803">Prašoma paramos suma, Eur<text:s/></text:p>
          </table:table-cell>
        </table:table-row>
        <table:table-row table:style-name="TableRow804">
          <table:table-cell table:style-name="TableCell805">
            <text:p text:style-name="P806">Palūkanų kompensavimas</text:p>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Verslo plėtros dokumentai<text:s/></text:p>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Elektroninė parduotuvė</text:p>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Įrangos įsigijimas<text:s/></text:p>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Nekilnojamojo turto nuoma<text: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Projektavimas</text:p>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Kofinansavima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Bendra suma Eur (be PVM):</text:p>
          </table:table-cell>
          <table:covered-table-cell/>
          <table:table-cell table:style-name="TableCell877">
            <text:p text:style-name="P878"/>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5. Prioritetai suteikiantys balus</text:p>
          </table:table-cell>
          <table:table-cell table:style-name="TableCell888">
            <text:p text:style-name="P889"><text:span text:style-name="T890">Pažymėkite Taip arba Ne</text:span></text:p>
          </table:table-cell>
        </table:table-row>
        <table:table-row table:style-name="TableRow891">
          <table:table-cell table:style-name="TableCell892">
            <text:p text:style-name="P893">Inovacijos (10)</text:p>
            <text:p text:style-name="P894">(Atitiktis šiam prioritetui bus vertinama atsižvelgiant<text:s/></text:p>
            <text:p text:style-name="Normal"><text:span text:style-name="T895">https://www.infolex.lt/ta/320618</text:span><text:span text:style-name="T896">)</text:span></text:p>
          </table:table-cell>
          <table:table-cell table:style-name="TableCell897">
            <text:p text:style-name="P898"><text:span text:style-name="T899">☐</text:span><text:span text:style-name="T900"><text:s/>Taip</text:span></text:p>
            <text:p text:style-name="P901"><text:span text:style-name="T902">☐</text:span><text:span text:style-name="T903"><text:s/>Ne</text:span></text:p>
          </table:table-cell>
        </table:table-row>
        <table:table-row table:style-name="TableRow904">
          <table:table-cell table:style-name="TableCell905">
            <text:p text:style-name="P906">Socialinis verslas (20)</text:p>
            <text:p text:style-name="P907">Atitiktis šiam prioritetui bus vertinama atsižvelgiant</text:p>
            <text:p text:style-name="P908"><text:a xlink:href="https://www.e-tar.lt/portal/lt/legalAct/c2dd3290c53e11e79122ea2db7aeb5f0/asr" office:target-frame-name="_top" xlink:show="replace"><text:span text:style-name="T909">https://www.e-tar.lt/portal/lt/legalAct/c2dd3290c53e11e79122ea2db7aeb5f0/asr</text:span></text:a><text:span text:style-name="T910">)</text:span></text:p>
          </table:table-cell>
          <table:table-cell table:style-name="TableCell911">
            <text:p text:style-name="P912"><text:span text:style-name="T913">☐</text:span><text:span text:style-name="T914"><text:s/>Taip</text:span></text:p>
            <text:p text:style-name="P915"><text:span text:style-name="T916">☐</text:span><text:span text:style-name="T917"><text:s/>Ne</text:span></text:p>
          </table:table-cell>
        </table:table-row>
        <table:table-row table:style-name="TableRow918">
          <table:table-cell table:style-name="TableCell919">
            <text:p text:style-name="P920">Naujas verslas (10)</text:p>
            <text:p text:style-name="Normal"><text:span text:style-name="T921">(Atitiktį šiam prioritetui gali žymėti tik</text:span><text:span text:style-name="T922"><text:s/>SVV<text:s/></text:span><text:span text:style-name="T923">subjektas įsteigtas ne anksčiau nei dveji metai nuo kvietimo teikti paraišką dienos)</text:span></text:p>
          </table:table-cell>
          <table:table-cell table:style-name="TableCell924">
            <text:p text:style-name="P925"><text:span text:style-name="T926">☐</text:span><text:span text:style-name="T927"><text:s/>Taip</text:span></text:p>
            <text:p text:style-name="P928"><text:span text:style-name="T929">☐</text:span><text:span text:style-name="T930"><text:s/>Ne</text:span></text:p>
          </table:table-cell>
        </table:table-row>
        <table:table-row table:style-name="TableRow931">
          <table:table-cell table:style-name="TableCell932">
            <text:p text:style-name="P933">Jaunasis verslininkas (10)</text:p>
            <text:p text:style-name="Normal"><text:span text:style-name="T934">(Atitiktį šiam prioritetui gali žymėti tik asmenys iki 29 m, taikoma tik fiziniams asmenims)</text:span></text:p>
          </table:table-cell>
          <table:table-cell table:style-name="TableCell935">
            <text:p text:style-name="P936"><text:span text:style-name="T937">☐</text:span><text:span text:style-name="T938"><text:s/>Taip</text:span></text:p>
            <text:p text:style-name="P939"><text:span text:style-name="T940">☐</text:span><text:span text:style-name="T941"><text:s/>Ne</text:span></text:p>
          </table:table-cell>
        </table:table-row>
        <table:table-row table:style-name="TableRow942">
          <table:table-cell table:style-name="TableCell943">
            <text:p text:style-name="P944">Parama (10)</text:p>
            <text:p text:style-name="Normal"><text:span text:style-name="T945">(Atitiktį šiam prioritetui gali žymėti tik <text:s/>SVV subjektas nėra gavęs paramos pagal šį aprašą)</text:span></text:p>
          </table:table-cell>
          <table:table-cell table:style-name="TableCell946">
            <text:p text:style-name="P947"><text:span text:style-name="T948">☐</text:span><text:span text:style-name="T949"><text:s/>Taip</text:span></text:p>
            <text:p text:style-name="P950"><text:span text:style-name="T951">☐</text:span><text:span text:style-name="T952"><text:s/>Ne</text:span></text:p>
          </table:table-cell>
        </table:table-row>
        <table:table-row table:style-name="TableRow953">
          <table:table-cell table:style-name="TableCell954">
            <text:p text:style-name="P955">Smulkus verslas (10)</text:p>
            <text:p text:style-name="Normal"><text:span text:style-name="T956">(Atitiktį šiam prioritetui gali žymėti tik labai maža įmonė)</text:span></text:p>
          </table:table-cell>
          <table:table-cell table:style-name="TableCell957">
            <text:p text:style-name="P958"><text:span text:style-name="T959">☐</text:span><text:span text:style-name="T960"><text:s/>Taip</text:span></text:p>
            <text:p text:style-name="P961"><text:span text:style-name="T962">☐</text:span><text:span text:style-name="T963"><text:s/>Ne</text:span></text:p>
          </table:table-cell>
        </table:table-row>
        <table:table-row table:style-name="TableRow964">
          <table:table-cell table:style-name="TableCell965">
            <text:p text:style-name="P966">Sertifikuota produkcija (10)</text:p>
            <text:p text:style-name="Normal"><text:span text:style-name="T967">(Privaloma pridėti sertifikavimo dokumentai, pagrindžiantys</text:span><text:span text:style-name="T968"><text:s/></text:span><text:span text:style-name="T969">sertifikuotos ekologinės produkcijos gamybą, perdirbimą ir pardavimą)</text:span></text:p>
          </table:table-cell>
          <table:table-cell table:style-name="TableCell970">
            <text:p text:style-name="P971"><text:span text:style-name="T972">☐</text:span><text:span text:style-name="T973"><text:s/>Taip</text:span></text:p>
            <text:p text:style-name="P974"><text:span text:style-name="T975">☐</text:span><text:span text:style-name="T976"><text:s/>Ne</text:span></text:p>
          </table:table-cell>
        </table:table-row>
        <table:table-row table:style-name="TableRow977">
          <table:table-cell table:style-name="TableCell978">
            <text:p text:style-name="P979">Reemigrantai (20)</text:p>
            <text:p text:style-name="Normal"><text:span text:style-name="T980">Atitiktį šiam prioritetui gali žymėti tik asmenys, kurie ne anksčiau kaip prieš 1 metus iki kvietimo teikti paraišką dienos grįžo iš emigracijos ir ne trumpiau kaip 2 metus deklaravo išvykimą iš Lietuvos)</text:span></text:p>
          </table:table-cell>
          <table:table-cell table:style-name="TableCell981">
            <text:p text:style-name="P982"><text:span text:style-name="T983">☐</text:span><text:span text:style-name="T984"><text:s/>Taip</text:span></text:p>
            <text:p text:style-name="P985"><text:span text:style-name="T986">☐</text:span><text:span text:style-name="T987"><text:s/>Ne</text:span></text:p>
          </table:table-cell>
        </table:table-row>
      </table:table>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3">
            <text:p text:style-name="P996"><text:span text:style-name="T997">6. Įmonės savininkai, turintys 25% ir daugiau įmonės nuosavybės</text:span></text:p>
          </table:table-cell>
          <table:covered-table-cell/>
          <table:covered-table-cell/>
        </table:table-row>
        <table:table-row table:style-name="TableRow998">
          <table:table-cell table:style-name="TableCell999">
            <text:p text:style-name="P1000"><text:span text:style-name="T1001">Eil. Nr.</text:span></text:p>
          </table:table-cell>
          <table:table-cell table:style-name="TableCell1002">
            <text:p text:style-name="P1003"><text:span text:style-name="T1004">Vardas, pavardė, adresas</text:span></text:p>
          </table:table-cell>
          <table:table-cell table:style-name="TableCell1005">
            <text:p text:style-name="P1006"><text:span text:style-name="T1007">Nuosavybės dalis įmonėje (%)</text:span></text:p>
          </table:table-cell>
        </table:table-row>
        <table:table-row table:style-name="TableRow1008">
          <table:table-cell table:style-name="TableCell1009">
            <text:p text:style-name="P1010"><text:span text:style-name="T1011">1.</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2.</text:span></text:p>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P1032"><text:span text:style-name="T1033">7. Pridedami dokumentai</text:span></text:p>
          </table:table-cell>
          <table:covered-table-cell/>
          <table:covered-table-cell/>
          <table:covered-table-cell/>
        </table:table-row>
        <table:table-row table:style-name="TableRow1034">
          <table:table-cell table:style-name="TableCell1035">
            <text:p text:style-name="P1036"><text:span text:style-name="T1037">Eil. Nr.</text:span></text:p>
          </table:table-cell>
          <table:table-cell table:style-name="TableCell1038">
            <text:p text:style-name="P1039"><text:span text:style-name="T1040">Dokumento pavadinimas</text:span></text:p>
          </table:table-cell>
          <table:table-cell table:style-name="TableCell1041" table:number-columns-spanned="2">
            <text:p text:style-name="P1042"><text:span text:style-name="T1043">Lapų skaičius</text:span></text:p>
          </table:table-cell>
          <table:covered-table-cell/>
        </table:table-row>
        <table:table-row table:style-name="TableRow1044">
          <table:table-cell table:style-name="TableCell1045">
            <text:p text:style-name="P1046"><text:span text:style-name="T1047">1.<text:s/></text:span></text:p>
          </table:table-cell>
          <table:table-cell table:style-name="TableCell1048">
            <text:p text:style-name="P1049">Sutarties (-čių) su tiekėjais, perdavimo – priėmimo akto (-ų) kopijas) (jei rengiami)</text:p>
          </table:table-cell>
          <table:table-cell table:style-name="TableCell1050" table:number-columns-spanned="2">
            <text:p text:style-name="P1051"/>
          </table:table-cell>
          <table:covered-table-cell/>
        </table:table-row>
        <table:table-row table:style-name="TableRow1052">
          <table:table-cell table:style-name="TableCell1053">
            <text:p text:style-name="P1054"><text:span text:style-name="T1055">2.</text:span></text:p>
          </table:table-cell>
          <table:table-cell table:style-name="TableCell1056">
            <text:p text:style-name="P1057">PVM sąskaitos (-ų) – faktūros (-ų), sąskaitos (-ų) <text:s/>– faktūros (_ų) kopijas</text:p>
          </table:table-cell>
          <table:table-cell table:style-name="TableCell1058" table:number-columns-spanned="2">
            <text:p text:style-name="P1059"/>
          </table:table-cell>
          <table:covered-table-cell/>
        </table:table-row>
        <table:table-row table:style-name="TableRow1060">
          <table:table-cell table:style-name="TableCell1061">
            <text:p text:style-name="P1062">3.<text:s/></text:p>
          </table:table-cell>
          <table:table-cell table:style-name="TableCell1063">
            <text:p text:style-name="P1064">Pareiškėjo banko arba kitos kredito įstaigos sąskaitos išrašo (-ų) kopijas<text:s/></text:p>
          </table:table-cell>
          <table:table-cell table:style-name="TableCell1065" table:number-columns-spanned="2">
            <text:p text:style-name="P1066"/>
          </table:table-cell>
          <table:covered-table-cell/>
        </table:table-row>
        <table:table-row table:style-name="TableRow1067">
          <table:table-cell table:style-name="TableCell1068">
            <text:p text:style-name="P1069">4.<text:s/></text:p>
          </table:table-cell>
          <table:table-cell table:style-name="TableCell1070">
            <text:p text:style-name="P1071">Kreditą suteikusios kredito įstaigos sutarties (-čių) ir grafiko (-ų) kopijas<text:s/></text:p>
          </table:table-cell>
          <table:table-cell table:style-name="TableCell1072" table:number-columns-spanned="2">
            <text:p text:style-name="P1073"/>
          </table:table-cell>
          <table:covered-table-cell/>
        </table:table-row>
        <table:table-row table:style-name="TableRow1074">
          <table:table-cell table:style-name="TableCell1075">
            <text:p text:style-name="P1076">5.</text:p>
          </table:table-cell>
          <table:table-cell table:style-name="TableCell1077">
            <text:p text:style-name="P1078">Nuomos sutarties kopiją bei dokumento, patvirtinančio nuomos sutarties įregistravimą viešajame registre, kopiją</text:p>
          </table:table-cell>
          <table:table-cell table:style-name="TableCell1079" table:number-columns-spanned="2">
            <text:p text:style-name="P1080"/>
          </table:table-cell>
          <table:covered-table-cell/>
        </table:table-row>
        <table:table-row table:style-name="TableRow1081">
          <table:table-cell table:style-name="TableCell1082">
            <text:p text:style-name="P1083">6.<text:s/></text:p>
          </table:table-cell>
          <table:table-cell table:style-name="TableCell1084">
            <text:p text:style-name="P1085">Projekto, kuriam siekiama gauti Europos Sąjungos ir kitų fondų ar programų finansavimą, finansavimo sutarties kopiją ar kitą dokumentą, patvirtinantį finansavimo skyrimą projektui (kai nesudaroma projekto finansavimo sutartis)</text:p>
          </table:table-cell>
          <table:table-cell table:style-name="TableCell1086" table:number-columns-spanned="2">
            <text:p text:style-name="P1087"/>
          </table:table-cell>
          <table:covered-table-cell/>
        </table:table-row>
        <table:table-row table:style-name="TableRow1088">
          <table:table-cell table:style-name="TableCell1089">
            <text:p text:style-name="P1090">7.<text:s/></text:p>
          </table:table-cell>
          <table:table-cell table:style-name="TableCell1091">
            <text:p text:style-name="P1092">Įsigytų prekių nuotraukos</text:p>
          </table:table-cell>
          <table:table-cell table:style-name="TableCell1093" table:number-columns-spanned="2">
            <text:p text:style-name="P1094"/>
          </table:table-cell>
          <table:covered-table-cell/>
        </table:table-row>
        <table:table-row table:style-name="TableRow1095">
          <table:table-cell table:style-name="TableCell1096">
            <text:p text:style-name="P1097">8.<text:s/></text:p>
          </table:table-cell>
          <table:table-cell table:style-name="TableCell1098">
            <text:p text:style-name="P1099">Sertifikavimo dokumentų kopijas<text:s/></text:p>
          </table:table-cell>
          <table:table-cell table:style-name="TableCell1100" table:number-columns-spanned="2">
            <text:p text:style-name="P1101"/>
          </table:table-cell>
          <table:covered-table-cell/>
        </table:table-row>
        <table:table-row table:style-name="TableRow1102">
          <table:table-cell table:style-name="TableCell1103">
            <text:p text:style-name="P1104">9.<text:s/></text:p>
          </table:table-cell>
          <table:table-cell table:style-name="TableCell1105">
            <text:p text:style-name="P1106">Įstatų ar kito įstatymo nustatytą juridinio asmens steigimo dokumento, jei pareiškėjas pažymėjo prioritetą – socialinis verslas, kopijas</text:p>
          </table:table-cell>
          <table:table-cell table:style-name="TableCell1107" table:number-columns-spanned="2">
            <text:p text:style-name="P1108"/>
          </table:table-cell>
          <table:covered-table-cell/>
        </table:table-row>
        <table:table-row table:style-name="TableRow1109">
          <table:table-cell table:style-name="TableCell1110">
            <text:p text:style-name="P1111">10.</text:p>
          </table:table-cell>
          <table:table-cell table:style-name="TableCell1112">
            <text:p text:style-name="P1113">Verslo liudijimo/individualios veiklos pažymos/ūkininko pažymėjimo kopija (kai paraišką teikia fizinis asmuo)</text:p>
          </table:table-cell>
          <table:table-cell table:style-name="TableCell1114" table:number-columns-spanned="2">
            <text:p text:style-name="P1115"/>
          </table:table-cell>
          <table:covered-table-cell/>
        </table:table-row>
        <table:table-row table:style-name="TableRow1116">
          <table:table-cell table:style-name="TableCell1117">
            <text:p text:style-name="P1118">11.<text:s/></text:p>
          </table:table-cell>
          <table:table-cell table:style-name="TableCell1119">
            <text:p text:style-name="P1120"><text:span text:style-name="T1121">Pažyma, patvirtinanti deklaruotą gyvenamąją vietą (kai paraišką teikia SVV subjektas, įvardintas 18.4 punkte)</text:span></text:p>
          </table:table-cell>
          <table:table-cell table:style-name="TableCell1122" table:number-columns-spanned="2">
            <text:p text:style-name="P1123"/>
          </table:table-cell>
          <table:covered-table-cell/>
        </table:table-row>
        <table:table-row table:style-name="TableRow1124">
          <table:table-cell table:style-name="TableCell1125">
            <text:p text:style-name="P1126">12.</text:p>
          </table:table-cell>
          <table:table-cell table:style-name="TableCell1127">
            <text:p text:style-name="P1128">Dokumentą, patvirtinantis ne trumpesnį kaip 2 metų išvykimą iš Lietuvos (kai paraiškoje pažymimas prioritetas Reemigrantai).</text:p>
          </table:table-cell>
          <table:table-cell table:style-name="TableCell1129" table:number-columns-spanned="2">
            <text:p text:style-name="P1130"/>
          </table:table-cell>
          <table:covered-table-cell/>
        </table:table-row>
        <table:table-row table:style-name="TableRow1131">
          <table:table-cell table:style-name="TableCell1132">
            <text:p text:style-name="P1133">13.</text:p>
          </table:table-cell>
          <table:table-cell table:style-name="TableCell1134">
            <text:p text:style-name="P1135"><text:span text:style-name="T1136">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able:table-cell>
          <table:table-cell table:style-name="TableCell1137" table:number-columns-spanned="2">
            <text:p text:style-name="P1138"/>
          </table:table-cell>
          <table:covered-table-cell/>
        </table:table-row>
        <table:table-row table:style-name="TableRow1139">
          <table:table-cell table:style-name="TableCell1140">
            <text:p text:style-name="P1141">14.</text:p>
          </table:table-cell>
          <table:table-cell table:style-name="TableCell1142">
            <text:p text:style-name="P1143">Sutikimas dėl pareiškėjo (fizinio asmens) asmens duomenų tvarkymo</text:p>
          </table:table-cell>
          <table:table-cell table:style-name="TableCell1144" table:number-columns-spanned="2">
            <text:p text:style-name="P1145"/>
          </table:table-cell>
          <table:covered-table-cell/>
        </table:table-row>
        <table:table-row table:style-name="TableRow1146">
          <table:table-cell table:style-name="TableCell1147">
            <text:p text:style-name="P1148">15.</text:p>
          </table:table-cell>
          <table:table-cell table:style-name="TableCell1149">
            <text:p text:style-name="P1150">Mokėjimo prašymo kopija (kai paraiška teikiama dėl kofinansavimo)</text:p>
          </table:table-cell>
          <table:table-cell table:style-name="TableCell1151">
            <text:p text:style-name="P1152"/>
          </table:table-cell>
          <table:table-cell>
            <text:p text:style-name="P1152"/>
          </table:table-cell>
        </table:table-row>
        <table:table-row table:style-name="TableRow1153">
          <table:table-cell table:style-name="TableCell1154">
            <text:p text:style-name="P1155">16.</text:p>
          </table:table-cell>
          <table:table-cell table:style-name="TableCell1156">
            <text:p text:style-name="P1157">Kiti dokumentai</text:p>
          </table:table-cell>
          <table:table-cell table:style-name="TableCell1158" table:number-columns-spanned="2">
            <text:p text:style-name="P1159"/>
          </table: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text:span text:style-name="T1168">8.</text:span><text:span text:style-name="T1169"><text:s/>Patvirtinu, kad:</text:span></text:p>
            <text:p text:style-name="P1170"/>
            <text:p text:style-name="P1171">8.1. šioje paraiškoje ir prie jos pridėtuose dokumentuose pateikta informacija, mano žiniomis ir įsitikinimu, yra teisinga;</text:p>
            <text:p text:style-name="P1172">8.2. nesu pažeidęs jokios kitos sutarties dėl paramos skyrimo iš Europos Sąjungos arba Lietuvos Respublikos valstybės arba savivaldybių biudžeto lėšų;</text:p>
            <text:p text:style-name="P1173">8.3. paraiškoje numatytos išlaidos tuo pačiu metu nefinansuojamos iš kitų vietos, nacionalinių ir ES programų;</text:p>
            <text:p text:style-name="P1174">8.4. mano atstovaujama įmonė nėra likviduojama, jai nėra pradėta bankroto procedūra ir (ar) nėra vykdoma restruktūrizacija;</text:p>
            <text:p text:style-name="P1175">8.5. sutinku, kad Molėtų rajono savivaldybės verslo rėmimo programos komisija turi teisę gauti papildomą informaciją ir dokumentus, jos nuomone, reikalingus tinkamam paraiškos išnagrinėjimui.</text:p>
            <text:p text:style-name="P1176">8.6. sutinku, kad informacija apie mano pateiktą paraišką, nurodant pareiškėjo pavadinimą, prašomos paramos formą ir skirtą paramos sumą būtų skelbiama Molėtų rajono savivaldybės interneto svetainėje www.moletai.lt;<text:s/></text:p>
            <text:p text:style-name="P1177">8.7. esu smulkaus ir vidutinio verslo subjektas taip, kaip tai apibrėžia Lietuvos Respublikos smulkiojo ir vidutinio verslo plėtros įstatymas;</text:p>
            <text:p text:style-name="P1178">8.8. gavęs paramą išlaidų kompensavimui iš kitų šaltinių, apie tai tuojau pat informuosiu Molėtų rajono savivaldybę;</text:p>
            <text:p text:style-name="P1179">8.9. su finansinės paramos gavimo sąlygomis, teikimo tvarka ir iš to atsirandančiais įsipareigojimais esu susipažinęs (-usi).</text:p>
          </table: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pareigos)</text:span></text:p>
          </table:table-cell>
          <table:table-cell table:style-name="TableCell1191">
            <text:p text:style-name="P1192"><text:span text:style-name="T1193">(parašas)</text:span></text:p>
          </table:table-cell>
          <table:table-cell table:style-name="TableCell1194">
            <text:p text:style-name="P1195"><text:span text:style-name="T1196">(vardas, pavardė)</text:span></text:p>
          </table:table-cell>
        </table:table-row>
      </table:table>
      <text:p text:style-name="Normal"/>
      <text:p text:style-name="P1197">Molėtų rajono savivaldybės<text:s/></text:p>
      <text:p text:style-name="P1204">smulkiojo ir vidutinio verslo<text:s/></text:p>
      <text:p text:style-name="P1205">subjektų rėmimo tvarkos aprašo<text:s/></text:p>
      <text:p text:style-name="P1206"><text:span text:style-name="T1207">2</text:span><text:span text:style-name="T1208"><text:s/>priedas</text:span></text:p>
      <text:p text:style-name="P1209"/>
      <text:p text:style-name="P1210"/>
      <text:p text:style-name="P1211"><text:span text:style-name="T1212">SUTIKIMAS</text:span></text:p>
      <text:p text:style-name="P1213"><text:span text:style-name="T1214">DĖL PAREIŠKĖJO (FIZINIO ASMENS) ASMENS DUOMENŲ TVARKYMO</text:span></text:p>
      <text:p text:style-name="P1215"/>
      <text:p text:style-name="P1216"><text:span text:style-name="T1217">Pareiškėjo asmens duomenys tvarkomi vadovaujantis Bendrojo duomenų apsaugos reglamento (toliau – BDAR) 6 straipsnio 1 dalies e punktu (</text:span><text:span text:style-name="T1218">tvarkyti duomenis būtina siekiant atlikti užduotį, vykdomą viešojo intereso labui arba vykdant duomenų valdytojui pavestas viešosios valdžios funkcijas</text:span><text:span text:style-name="T1219">) ir bus saugomi 10 metų nuo paramos skyrimo dienos.</text:span></text:p>
      <text:p text:style-name="P1220"/>
      <text:p text:style-name="P1221">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p>
      <text:p text:style-name="P1222"/>
      <text:p text:style-name="P1223">Esu informuotas (-a) ir sutinku, kad duomenys mano pateiktoje paraiškoje, paraiškos vertinimo tikslu būtų tikrinami valstybės informacinėse sistemose ir registruose.</text:p>
      <text:p text:style-name="P1224"/>
      <text:p text:style-name="P1225"><text:span text:style-name="T1226">Jūs turite teisę,<text:s/></text:span><text:span text:style-name="T1227">raštu arba el. paštu<text:s/></text:span><text:span text:style-name="T1228">savivaldybe@moletai.lt,</text:span><text:span text:style-name="T1229"><text:s/></text:span><text:span text:style-name="T1230">kreipdamasis į duomenų valdytoją, prašyti:</text:span></text:p>
      <text:p text:style-name="P1231"><text:span text:style-name="T1232"></text:span><text:span text:style-name="T1233"><text:tab/></text:span><text:span text:style-name="T1234">susipažinti su saugomais Jūsų asmens duomenimis;</text:span></text:p>
      <text:p text:style-name="P1235"><text:span text:style-name="T1236"></text:span><text:span text:style-name="T1237"><text:tab/></text:span><text:span text:style-name="T1238">ištaisyti arba ištrinti, arba apriboti duomenų tvarkymą;</text:span></text:p>
      <text:p text:style-name="P1239"><text:span text:style-name="T1240"></text:span><text:span text:style-name="T1241"><text:tab/></text:span><text:span text:style-name="T1242">pateikti skundą Valstybinei duomenų apsaugos inspekcijai (L. Sapiegos g. 17, 10312 Vilnius, ada@ada.lt).</text:span></text:p>
      <text:p text:style-name="P1243"/>
      <text:p text:style-name="P1244"/>
      <text:p text:style-name="P1245"/>
      <text:p text:style-name="P1246">Pažymiu, kad sutinku dėl mano asmens duomenų tvarkymo aukščiau nurodytais tikslais.</text:p>
      <text:p text:style-name="P1247"/>
      <text:p text:style-name="P1248"/>
      <text:p text:style-name="P1249"/>
      <text:p text:style-name="P1250">Pareiškėjas (fizinis asmuo):</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pareigos)</text:span></text:p>
          </table:table-cell>
          <table:table-cell table:style-name="TableCell1267">
            <text:p text:style-name="P1268"><text:span text:style-name="T1269">(parašas)</text:span></text:p>
          </table:table-cell>
          <table:table-cell table:style-name="TableCell1270">
            <text:p text:style-name="P1271"><text:span text:style-name="T1272">(vardas, pavardė)</text:span></text:p>
          </table:table-cell>
        </table:table-row>
      </table:table>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698" style:parent-style-name="Header" style:family="paragraph">
      <style:paragraph-properties fo:text-align="center"/>
    </style:style>
    <style:style style:name="P6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1" style:parent-style-name="Header" style:family="paragraph">
      <style:paragraph-properties fo:text-align="center"/>
    </style:style>
    <style:style style:name="P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198" style:parent-style-name="Header" style:family="paragraph">
      <style:paragraph-properties fo:text-align="center"/>
    </style:style>
    <style:style style:name="P11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1" style:parent-style-name="Header" style:family="paragraph">
      <style:paragraph-properties fo:text-align="center"/>
    </style:style>
    <style:style style:name="P12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98"><text:page-number text:fixed="false">3</text:page-number></text:p>
        <text:p text:style-name="P699"/>
      </style:header>
      <style:footer>
        <text:p text:style-name="P700"/>
      </style:footer>
    </style:master-page>
    <style:master-page style:next-style-name="MP2" style:name="MPF2" style:page-layout-name="PL2">
      <style:header>
        <text:p text:style-name="P701"/>
        <text:p text:style-name="P702"/>
      </style:header>
      <style:footer>
        <text:p text:style-name="P703"/>
      </style:footer>
    </style:master-page>
    <style:master-page style:name="MP3" style:page-layout-name="PL3">
      <style:header>
        <text:p text:style-name="P1198"><text:page-number text:fixed="false">3</text:page-number></text:p>
        <text:p text:style-name="P1199"/>
      </style:header>
      <style:footer>
        <text:p text:style-name="P1200"/>
      </style:footer>
    </style:master-page>
    <style:master-page style:next-style-name="MP3" style:name="MPF3" style:page-layout-name="PL3">
      <style:header>
        <text:p text:style-name="P1201"/>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2-07-29T19:13:00Z</meta:creation-date>
    <dc:date>2022-07-29T19:13:00Z</dc:date>
    <meta:print-date>2001-06-05T13:05:00Z</meta:print-date>
    <meta:template xlink:href="Normal.dotm" xlink:type="simple"/>
    <meta:editing-cycles>2</meta:editing-cycles>
    <meta:editing-duration>PT0S</meta:editing-duration>
    <meta:document-statistic meta:page-count="21" meta:paragraph-count="370" meta:word-count="3951" meta:character-count="31479" meta:row-count="996" meta:non-whitespace-character-count="27898"/>
  </office:meta>
</office:document-meta>
</file>