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1pt"/>
    </style:style>
    <style:style style:name="P32"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3" style:parent-style-name="DefaultParagraphFont" style:family="text">
      <style:text-properties fo:font-weight="bold" style:font-weight-asian="bold" style:font-weight-complex="bold" style:font-size-complex="11pt"/>
    </style:style>
    <style:style style:name="P34" style:parent-style-name="Normal" style:family="paragraph">
      <style:paragraph-properties fo:text-align="justify"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35"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36"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fo:font-weight="bold" style:font-weight-asian="bold" style:font-size-complex="11pt"/>
    </style:style>
    <style:style style:name="T38" style:parent-style-name="DefaultParagraphFont" style:family="text">
      <style:text-properties fo:font-weight="bold" style:font-weight-asian="bold" style:font-weight-complex="bold" style:font-size-complex="11pt"/>
    </style:style>
    <style:style style:name="P39" style:parent-style-name="Normal" style:family="paragraph">
      <style:paragraph-properties fo:text-align="center"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style>
    <style:style style:name="P40" style:parent-style-name="Normal" style:family="paragraph">
      <style:paragraph-properties fo:text-align="justify" fo:line-height="115%" fo:text-indent="0.4923in">
        <style:tab-stops>
          <style:tab-stop style:type="left" style:position="0in"/>
          <style:tab-stop style:type="left" style:position="0.2958in"/>
          <style:tab-stop style:type="left" style:position="0.3937in"/>
          <style:tab-stop style:type="left" style:position="0.4923in"/>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15%" fo:text-indent="0.4923in" fo:background-color="#FFFFFF"/>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4923in">
        <style:tab-stops>
          <style:tab-stop style:type="left" style:position="0in"/>
          <style:tab-stop style:type="left" style:position="0.0986in"/>
          <style:tab-stop style:type="left" style:position="0.2958in"/>
          <style:tab-stop style:type="left" style:position="0.3937in"/>
          <style:tab-stop style:type="left" style:position="0.5909in"/>
          <style:tab-stop style:type="left" style:position="0.7875in"/>
        </style:tab-stops>
      </style:paragraph-properties>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widows="0" fo:orphans="0" fo:text-align="justify" fo:line-height="115%" fo:text-indent="0.4923in"/>
      <style:text-properties style:language-asian="lt" style:country-asian="LT"/>
    </style:style>
    <style:style style:name="P51" style:parent-style-name="Normal" style:family="paragraph">
      <style:paragraph-properties fo:widows="0" fo:orphans="0" fo:text-align="center" fo:line-height="115%"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widows="0" fo:orphans="0" fo:text-align="justify" fo:line-height="115%" fo:text-indent="0.4923in"/>
      <style:text-properties fo:font-weight="bold" style:font-weight-asian="bold" style:language-asian="lt" style:country-asian="LT"/>
    </style:style>
    <style:style style:name="P57" style:parent-style-name="Normal" style:family="paragraph">
      <style:paragraph-properties fo:widows="0" fo:orphans="0" fo:text-align="justify" fo:line-height="115%"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widows="0" fo:orphans="0" fo:text-align="justify" fo:line-height="115%"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7 M. GRUODŽIO 28 D. ĮSAKYMO NR. 1K-388 „DĖL VIEŠOJO SEKTORIAUS APSKAITOS IR FINANSINĖS ATSKAITOMYBĖS<text:s/></text:span><text:span text:style-name="T17">1-OJO STANDARTO PATVIRTINIMO</text:span><text:span text:style-name="T18">“ PAKEITIMO</text:span></text:p>
      <text:p text:style-name="P19"/>
      <text:p text:style-name="P20">2019 m. sausio 3 d. Nr. 1K-1</text:p>
      <text:p text:style-name="P21">Vilnius</text:p>
      <text:p text:style-name="P22"/>
      <text:p text:style-name="P23"/>
      <text:p text:style-name="P24"><text:span text:style-name="T25">1</text:span><text:span text:style-name="T26">. P a k e i č i u Lietuvos Respublikos finansų ministro 2007 m. gruodžio 28 d. įsakymą Nr. 1K-388 „Dėl viešojo sektoriaus apskaitos ir finansinės atskaitomybės 1-ojo standarto patvirtinimo“:<text:s/></text:span></text:p>
      <text:p text:style-name="P27"><text:span text:style-name="T28">1.1</text:span><text:span text:style-name="T29">. Pakeičiu nurodytą įsakymą ir jį išdėstau nauja redakcija (1-asis<text:s/></text:span><text:span text:style-name="T30">viešojo sektoriaus apskaitos ir finansinės atskaitomybės standartas „Informacijos pateikimas finansinių ataskaitų rinkinyje“ nauja redakcija nedėstomas):</text:span></text:p>
      <text:p text:style-name="P31"/>
      <text:p text:style-name="P32"><text:span text:style-name="T33">„LIETUVOS RESPUBLIKOS FINANSŲ MINISTRAS</text:span></text:p>
      <text:p text:style-name="P34"/>
      <text:p text:style-name="P35">ĮSAKYMAS</text:p>
      <text:p text:style-name="P36"><text:span text:style-name="T37">DĖL VIEŠOJO SEKTORIAUS APSKAITOS IR FINANSINĖS ATSKAITOMYBĖS<text:s/></text:span><text:span text:style-name="T38">1-OJO STANDARTO PATVIRTINIMO</text:span></text:p>
      <text:p text:style-name="P39"/>
      <text:p text:style-name="P40"><text:span text:style-name="T41">Vadovaudamasis Lietuvos Respublikos buhalterinės apskaitos įstatymo 3</text:span><text:span text:style-name="T42">1</text:span><text:span text:style-name="T43"><text:s/>straipsnio 3 dalimi,<text:s/></text:span></text:p>
      <text:p text:style-name="P44"><text:span text:style-name="T45">tvirtinu</text:span><text:span text:style-name="T46"><text:s/>1-ąjį viešojo sektoriaus apskaitos ir finansinės atskaitomybės standartą „Informacijos pateikimas finansinių ataskaitų rinkinyje“ (pridedama).“</text:span></text:p>
      <text:p text:style-name="P47"><text:span text:style-name="T48">1.2</text:span><text:span text:style-name="T49">. Pakeičiu nurodytu įsakymu patvirtinto 1-ojo viešojo sektoriaus apskaitos ir finansinės atskaitomybės standarto „Informacijos pateikimas finansinių ataskaitų rinkinyje“ VII skyrių ir jį išdėstau nauja redakcija:</text:span></text:p>
      <text:p text:style-name="P50"/>
      <text:p text:style-name="P51"><text:span text:style-name="T52">„</text:span><text:span text:style-name="T53">VII</text:span><text:span text:style-name="T54">.<text:s/></text:span><text:span text:style-name="T55">FINANSINIŲ ATASKAITŲ RINKINIO TEIKIMAS IR SKELBIMAS</text:span></text:p>
      <text:p text:style-name="P56"/>
      <text:p text:style-name="P57"><text:span text:style-name="T58">50</text:span><text:span text:style-name="T59">. Viešojo sektoriaus subjektas arba centralizuotos apskaitos įstaiga – biudžetinė įstaiga, kuriai yra perduotas viešojo sektoriaus subjekto apskaitos tvarkymas (toliau – centralizuotos apskaitos įstaiga), metinių finansinių ataskaitų duomenis teikia į<text:s/></text:span><text:span text:style-name="T60">Viešojo sektoriaus apskaitos ir ataskaitų konsolidavimo informacinę sistemą, kurioje atlieka Lietuvos Respublikos finansų ministro patvirtintame atitinkamų metų konsolidavimo kalendoriuje (toliau – konsolidavimo kalendorius) nurodytus veiksmus pagal konsolidavimo kalendoriuje nustatytus terminus.</text:span></text:p>
      <text:p text:style-name="P61"><text:span text:style-name="T62">51</text:span><text:span text:style-name="T63">.<text:s/></text:span><text:span text:style-name="T64">Viešojo sektoriaus subjektas<text:s/></text:span><text:span text:style-name="T65">arba centralizuotos apskaitos įstaiga</text:span><text:span text:style-name="T66"><text:s/>metinių finansinių ataskaitų rinkinius elektroniniu būdu teikia<text:s/></text:span><text:span text:style-name="T67">kontroliuojančiajam viešojo sektoriaus subjektui ne vėliau kaip iki kovo 15 d. Jeigu</text:span><text:span text:style-name="T68"><text:s/>viešojo sektoriaus subjektas neturi kontroliuojančiojo viešojo sektoriaus subjekto, jo metinių finansinių ataskaitų rinkinys laikomas pateiktu Finansų ministerijai, kai šis subjektas arba centralizuotos apskaitos įstaiga pateikia metinių finansinių ataskaitų rinkinio<text:s/></text:span><text:soft-page-break/><text:span text:style-name="T69">duomenis į<text:s/></text:span><text:span text:style-name="T70">Viešojo sektoriaus apskaitos ir ataskaitų konsolidavimo informacinę sistemą.<text:s/></text:span></text:p>
      <text:p text:style-name="P71"><text:span text:style-name="T72">52</text:span><text:span text:style-name="T73">. Atsakingas už viešojo sektoriaus subjektų grupės konsoliduotųjų finansinių ataskaitų rinkinio parengimą viešojo sektoriaus subjektas arba centralizuotos apskaitos įstaiga parengia viešojo sektoriaus subjektų grupės metinį konsoliduotųjų finansinių ataskaitų rinkinį Viešojo sektoriaus apskaitos ir ataskaitų konsolidavimo informacinėje sistemoje konsolidavimo kalendoriuje nustatytais terminais. Viešojo sektoriaus subjektų grupės konsoliduotųjų finansinių ataskaitų rinkinys per 10 dienų nuo jo sudarymo dienos, bet ne vėliau kaip iki gegužės 31 d., elektronine forma pateikiamas atsakingam už aukštesniojo lygio viešojo sektoriaus subjektų grupės konsoliduotųjų finansinių ataskaitų rinkinio parengimą viešojo sektoriaus subjektui, taip pat per 10 dienų nuo jo pateikimo dienos skelbiamas viešojo sektoriaus subjektų grupę kontroliuojančio subjekto interneto svetainėje.“</text:span></text:p>
      <text:p text:style-name="P74"><text:span text:style-name="T75">N u s t a t a u, kad šis įsakymas taikomas finansinių ataskaitų rinkiniams, sudaromiems už 2018 metus ir vėlesnius ataskaitinius laikotarpius.</text:span></text:p>
      <text:p text:style-name="Normal"/>
      <text:p text:style-name="Normal"/>
      <text:p text:style-name="Normal"/>
      <text:p text:style-name="Normal"><text:span text:style-name="T76">Finansų minist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19-01-07T13:43:00Z</meta:creation-date>
    <dc:date>2019-01-07T13:43:00Z</dc:date>
    <meta:print-date>2008-12-29T11:20:00Z</meta:print-date>
    <meta:template xlink:href="Normal.dotm" xlink:type="simple"/>
    <meta:editing-cycles>2</meta:editing-cycles>
    <meta:editing-duration>PT0S</meta:editing-duration>
    <meta:document-statistic meta:page-count="2" meta:paragraph-count="111" meta:word-count="469" meta:character-count="3466" meta:row-count="207" meta:non-whitespace-character-count="3108"/>
  </office:meta>
</office:document-meta>
</file>