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style:line-height-at-least="0.25in"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18"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19" style:parent-style-name="Normal" style:family="paragraph">
      <style:paragraph-properties style:line-height-at-least="0.25in"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20" style:parent-style-name="Normal" style:family="paragraph">
      <style:paragraph-properties style:line-height-at-least="0.25in"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21"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2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2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29"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25in" fo:text-indent="0.5in"/>
      <style:text-properties fo:font-weight="bold" style:font-weight-asian="bold"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center" style:line-height-at-least="0.2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line-height-at-least="0.25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5in" fo:text-indent="0.5in"/>
      <style:text-properties fo:font-weight="bold" style:font-weight-asian="bold"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6722in"/>
    </style:style>
    <style:style style:name="P212" style:parent-style-name="Normal" style:family="paragraph">
      <style:paragraph-properties fo:text-align="center" style:line-height-at-least="0.2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line-height-at-least="0.25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5in" fo:text-indent="0.6722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BIRŽELIO 4 D. NUTARIMO<text:s/></text:span><text:span text:style-name="T18">NR. 821</text:span><text:span text:style-name="T19"><text:s/>„DĖL AKCIZŲ ĮSTATYMO NUOSTATŲ ĮGYVENDINIMO“ PAKEITIMO</text:span></text:p>
      <text:p text:style-name="P20"/>
      <text:p text:style-name="P21">2019 m. vasario 27 d. Nr. 187</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 Lietuvos Respublikos Vyriausybės 2002 m. birželio 4 d. nutarimą<text:s/></text:span><text:span text:style-name="T30">Nr. 821</text:span><text:span text:style-name="T31"><text:s/>„Dėl akcizų įstatymo nuostatų įgyvendinimo“:</text:span></text:p>
      <text:p text:style-name="P32"><text:span text:style-name="T33">1.</text:span><text:span text:style-name="T34">1</text:span><text:span text:style-name="T35">.</text:span><text:span text:style-name="T36"><text:s/>Pakeisti preambulę ir ją išdėstyti taip:</text:span></text:p>
      <text:p text:style-name="P37"><text:span text:style-name="T38">„Vadovaudamasi Lietuvos Respublikos<text:s/></text:span><text:span text:style-name="T39">akcizų įstatymo</text:span><text:span text:style-name="T40"><text:s/></text:span><text:span text:style-name="T41">4</text:span><text:span text:style-name="T42"><text:s/>straipsnio 4 dalimi,<text:s/></text:span><text:span text:style-name="T43">6</text:span><text:span text:style-name="T44"> straipsnio 1 dalimi,<text:s/></text:span><text:span text:style-name="T45">7</text:span><text:span text:style-name="T46"><text:s/>straipsnio 2 dalimi,<text:s/></text:span><text:span text:style-name="T47">8</text:span><text:span text:style-name="T48"><text:s/>straipsnio 2 dalimi,<text:s/></text:span><text:span text:style-name="T49">9</text:span><text:span text:style-name="T50"><text:s/>straipsnio 1 dalies 2 punktu,<text:s/></text:span><text:span text:style-name="T51">16</text:span><text:span text:style-name="T52"><text:s/>straipsnio 5 dalies 2 punktu ir 7 dalimis,<text:s/></text:span><text:span text:style-name="T53">18</text:span><text:span text:style-name="T54"><text:s/>straipsnio 2 ir 3 dalimis,<text:s/></text:span><text:span text:style-name="T55">43</text:span><text:span text:style-name="T56"><text:s/>straipsnio 2 dalimi ir 66 straipsnio 2 dalimi, Lietuvos Respublikos Vyriausybė<text:s/></text:span><text:span text:style-name="T57">nutari</text:span><text:span text:style-name="T58">a:“.</text:span></text:p>
      <text:p text:style-name="P59"><text:span text:style-name="T60">1.2</text:span><text:span text:style-name="T61">.<text:s/></text:span><text:span text:style-name="T62">Papildyti 1.13 punktu:</text:span></text:p>
      <text:p text:style-name="P63"><text:span text:style-name="T64">„</text:span><text:span text:style-name="T65">1.13</text:span><text:span text:style-name="T66">. Registruoto akcizų už elektroninių cigarečių skystį mokėtojo prievolių įvykdymo užtikrinimo dokumento ir piniginio užstato apskaičiavimo ir pateikimo tvarkos aprašą.“</text:span></text:p>
      <text:p text:style-name="P67"><text:span text:style-name="T68">1.3</text:span><text:span text:style-name="T69">. Pakeisti nurodytu nutarimu patvirtintą Atvejų, kai gali būti leidžiama steigti akcizais apmokestinamų prekių sandėlį, aprašą:</text:span></text:p>
      <text:p text:style-name="P70"><text:span text:style-name="T71">1.3.1</text:span><text:span text:style-name="T72">. Pakeisti 2.1 papunktį ir jį išdėstyti taip:<text:s/></text:span></text:p>
      <text:p text:style-name="P73"><text:span text:style-name="T74">„</text:span><text:span text:style-name="T75">2.1</text:span><text:span text:style-name="T76">. 280 000 eurų – jeigu pageidaujama steigti sandėlį, kuriame taikant akcizų mokėjimo laikino atidėjimo režimą būtų laikomas tik etilo alkoholis ir alkoholiniai gėrimai,</text:span><text:span text:style-name="T77"><text:s/></text:span><text:span text:style-name="T78">apdorotas tabakas ir (arba) kaitinamojo tabako produktai;“.</text:span></text:p>
      <text:p text:style-name="P79"><text:span text:style-name="T80">1.3.2</text:span><text:span text:style-name="T81">. Pakeisti 2.2 papunktį ir jį išdėstyti taip:</text:span></text:p>
      <text:p text:style-name="P82"><text:span text:style-name="T83">„</text:span><text:span text:style-name="T84">2.2</text:span><text:span text:style-name="T85">. 570 000 eurų – jeigu pageidaujama steigti sandėlį, kuriame taikant akcizų mokėjimo laikino atidėjimo režimą būtų laikomas kuras ir etilo alkoholis bei alkoholiniai gėrimai, apdorotas tabakas ir (arba) kaitinamojo tabako produktai;“.</text:span></text:p>
      <text:p text:style-name="P86"><text:span text:style-name="T87">1.3.</text:span><text:span text:style-name="T88">3</text:span><text:span text:style-name="T89">. Pakeisti 5.3 papunktį ir jį išdėstyti taip:<text:s/></text:span></text:p>
      <text:p text:style-name="P90"><text:span text:style-name="T91">„</text:span><text:span text:style-name="T92">5.3</text:span><text:span text:style-name="T93">. asmeniui, turinčiam licenciją verstis didmenine prekyba tabako gaminiais, – steigti akcizais apmokestinamų prekių sandėlį, kuriame taikant akcizų mokėjimo laikino<text:s/></text:span><text:soft-page-break/><text:span text:style-name="T94">atidėjimo režimą būtų laikomi tik cigarai ir (arba) cigarilės, rūkomasis tabakas ir (arba) kaitinamojo tabako produktai;“.</text:span></text:p>
      <text:p text:style-name="P95"><text:span text:style-name="T96">2</text:span><text:span text:style-name="T97">. Šis nutarimas įsigalioja 2019 m. kovo 1 d.<text:s/></text:span></text:p>
      <text:p text:style-name="P98"/>
      <text:p text:style-name="P99"/>
      <text:p text:style-name="P100"/>
      <text:p text:style-name="P101"><text:span text:style-name="T102">Ministras Pirmininkas</text:span><text:span text:style-name="T103"><text:tab/>Saulius Skvernelis</text:span></text:p>
      <text:p text:style-name="P104"/>
      <text:p text:style-name="P105"/>
      <text:p text:style-name="P106"/>
      <text:p text:style-name="P107"><text:span text:style-name="T108">Finansų ministras</text:span><text:span text:style-name="T109"><text:tab/>Vilius Šapoka</text:span></text:p>
      <text:soft-page-break/>
      <text:p text:style-name="P110">PATVIRTINTA</text:p>
      <text:p text:style-name="P118">Lietuvos Respublikos Vyriausybės</text:p>
      <text:p text:style-name="P119">2002 m. birželio 4 d. nutarimu Nr. 821</text:p>
      <text:p text:style-name="P120">(Lietuvos Respublikos Vyriausybės</text:p>
      <text:p text:style-name="P121"><text:span text:style-name="T122">2019 m. vasario 27 d.<text:s/></text:span><text:span text:style-name="T123">nutarimo Nr. 187</text:span></text:p>
      <text:p text:style-name="P124">redakcija)</text:p>
      <text:p text:style-name="P125"/>
      <text:p text:style-name="P126"><text:span text:style-name="T127">Registruoto akcizų už elektroninių cigarečių skystį mokėtojo prievolių įvykdymo užtikrinimo dokumento ir piniginio užstato APSKAIČIAVIMO IR pateik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Registruoto akcizų už elektroninių cigarečių skystį mokėtojo prievolių įvykdymo užtikrinimo dokumento ir piniginio užstato pateikimo tvarkos aprašas</text:span><text:span text:style-name="T139"><text:s/>(toliau – Aprašas) r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40"><text:span text:style-name="T141">2</text:span><text:span text:style-name="T142">. Laidavimo (garantijos) sumos ar piniginio užstato dydis skaičiuojamas akcizų sumos, apskaičiuotos už vidutinį elektroninių cigarečių skysčio kiekį, kurį numatoma per mokestinį laikotarpį pagaminti, įsigyti Lietuvos Respublikoje ar gauti iš kitos valstybės narės verslo reikmėms, procentais.<text:s/></text:span></text:p>
      <text:p text:style-name="P143"/>
      <text:p text:style-name="P144"><text:span text:style-name="T145">II</text:span><text:span text:style-name="T146"><text:s/>SKYRIUS</text:span></text:p>
      <text:p text:style-name="P147"><text:span text:style-name="T148">LAIDAVIMO (GARANTIJOS) SUMOS AR PINIGINIO UŽSTATO DYDŽIAI</text:span></text:p>
      <text:p text:style-name="P149"/>
      <text:p text:style-name="P150"><text:span text:style-name="T151">3</text:span><text:span text:style-name="T152">. Laidavimo (garantijos) sumos ar piniginio užstato dydis – 100 procentų Aprašo 2 punkte nurodytos akcizų sumos, išskyrus Aprašo 4 ir 5 punktuose nurodytus atvejus.</text:span></text:p>
      <text:p text:style-name="P153"><text:span text:style-name="T154">4</text:span><text:span text:style-name="T155">. Laidavimo (garantijos) sumos ar piniginio užstato dydis – 10 procentų Aprašo 2 punkte nurodytos akcizų sumos, kai asmuo pateikia prašymą dėl tokio laidavimo (garantijos) sumos ar piniginio užstato dydžio, kuriuo taip pat pagrindžia, kad veiklą, susijusią su elektroninių cigarečių skysčiu, Lietuvos Respublikoje vykdo ne trumpiau kaip 3 metus ir atitinka šiuos reikalavimus:<text:s/></text:span></text:p>
      <text:p text:style-name="P156"><text:span text:style-name="T157">4.1</text:span><text:span text:style-name="T158">.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59">Nr. 482</text:span><text:span text:style-name="T160"><text:s/>„Dėl Lietuvos Respublikos mokesčių administravimo įstatymo 104 straipsnio nuostatų įgyvendinimo“, 3.1 ir 3.3–3.5 papunkčiuose nurodyta aplinkybė;</text:span></text:p>
      <text:p text:style-name="P161"><text:span text:style-name="T162">4.2</text:span><text:span text:style-name="T163">. pastaruosius 12 mėnesių jis neturi mokestinių nepriemokų, susijusių su mokesčiais, kuriuos administruoja Valstybinė mokesčių inspekcija, neturi nepriemokų<text:s/></text:span><text:soft-page-break/><text:span text:style-name="T164">Valstybinio socialinio draudimo fondo biudžetui. Jeigu mokesčių, delspinigių, baudų mokėjimas atidėtas Lietuvos Respublikos mokesčių administravimo įstatymo nustatyta arba dėl šių mokesčių, delspinigių,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65"><text:span text:style-name="T166">4.3</text:span><text:span text:style-name="T167">. pastaruosius 12 mėnesių jis vykdo įsipareigojimus muitinei.</text:span></text:p>
      <text:p text:style-name="P168"><text:span text:style-name="T169">5</text:span><text:span text:style-name="T170">. Laidavimo (garantijos) dokumento ar piniginio užstato pateikti nereikalaujama, jeigu asmuo pateikia prašymą atleisti nuo laidavimo (garantijos) dokumento ar piniginio užstato pateikimo, kuriuo pagrindžia, kad veiklą, susijusią su elektroninių cigarečių skysčiu, Lietuvos Respublikoje vykdo ne trumpiau kaip 3 metus ir atitinka visus šiuos reikalavimus:</text:span></text:p>
      <text:p text:style-name="P171"><text:span text:style-name="T172">5.1</text:span><text:span text:style-name="T173">. atitinka Aprašo 4.1 papunktyje nustatytus reikalavimus;</text:span></text:p>
      <text:p text:style-name="P174"><text:span text:style-name="T175">5.2</text:span><text:span text:style-name="T176">. pastaruosius 3 metus (tuo atveju, jeigu asmeniui buvo pradėtas taikyti Aprašo 5 punktas, tačiau po to taikymas nutrauktas dėl to, kad jis neatitiko Aprašo 5 punkte nustatytų reikalavimų, – 12 kalendorinių mėnesių nuo laidavimo (garantijos) dokumento ar piniginio užstato pateikimo (hipotekos arba įkeitimo sutarties sudarymo) dienos) jis neturi mokestinių nepriemokų, susijusių su mokesčiais, kuriuos administruoja Valstybinė mokesčių inspekcija, neturi nepriemokų Valstybinio socialinio draudimo fondo biudžetui. Jeigu mokesčių, delspinigių, baudų mokėjimas atidėtas Lietuvos Respublikos mokesčių administravimo įstatymo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177"><text:span text:style-name="T178">5.3</text:span><text:span text:style-name="T179">. pastaruosius 3 metus (tuo atveju, jeigu asmeniui buvo pradėtas taikyti Aprašo 5 punktas, tačiau po to taikymas nutrauktas 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80"><text:span text:style-name="T181">5.4</text:span><text:span text:style-name="T182">. įregistruotas ir sudarytas įstatinis kapitalas ir turimo turto, kuris nėra įkeistas ar areštuotas, vertė yra ne mažesnė už sumą, dėl kurios pagal Aprašą turėtų būti pateiktas laidavimo (garantijos) dokumentas ar piniginis užstatas.</text:span></text:p>
      <text:p text:style-name="P183"/>
      <text:p text:style-name="P184"><text:span text:style-name="T185">III</text:span><text:span text:style-name="T186"><text:s/>SKYRIUS</text:span></text:p>
      <text:p text:style-name="P187"><text:span text:style-name="T188">LAIDAVIMO (GARANTIJOS) AR PINIGINIO UŽSTATO SUMOS APSKAIČIAVIMAS</text:span></text:p>
      <text:p text:style-name="P189"/>
      <text:p text:style-name="P190"><text:span text:style-name="T191">6</text:span><text:span text:style-name="T192">. Vietos mokesčių administratorius laidavimo (garantijos) ar piniginio užstato sumą apskaičiuoja Aprašo II skyriuje nurodytus dydžius taikydamas Aprašo 2 punkte nurodytai akcizų sumai, kuri apskaičiuojama pagal Aprašo 7 punkto nuostatas ir mažinama suma, dėl kurios sudaryta Aprašo 8 punkte nurodyta hipotekos ar įkeitimo sutartis.</text:span></text:p>
      <text:p text:style-name="P193"><text:span text:style-name="T194">7</text:span><text:span text:style-name="T195">. Įregistruojant asmenį akcizų už e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 kurį numatoma per mokestinį laikotarpį pagaminti, įsigyti Lietuvos Respublikoje ar gauti iš kitos valstybės narės verslo tikslais. Kai asmuo įregistruojamas akcizų už elektroninių cigarečių skystį mokėtoju, Aprašo 2 punkte nurodyta akcizų suma perskaičiuojama šiais atvejais:</text:span></text:p>
      <text:p text:style-name="P196"><text:span text:style-name="T197">7.1</text:span><text:span text:style-name="T198">. kalendoriniam ketvirčiui pasibaigus, jeigu akcizų suma, apskaičiuota už vidutinį elektroninių cigarečių skysčio kiekį, faktiškai pagamintą, įsi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199"><text:span text:style-name="T200">7.2</text:span><text:span text:style-name="T201">. asmens prašymu dėl laidavimo (garantijos) ar piniginio užstato sumos perskaičiavimo kalendoriniam ketvirčiui pasibaigus, jeigu akcizų suma, apskaičiuota už vidutinį elektroninių cigarečių skysčio kiekį, faktiškai pagamintą, įsigytą Lietuv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02"><text:span text:style-name="T203">7.3</text:span><text:span text:style-name="T204">. pasikeitus nustatytam elektroninių cigarečių skysčio akcizų tarifui.</text:span></text:p>
      <text:p text:style-name="P205"><text:span text:style-name="T206">8</text:span><text:span text:style-name="T207">. Laidavimo (garantijos) ar piniginio užstato suma mažinama suma, dėl kurios asmuo su vietos mo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8"><text:span text:style-name="T209">9</text:span><text:span text:style-name="T210">. Laidavimo (garantijos) ar piniginio užstato suma tikslinama pasikeitus aplinkybėms, pagal kurias ji buvo apskaičiuota, turinčioms įtakos bent vienam iš Aprašo 6 punkte nurodytų rodiklių.</text:span></text:p>
      <text:p text:style-name="P211"/>
      <text:p text:style-name="P212"><text:span text:style-name="T213">IV</text:span><text:span text:style-name="T214"><text:s/>SKYRIUS</text:span></text:p>
      <text:p text:style-name="P215"><text:span text:style-name="T216">LAIDAVIMO (GARANTIJOS) DOKUMENTO AR PINIGINIO UŽSTATO PATEIKIMAS</text:span></text:p>
      <text:p text:style-name="P217"/>
      <text:p text:style-name="P218"><text:span text:style-name="T219">10</text:span><text:span text:style-name="T220">. Laidavimo (garantijos) dokumentas turi būti išduotas Lietuvos Respublikos<text:s/></text:span><text:span text:style-name="T221">akcizų įstatymo 3</text:span><text:span text:style-name="T222"><text:s/>straipsnio 3 dalyje nurodytos kredito įstaigos ar draudimo įmonės.</text:span></text:p>
      <text:p text:style-name="P223"><text:span text:style-name="T224">11</text:span><text:span text:style-name="T225">. Laidavimo (garantijos) dokumentai ir piniginiai užstatai priimami, naudojami ir grąžinami centrinio mokesčių administratoriaus nustatyta tvarka.</text:span></text:p>
      <text:p text:style-name="P226"><text:span text:style-name="T227">12</text:span><text:span text:style-name="T228">. Laidavimo (garantijos) dokumentas negali būti išduotas ilgiau kaip vieniems metams.</text:span></text:p>
      <text:p text:style-name="P229"><text:span text:style-name="T230">13</text:span><text:span text:style-name="T231">. Jeigu pateiktų priimtinų laidavimo (garantijos) dokumentų ar sumokėtų piniginių užstatų nebepakanka prievolių įvykdymui užtikrinti, ne vėliau kaip per 5 darbo dienas po vietos mokesčių administratoriaus rašytinio nurodymo gavimo dienos (jeigu nurodyme<text:s/></text:span><text:soft-page-break/><text:span text:style-name="T232">nenustatytas vėlesnis terminas) turi būti pateiktas naujas arba papildomas laidavimo (garantijos) dokumentas ar sumokėtas papildomas piniginis užstatas.</text:span></text:p>
      <text:p text:style-name="P233"/>
      <text:p text:style-name="P234"><text:span text:style-name="T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3-01T08:03:00Z</meta:creation-date>
    <dc:date>2019-03-01T08:03:00Z</dc:date>
    <meta:print-date>2017-06-01T05:28:00Z</meta:print-date>
    <meta:template xlink:href="Normal.dotm" xlink:type="simple"/>
    <meta:editing-cycles>2</meta:editing-cycles>
    <meta:editing-duration>PT0S</meta:editing-duration>
    <meta:document-statistic meta:page-count="6" meta:paragraph-count="93" meta:word-count="1398" meta:character-count="10343" meta:row-count="282" meta:non-whitespace-character-count="9038"/>
  </office:meta>
</office:document-meta>
</file>