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3" style:parent-style-name="Normal" style:family="paragraph">
      <style:paragraph-properties style:punctuation-wrap="simple" fo:text-align="center" style:vertical-align="baseline"/>
      <style:text-properties fo:font-weight="bold" style:font-weight-asian="bold" fo:language="en" fo:country="GB"/>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font-style="italic" style:font-style-asian="italic" style:font-style-complex="italic"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font-style="italic" style:font-style-asian="italic" style:font-style-complex="italic"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font-style="italic" style:font-style-asian="italic" style:font-style-complex="italic"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style="italic" style:font-style-asian="italic" style:font-style-complex="italic"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style="italic" style:font-style-asian="italic" style:font-style-complex="italic"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style="italic" style:font-style-asian="italic" style:font-style-complex="italic"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style="italic" style:font-style-asian="italic" style:font-style-complex="italic"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style="italic" style:font-style-asian="italic" style:font-style-complex="italic"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style="italic" style:font-style-asian="italic" style:font-style-complex="italic"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style="italic" style:font-style-asian="italic" style:font-style-complex="italic"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style="italic" style:font-style-asian="italic" style:font-style-complex="italic"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DĖL ŽEMĖS ŪKIO MINISTRO 2012 M. BIRŽELIO 13 D. ĮSAKYMO NR. 3D-419 „DĖL DALIES GARANTINĖS ĮMOKOS KOMPENSAVIMO LIZINGU PERKANTIEMS SuBJEKTAMS TAISYKLIŲ PATVIRTINIMO“ PAKEITIMO</text:p>
      <text:p text:style-name="P13"/>
      <text:p text:style-name="P14"/>
      <text:p text:style-name="P15">2019 m. rugsėjo 17 d. Nr. 3D-517</text:p>
      <text:p text:style-name="P16">Vilnius</text:p>
      <text:p text:style-name="P17"/>
      <text:p text:style-name="P18"/>
      <text:p text:style-name="P19"><text:span text:style-name="T20">P a k e i č i u Dalies garantinės įmokos kompensavimo lizingu perkantiems subjektams taisykles, patvirtintas Lietuvos Respublikos žemės ūkio ministro 2012 m. birželio 13 d. įsakymu Nr. 3D-419 „Dėl Dalies garantinės įmokos kompensavimo lizingu perkantiems subjektams taisyklių patvirtinimo“:<text:s/></text:span></text:p>
      <text:p text:style-name="P21"><text:span text:style-name="T22">1</text:span><text:span text:style-name="T23">. <text:s/>Pakeičiu 2 punktą ir jį išdėstau taip:</text:span></text:p>
      <text:p text:style-name="P24"><text:span text:style-name="T25">„</text:span><text:span text:style-name="T26">2</text:span><text:span text:style-name="T27">. Pagal šias taisykles pagalba teikiama vadovaujantis 2013 m. gruodžio 18 d. Komisijos reglamentu (ES) Nr. 1408/2013 dėl Sutarties dėl Europos Sąjungos veikimo 107 ir 108 straipsnių taikymo<text:s/></text:span><text:span text:style-name="T28">de minimis</text:span><text:span text:style-name="T29"><text:s text:c="2"/>pagalbai žemės ūkio sektoriuje (OL 2013 L 352, p. 9), su paskutiniais pakeitimais, padarytais 2019 m. vasario 21 d. Komisijos reglamentu (ES) 2019/316 (OL 2019 L 51, p. 1), ir 2013 m. gruodžio 18 d. Komisijos reglamentu (ES) Nr. 1407/2013 dėl Sutarties dėl Europos Sąjungos veikimo 107 ir 108 straipsnių taikymo<text:s/></text:span><text:span text:style-name="T30">de minimis</text:span><text:span text:style-name="T31"><text:s/>pagalbai (OL 2013 L 352, p. 1).“</text:span></text:p>
      <text:p text:style-name="P32"><text:span text:style-name="T33">2</text:span><text:span text:style-name="T34">. Pakeičiu 9.2 papunktį ir jį išdėstau taip:</text:span></text:p>
      <text:p text:style-name="P35"><text:span text:style-name="T36">„</text:span><text:span text:style-name="T37">9.2</text:span><text:span text:style-name="T38">. jei subjektas ir jo sutuoktinis nedalyvavo ir nedalyvauja Kaimo plėtros 2004–2006 metų plano, patvirtinto Europos Komisijos 2004 m. rugpjūčio 3 d. sprendimu Nr. C(2004) 2949 (toliau – Kaimo plėtros 2004–2006 metų planas), priemonėje „Ankstyvo pasitraukimo iš prekinės žemės ūkio gamybos rėmimas“ ar 2007–2013 metų programos, patvirtintos 2007 m. spalio 19 d. Europos Komisijos sprendimu Nr. C (2007) 5076 (toliau – KPP), priemonėje „Ankstyvas pasitraukimas iš prekinės žemės ūkio gamybos“.“</text:span></text:p>
      <text:p text:style-name="P39"><text:span text:style-name="T40">3</text:span><text:span text:style-name="T41">. Pakeičiu 11 punktą ir jį išdėstau taip:</text:span></text:p>
      <text:p text:style-name="P42"><text:span text:style-name="T43">„</text:span><text:span text:style-name="T44">11</text:span><text:span text:style-name="T45">. Bendra nereikšmingos (</text:span><text:span text:style-name="T46">de minimis</text:span><text:span text:style-name="T47">) pagalbos, suteiktos vadovaujantis reglamento (ES) Nr. 1408/2013 nuostatomis, suma vienam kaimo vietovėje veikiančiam subjektui (įskaitant ir su šiuo kaimo vietovėje veikiančiu subjektu reglamento (ES) Nr. 1408/2013 2<text:s/></text:span><text:soft-page-break/><text:span text:style-name="T48">straipsnio 2 dalyje nurodytais ryšiais susijusius ūkio subjektus) per bet kuriuos trejus finansinius metus negali viršyti:</text:span></text:p>
      <text:p text:style-name="P49"><text:span text:style-name="T50">11.1</text:span><text:span text:style-name="T51">. 20 000 Eur, kai investuojama į pirminę žemės ūkio produktų gamybą;</text:span></text:p>
      <text:p text:style-name="P52"><text:span text:style-name="T53">11.2</text:span><text:span text:style-name="T54">. 200 000 Eur, kai investuojama į kitą veiklą.“</text:span></text:p>
      <text:p text:style-name="P55"><text:span text:style-name="T56">4</text:span><text:span text:style-name="T57">. Pakeičiu 12 punktą ir jį išdėstau taip:</text:span></text:p>
      <text:p text:style-name="P58"><text:span text:style-name="T59">„</text:span><text:span text:style-name="T60">12</text:span><text:span text:style-name="T61">. Jei subjektui suteikus pagalbą būtų viršytos Taisyklių 11 punkte nurodytos ribos, priimant sprendimą dėl pagalbos suteikimo apskaičiuota pagalba sumažinama tiek, kad nebūtų pažeistas reglamentas (ES) Nr. 1408/2013 ar reglamentas (ES) Nr. 1407/2013.“</text:span></text:p>
      <text:p text:style-name="P62"><text:span text:style-name="T63">5</text:span><text:span text:style-name="T64">. Pakeičiu 13 punktą ir jį išdėstau taip:</text:span></text:p>
      <text:p text:style-name="P65"><text:span text:style-name="T66">„</text:span><text:span text:style-name="T67">13</text:span><text:span text:style-name="T68">. Bendra pirminės žemės ūkio produktų gamybos sektoriuje veiklą vykdantiems subjektams skiriamos nereikšmingos (</text:span><text:span text:style-name="T69">de minimis</text:span><text:span text:style-name="T70">) pagalbos suma per bet kurį trejų finansinių metų laikotarpį neturi viršyti reglamento (ES) Nr. 1408/2013 I priede nurodytos nacionalinės ribos.“</text:span></text:p>
      <text:p text:style-name="P71"><text:span text:style-name="T72">6</text:span><text:span text:style-name="T73">. Pakeičiu 16 punktą ir jį išdėstau taip:</text:span></text:p>
      <text:p text:style-name="P74"><text:span text:style-name="T75">„</text:span><text:span text:style-name="T76">16</text:span><text:span text:style-name="T77">. Pagalba negali būti teikiama toms pačioms tinkamoms finansuoti išlaidoms, jeigu suteikus pagalbą pagal šias Taisykles būtų viršytas paramos intensyvumas arba paramos suma, numatyta kituose paramos toms pačioms išlaidoms skyrimą reglamentuojančiuose teisės aktuose.“</text:span></text:p>
      <text:p text:style-name="P78"><text:span text:style-name="T79">7</text:span><text:span text:style-name="T80">. Pakeičiu 20.4 papunktį ir jį išdėstau taip:</text:span></text:p>
      <text:p text:style-name="P81"><text:span text:style-name="T82">„</text:span><text:span text:style-name="T83">20.4</text:span><text:span text:style-name="T84">. vadovaudamasi Suteiktos valstybės pagalbos ir nereikšmingos (</text:span><text:span text:style-name="T85">de minimis</text:span><text:span text:style-name="T86">) pagalbos registro nuostatais, patvirtintais Lietuvos Respublikos Vyriausybės 2005 m. sausio 19 d. nutarimu Nr. 35 „Dėl Suteiktos valstybės pagalbos ir nereikšmingos (</text:span><text:span text:style-name="T87">de minimis</text:span><text:span text:style-name="T88">) pagalbos registro nuostatų patvirtinimo“ (toliau – Registro nuostatai), ir Suteiktos valstybės pagalbos ir nereikšmingos (</text:span><text:span text:style-name="T89">de minimis</text:span><text:span text:style-name="T90">) pagalbos duomenų tvarkymo taisyklėmis, patvirtintomis Lietuvos Respublikos konkurencijos tarybos 2015 m. lapkričio 13 d. nutarimu Nr. 1S-120/2015 „Dėl Suteiktos valstybės pagalbos ir nereikšmingos (</text:span><text:span text:style-name="T91">de minimis</text:span><text:span text:style-name="T92">) pagalbos duomenų tvarkymo taisyklių patvirtinimo“ (toliau – Suteiktos pagalbos duomenų tvarkymo taisyklės), patikrina informaciją, ar bendra</text:span><text:span text:style-name="T93"><text:s/></text:span><text:span text:style-name="T94">per bet kurį trejų finansinių metų laikotarpį subjektui (įskaitant ir su šiuo ūkio subjektu reglamento (ES) Nr. 1408/2013 2 straipsnio 2 dalyje arba reglamento (ES) Nr. 1407/2013 2 straipsnio 2 dalyje nurodytais ryšiais susijusius ūkio subjektus) suteikta nereikšminga (</text:span><text:span text:style-name="T95">de minimis</text:span><text:span text:style-name="T96">) pagalba, įskaitant</text:span><text:span text:style-name="T97"><text:s/></text:span><text:span text:style-name="T98">pagal šias taisykles mokėtiną pagalbos sumą, neviršija nustatytų nereikšmingos (</text:span><text:span text:style-name="T99">de minimis</text:span><text:span text:style-name="T100">) pagalbos ribų;“.</text:span></text:p>
      <text:p text:style-name="P101"><text:span text:style-name="T102">8</text:span><text:span text:style-name="T103">. Pakeičiu 22.2 papunktį ir jį išdėstau taip:</text:span></text:p>
      <text:p text:style-name="P104"><text:span text:style-name="T105">„</text:span><text:span text:style-name="T106">22.2</text:span><text:span text:style-name="T107">. per 5 darbo dienas nuo sprendimo dėl pagalbos skyrimo priėmimo raštu informuoja pagalbos gavėją apie skiriamos pagalbos sumą ir tai, kad pagalba yra<text:s/></text:span><text:soft-page-break/><text:span text:style-name="T108">nereikšminga (</text:span><text:span text:style-name="T109">de minimis</text:span><text:span text:style-name="T110">), pateikdama aiškią nuorodą į reglamentą (ES) Nr. 1408/2013 arba reglamentą (ES) Nr. 1407/2013, nurodydama jo pavadinimą bei skelbimo Europos Sąjungos oficialiajame leidinyje numerį.“</text:span></text:p>
      <text:p text:style-name="P111"/>
      <text:p text:style-name="P112"/>
      <text:p text:style-name="P113"/>
      <text:p text:style-name="P114"><text:span text:style-name="T115">Žemės ūkio ministras</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 text:c="4"/>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8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9-17T19:33:00Z</meta:creation-date>
    <dc:date>2019-09-17T19:33:00Z</dc:date>
    <meta:template xlink:href="Normal.dotm" xlink:type="simple"/>
    <meta:editing-cycles>1</meta:editing-cycles>
    <meta:editing-duration>PT0S</meta:editing-duration>
    <meta:document-statistic meta:page-count="3" meta:paragraph-count="27" meta:word-count="597" meta:character-count="4917" meta:row-count="106" meta:non-whitespace-character-count="4347"/>
  </office:meta>
</office:document-meta>
</file>