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843in"/>
        </style:tab-stops>
      </style:paragraph-properties>
    </style:style>
    <style:style style:name="P52" style:parent-style-name="Normal" style:family="paragraph">
      <style:paragraph-properties>
        <style:tab-stops>
          <style:tab-stop style:type="left" style:position="4.843in"/>
          <style:tab-stop style:type="left" style:position="5.67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left="3.5437in">
        <style:tab-stops>
          <style:tab-stop style:type="left" style:position="-0.2951in"/>
        </style:tab-stops>
      </style:paragraph-properties>
    </style:style>
    <style:style style:name="P63" style:parent-style-name="Normal" style:family="paragraph">
      <style:paragraph-properties fo:text-align="justify" fo:margin-left="3.5437in">
        <style:tab-stops>
          <style:tab-stop style:type="left" style:position="-0.2951in"/>
        </style:tab-stops>
      </style:paragraph-properties>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center" fo:text-indent="0.043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center"/>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pt" fo:country="BR"/>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fo:color="#000000"/>
    </style:style>
    <style:style style:name="T208" style:parent-style-name="DefaultParagraphFont" style:family="text">
      <style:text-properties style:font-style-complex="italic" fo:color="#000000" style:language-asian="lt" style:country-asian="LT"/>
    </style:style>
    <style:style style:name="T209" style:parent-style-name="DefaultParagraphFont" style:family="text">
      <style:text-properties style:font-style-complex="italic" fo:color="#000000"/>
    </style:style>
    <style:style style:name="T210" style:parent-style-name="DefaultParagraphFont" style:family="text">
      <style:text-properties style:font-style-complex="italic" fo:color="#000000" style:language-asian="lt" style:country-asian="LT"/>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FF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tab-stops>
          <style:tab-stop style:type="left" style:position="0.8861in"/>
        </style:tab-stops>
      </style:paragraph-properties>
    </style:style>
    <style:style style:name="P360" style:parent-style-name="Normal" style:family="paragraph">
      <style:paragraph-properties fo:text-align="center">
        <style:tab-stops>
          <style:tab-stop style:type="left" style:position="0.8861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center">
        <style:tab-stops>
          <style:tab-stop style:type="left" style:position="0.886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style:tab-stops>
          <style:tab-stop style:type="left" style:position="0.8861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master-page-name="MPF2" style:family="paragraph">
      <style:paragraph-properties fo:break-before="page" fo:margin-left="3.9375in" style:page-number="1">
        <style:tab-stops/>
      </style:paragraph-properties>
      <style:text-properties style:font-size-complex="12pt"/>
    </style:style>
    <style:style style:name="P414" style:parent-style-name="Normal" style:family="paragraph">
      <style:paragraph-properties fo:margin-left="3.9375in">
        <style:tab-stops/>
      </style:paragraph-properties>
      <style:text-properties style:font-size-complex="12pt"/>
    </style:style>
    <style:style style:name="P415" style:parent-style-name="Normal" style:family="paragraph">
      <style:paragraph-properties fo:margin-left="3.9375in">
        <style:tab-stops/>
      </style:paragraph-properties>
      <style:text-properties style:font-size-complex="12pt"/>
    </style:style>
    <style:style style:name="P416" style:parent-style-name="Normal" style:family="paragraph">
      <style:paragraph-properties fo:margin-left="3.9375in">
        <style:tab-stops/>
      </style:paragraph-properties>
      <style:text-properties style:font-size-complex="12pt"/>
    </style:style>
    <style:style style:name="P417" style:parent-style-name="Normal" style:family="paragraph">
      <style:paragraph-properties fo:margin-left="3.93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margin-left="3.9375in">
        <style:tab-stops/>
      </style:paragraph-properties>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fo:line-height="115%"/>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fo:line-height="115%" fo:text-indent="1.0305in"/>
    </style:style>
    <style:style style:name="T442" style:parent-style-name="DefaultParagraphFont" style:family="text">
      <style:text-properties style:font-weight-complex="bold" fo:font-size="10pt" style:font-size-asian="10pt"/>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2.7298in"/>
      <style:text-properties fo:font-size="10pt" style:font-size-asian="10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justify" fo:line-height="115%" fo:text-indent="2.755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line-height="115%"/>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464" style:parent-style-name="Normal" style:family="paragraph">
      <style:paragraph-properties fo:widows="0" fo:orphans="0" fo:text-align="justify" fo:margin-left="0.5909in">
        <style:tab-stops/>
      </style:paragraph-properties>
      <style:text-properties fo:hyphenate="false"/>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474"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indent="0.5909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P513" style:parent-style-name="Normal" style:family="paragraph">
      <style:paragraph-properties fo:text-align="justify" fo:margin-left="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margin-left="0.5909in">
        <style:tab-stops/>
      </style:paragraph-properties>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left="0.590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909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909in">
        <style:tab-stops>
          <style:tab-stop style:type="left" style:position="3.541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text-align="justify" fo:text-indent="0.5909in">
        <style:tab-stops>
          <style:tab-stop style:type="left" style:position="3.5416in"/>
        </style:tab-stops>
      </style:paragraph-properties>
    </style:style>
    <style:style style:name="P556" style:parent-style-name="Normal" style:family="paragraph">
      <style:paragraph-properties fo:text-align="justify" fo:text-indent="0.5909in">
        <style:tab-stops>
          <style:tab-stop style:type="left" style:position="3.5416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3.5416in"/>
        </style:tab-stops>
      </style:paragraph-properties>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tab-stops>
          <style:tab-stop style:type="left" style:position="3.541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tab-stops>
          <style:tab-stop style:type="left" style:position="3.541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SimSun" fo:color="#000000" style:font-size-complex="12pt" style:language-asian="lt" style:country-asian="LT"/>
    </style:style>
    <style:style style:name="P572" style:parent-style-name="Normal" style:family="paragraph">
      <style:paragraph-properties fo:text-align="justify" fo:text-indent="0.5909in"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3.5416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002in" fo:text-indent="0.5909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tyle-complex="italic"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style:font-size-complex="12pt" fo:language="fi" fo:country="FI"/>
    </style:style>
    <style:style style:name="T638" style:parent-style-name="DefaultParagraphFont" style:family="text">
      <style:text-properties style:font-size-complex="12pt" fo:language="fi" fo:country="FI"/>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text-indent="0.9in"/>
    </style:style>
    <style:style style:name="T647" style:parent-style-name="DefaultParagraphFont" style:family="text">
      <style:text-properties fo:font-weight="bold" style:font-weight-asian="bold"/>
    </style:style>
    <style:style style:name="P648" style:parent-style-name="Normal" style:family="paragraph">
      <style:paragraph-properties fo:line-height="115%"/>
    </style:style>
    <style:style style:name="P649" style:parent-style-name="Normal" style:family="paragraph">
      <style:paragraph-properties fo:line-height="115%" fo:text-indent="1.4166in"/>
      <style:text-properties fo:font-size="10pt" style:font-size-asian="10pt"/>
    </style:style>
    <style:style style:name="P650" style:parent-style-name="Normal" style:family="paragraph">
      <style:paragraph-properties fo:line-height="115%" fo:text-indent="1.4166in"/>
      <style:text-properties fo:font-size="10pt" style:font-size-asian="10pt"/>
    </style:style>
    <style:style style:name="P651" style:parent-style-name="Normal" style:family="paragraph">
      <style:paragraph-properties fo:line-height="115%" fo:text-indent="1.4166in"/>
      <style:text-properties fo:font-size="10pt" style:font-size-asian="10pt"/>
    </style:style>
    <style:style style:name="P652" style:parent-style-name="Normal" style:family="paragraph">
      <style:paragraph-properties fo:line-height="115%"/>
    </style:style>
    <style:style style:name="P653" style:parent-style-name="Normal" style:family="paragraph">
      <style:paragraph-properties fo:line-height="115%" fo:text-indent="0.043in"/>
    </style:style>
    <style:style style:name="P654" style:parent-style-name="Normal" style:family="paragraph">
      <style:paragraph-properties fo:line-height="115%" fo:text-indent="1.4166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master-page-name="MPF3" style:family="paragraph">
      <style:paragraph-properties fo:break-before="page" fo:margin-left="3.9375in" style:page-number="1">
        <style:tab-stops/>
      </style:paragraph-properties>
      <style:text-properties style:font-size-complex="12pt"/>
    </style:style>
    <style:style style:name="P665" style:parent-style-name="Normal" style:family="paragraph">
      <style:paragraph-properties fo:margin-left="3.9375in">
        <style:tab-stops/>
      </style:paragraph-properties>
      <style:text-properties style:font-size-complex="12pt"/>
    </style:style>
    <style:style style:name="P666" style:parent-style-name="Normal" style:family="paragraph">
      <style:paragraph-properties fo:margin-left="3.9375in">
        <style:tab-stops/>
      </style:paragraph-properties>
      <style:text-properties style:font-size-complex="12pt"/>
    </style:style>
    <style:style style:name="P667" style:parent-style-name="Normal" style:family="paragraph">
      <style:paragraph-properties fo:margin-left="3.9375in">
        <style:tab-stops/>
      </style:paragraph-properties>
      <style:text-properties style:font-size-complex="12pt"/>
    </style:style>
    <style:style style:name="P668" style:parent-style-name="Normal" style:family="paragraph">
      <style:paragraph-properties fo:margin-left="3.93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3.9375in">
        <style:tab-stops/>
      </style:paragraph-properties>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fo:line-height="115%"/>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2.6868in"/>
    </style:style>
    <style:style style:name="T691" style:parent-style-name="DefaultParagraphFont" style:family="text">
      <style:text-properties style:font-weight-complex="bold" fo:font-size="10pt" style:font-size-asian="10pt"/>
    </style:style>
    <style:style style:name="P692" style:parent-style-name="Normal" style:family="paragraph">
      <style:paragraph-properties fo:text-align="justify" fo:line-height="115%"/>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margin-right="-0.1979in" fo:text-indent="3.1284in"/>
      <style:text-properties fo:font-size="10pt" style:font-size-asian="10pt"/>
    </style:style>
    <style:style style:name="P699" style:parent-style-name="Normal" style:family="paragraph">
      <style:paragraph-properties fo:text-align="justify" fo:line-height="115%" fo:margin-right="-0.1979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15%" fo:margin-left="0.9in" fo:text-indent="2.1881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justify" fo:line-height="115%"/>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721"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font-style="italic" style:font-style-asian="italic"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fo:margin-left="0.25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margin-left="0.25in">
        <style:tab-stops/>
      </style:paragraph-properties>
      <style:text-properties fo:font-weight="bold" style:font-weight-asian="bold"/>
    </style:style>
    <style:style style:name="P738" style:parent-style-name="Normal" style:family="paragraph">
      <style:paragraph-properties fo:text-indent="0.5909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909in"/>
    </style:style>
    <style:style style:name="P742" style:parent-style-name="Normal" style:family="paragraph">
      <style:paragraph-properties fo:text-align="justify" fo:text-indent="0.5909in"/>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P781" style:parent-style-name="Normal" style:family="paragraph">
      <style:paragraph-properties fo:text-align="justify" fo:margin-left="0.5909in">
        <style:tab-stops/>
      </style:paragraph-properties>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style>
    <style:style style:name="P789" style:parent-style-name="Normal" style:family="paragraph">
      <style:paragraph-properties fo:text-align="justify" fo:text-indent="0.5909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5909in">
        <style:tab-stops>
          <style:tab-stop style:type="left" style:position="3.541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3.5416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tab-stops>
          <style:tab-stop style:type="left" style:position="3.541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tab-stops>
          <style:tab-stop style:type="left" style:position="3.5416in"/>
        </style:tab-stops>
      </style:paragraph-properties>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tab-stops>
          <style:tab-stop style:type="left" style:position="3.5416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909in">
        <style:tab-stops>
          <style:tab-stop style:type="left" style:position="3.541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SimSun" style:font-weight-complex="bold"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tab-stops>
          <style:tab-stop style:type="left" style:position="3.541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tab-stops>
          <style:tab-stop style:type="left" style:position="3.5416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margin-left="0.043in" fo:text-indent="0.5597in">
        <style:tab-stops>
          <style:tab-stop style:type="left" style:position="3.498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left="0.043in" fo:text-indent="0.5597in">
        <style:tab-stops>
          <style:tab-stop style:type="left" style:position="3.4986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fo:text-indent="0.043in" fo:background-color="#FFFFFF"/>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fo:text-indent="0.043in" fo:background-color="#FFFFFF"/>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002in" fo:text-indent="0.5909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tyle-complex="italic" fo:color="#000000"/>
    </style:style>
    <style:style style:name="P865" style:parent-style-name="Normal" style:family="paragraph">
      <style:paragraph-properties fo:text-align="center" fo:text-indent="0.5909in"/>
    </style:style>
    <style:style style:name="P866" style:parent-style-name="Normal" style:family="paragraph">
      <style:paragraph-properties fo:text-align="center" fo:text-indent="0.5909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5909in"/>
      <style:text-properties fo:font-weight="bold" style:font-weight-asian="bold"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tab-stops>
          <style:tab-stop style:type="left" style:position="0.1972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fo:text-indent="0.6895in"/>
    </style:style>
    <style:style style:name="T895" style:parent-style-name="DefaultParagraphFont" style:family="text">
      <style:text-properties style:font-size-complex="12pt" fo:language="fi" fo:country="FI"/>
    </style:style>
    <style:style style:name="T896" style:parent-style-name="DefaultParagraphFont" style:family="text">
      <style:text-properties style:font-size-complex="12pt" fo:language="fi" fo:country="FI"/>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fo:text-indent="0.9in"/>
    </style:style>
    <style:style style:name="P906" style:parent-style-name="Normal" style:family="paragraph">
      <style:text-properties fo:font-weight="bold" style:font-weight-asian="bold"/>
    </style:style>
    <style:style style:name="P907" style:parent-style-name="Normal" style:family="paragraph">
      <style:paragraph-properties fo:line-height="115%"/>
    </style:style>
    <style:style style:name="P908" style:parent-style-name="Normal" style:family="paragraph">
      <style:paragraph-properties fo:line-height="115%" fo:text-indent="1.4166in"/>
      <style:text-properties fo:font-size="10pt" style:font-size-asian="10pt"/>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T911" style:parent-style-name="DefaultParagraphFont" style:family="text">
      <style:text-properties fo:font-weight="bold" style:font-weight-asian="bold"/>
    </style:style>
    <style:style style:name="P912" style:parent-style-name="Normal" style:family="paragraph">
      <style:paragraph-properties fo:line-height="115%" fo:text-indent="1.4166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master-page-name="MPF4" style:family="paragraph">
      <style:paragraph-properties fo:break-before="page" fo:margin-left="3.9375in" style:page-number="1">
        <style:tab-stops/>
      </style:paragraph-properties>
      <style:text-properties style:font-size-complex="12pt"/>
    </style:style>
    <style:style style:name="P922" style:parent-style-name="Normal" style:family="paragraph">
      <style:paragraph-properties fo:margin-left="3.9375in">
        <style:tab-stops/>
      </style:paragraph-properties>
      <style:text-properties style:font-size-complex="12pt"/>
    </style:style>
    <style:style style:name="P923" style:parent-style-name="Normal" style:family="paragraph">
      <style:paragraph-properties fo:margin-left="3.9375in">
        <style:tab-stops/>
      </style:paragraph-properties>
      <style:text-properties style:font-size-complex="12pt"/>
    </style:style>
    <style:style style:name="P924" style:parent-style-name="Normal" style:family="paragraph">
      <style:paragraph-properties fo:margin-left="3.9375in">
        <style:tab-stops/>
      </style:paragraph-properties>
      <style:text-properties style:font-size-complex="12pt"/>
    </style:style>
    <style:style style:name="P925" style:parent-style-name="Normal" style:family="paragraph">
      <style:paragraph-properties fo:margin-left="3.93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margin-left="3.9375in">
        <style:tab-stops/>
      </style:paragraph-properties>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fo:font-weight="bold" style:font-weight-asian="bold" style:font-weight-complex="bold"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style:font-size-complex="12pt"/>
    </style:style>
    <style:style style:name="P934" style:parent-style-name="Normal" style:family="paragraph">
      <style:paragraph-properties fo:text-align="center" fo:line-height="115%"/>
    </style:style>
    <style:style style:name="P935" style:parent-style-name="Normal" style:family="paragraph">
      <style:paragraph-properties fo:text-align="center" fo:line-height="115%"/>
    </style:style>
    <style:style style:name="P936" style:parent-style-name="Normal" style:family="paragraph">
      <style:paragraph-properties fo:line-height="115%"/>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2.834in"/>
    </style:style>
    <style:style style:name="T948" style:parent-style-name="DefaultParagraphFont" style:family="text">
      <style:text-properties style:font-weight-complex="bold" fo:font-size="10pt" style:font-size-asian="10pt"/>
    </style:style>
    <style:style style:name="P949" style:parent-style-name="Normal" style:family="paragraph">
      <style:paragraph-properties fo:text-align="justify" fo:line-height="115%"/>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15%" fo:text-indent="3.1652in"/>
      <style:text-properties fo:hyphenate="false"/>
    </style:style>
    <style:style style:name="T954" style:parent-style-name="DefaultParagraphFont" style:family="text">
      <style:text-properties fo:font-size="10pt" style:font-size-asian="10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line-height="115%"/>
      <style:text-properties style:font-size-complex="12pt" fo:hyphenate="false"/>
    </style:style>
    <style:style style:name="P957" style:parent-style-name="Normal" style:family="paragraph">
      <style:paragraph-properties fo:widows="0" fo:orphans="0" fo:text-align="justify" fo:line-height="115%" fo:text-indent="3.1in"/>
      <style:text-properties fo:hyphenate="false"/>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15%"/>
      <style:text-properties style:font-size-complex="12pt" fo:hyphenate="false"/>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P970" style:parent-style-name="Normal" style:family="paragraph">
      <style:paragraph-properties fo:widows="0" fo:orphans="0" fo:text-align="justify" fo:line-height="115%"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15%"/>
      <style:text-properties fo:hyphenate="false"/>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978" style:parent-style-name="Normal" style:family="paragraph">
      <style:paragraph-properties fo:text-align="justify" fo:line-height="115%"/>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color="#1F497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margin-left="0.25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fo:margin-left="0.25in">
        <style:tab-stops/>
      </style:paragraph-properties>
      <style:text-properties fo:font-weight="bold" style:font-weight-asian="bold"/>
    </style:style>
    <style:style style:name="P989" style:parent-style-name="Normal" style:family="paragraph">
      <style:paragraph-properties fo:text-indent="0.5909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0.590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909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5909in">
        <style:tab-stops>
          <style:tab-stop style:type="left" style:position="3.541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tab-stops>
          <style:tab-stop style:type="left" style:position="3.5416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5909in">
        <style:tab-stops>
          <style:tab-stop style:type="left" style:position="3.5416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5909in">
        <style:tab-stops>
          <style:tab-stop style:type="left" style:position="3.5416in"/>
        </style:tab-stops>
      </style:paragraph-properties>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SimSun" style:font-weight-complex="bold" fo:color="#000000" style:font-size-complex="12pt" style:language-asian="lt" style:country-asian="LT"/>
    </style:style>
    <style:style style:name="T1095" style:parent-style-name="DefaultParagraphFont" style:family="text">
      <style:text-properties style:font-name-asian="SimSun" fo:color="#000000" style:font-size-complex="12pt" style:language-asian="lt" style:country-asian="LT"/>
    </style:style>
    <style:style style:name="P1096" style:parent-style-name="Normal" style:family="paragraph">
      <style:paragraph-properties fo:text-align="justify" fo:text-indent="0.5909in"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3.5416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909in">
        <style:tab-stops>
          <style:tab-stop style:type="left" style:position="3.5416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0.043in" fo:text-indent="0.5597in">
        <style:tab-stops>
          <style:tab-stop style:type="left" style:position="3.4986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909in">
        <style:tab-stops>
          <style:tab-stop style:type="left" style:position="3.5104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center" fo:text-indent="0.5909in"/>
    </style:style>
    <style:style style:name="P1128" style:parent-style-name="Normal" style:family="paragraph">
      <style:paragraph-properties fo:text-align="center" fo:background-color="#FFFFFF"/>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fo:background-color="#FFFFFF"/>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P1134" style:parent-style-name="Normal" style:family="paragraph">
      <style:paragraph-properties fo:text-align="justify" fo:text-indent="0.247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tyle-complex="italic" fo:color="#000000"/>
    </style:style>
    <style:style style:name="P1138" style:parent-style-name="Normal" style:family="paragraph">
      <style:paragraph-properties fo:text-align="justify" fo:text-indent="0.5888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tyle-complex="italic"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text-indent="0.5888in"/>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888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justify" fo:text-indent="0.6895in"/>
    </style:style>
    <style:style style:name="T1169" style:parent-style-name="DefaultParagraphFont" style:family="text">
      <style:text-properties style:font-size-complex="12pt" fo:language="fi" fo:country="FI"/>
    </style:style>
    <style:style style:name="T1170" style:parent-style-name="DefaultParagraphFont" style:family="text">
      <style:text-properties style:font-size-complex="12pt" fo:language="fi" fo:country="FI"/>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689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weight="bold" style:font-weight-asian="bold"/>
    </style:style>
    <style:style style:name="P1179" style:parent-style-name="Normal" style:family="paragraph">
      <style:paragraph-properties fo:line-height="115%"/>
    </style:style>
    <style:style style:name="P1180" style:parent-style-name="Normal" style:family="paragraph">
      <style:paragraph-properties fo:line-height="115%" fo:text-indent="1.4166in"/>
      <style:text-properties fo:font-size="10pt" style:font-size-asian="10pt"/>
    </style:style>
    <style:style style:name="P1181" style:parent-style-name="Normal" style:family="paragraph">
      <style:paragraph-properties fo:line-height="115%" fo:text-indent="1.4166in"/>
      <style:text-properties fo:font-size="10pt" style:font-size-asian="10pt"/>
    </style:style>
    <style:style style:name="P1182" style:parent-style-name="Normal" style:family="paragraph">
      <style:paragraph-properties fo:line-height="115%" fo:text-indent="1.4166in"/>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style:style>
    <style:style style:name="P1185" style:parent-style-name="Normal" style:family="paragraph">
      <style:paragraph-properties fo:line-height="115%" fo:text-indent="1.4166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master-page-name="MPF5" style:family="paragraph">
      <style:paragraph-properties fo:break-before="page" fo:margin-left="3.9375in" style:page-number="1">
        <style:tab-stops/>
      </style:paragraph-properties>
      <style:text-properties style:font-size-complex="12pt"/>
    </style:style>
    <style:style style:name="P1196" style:parent-style-name="Normal" style:family="paragraph">
      <style:paragraph-properties fo:margin-left="3.9375in">
        <style:tab-stops/>
      </style:paragraph-properties>
      <style:text-properties style:font-size-complex="12pt"/>
    </style:style>
    <style:style style:name="P1197" style:parent-style-name="Normal" style:family="paragraph">
      <style:paragraph-properties fo:margin-left="3.9375in">
        <style:tab-stops/>
      </style:paragraph-properties>
      <style:text-properties style:font-size-complex="12pt"/>
    </style:style>
    <style:style style:name="P1198" style:parent-style-name="Normal" style:family="paragraph">
      <style:paragraph-properties fo:margin-left="3.9375in">
        <style:tab-stops/>
      </style:paragraph-properties>
      <style:text-properties style:font-size-complex="12pt"/>
    </style:style>
    <style:style style:name="P1199" style:parent-style-name="Normal" style:family="paragraph">
      <style:paragraph-properties fo:margin-left="3.93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margin-left="3.9375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ab-stops>
          <style:tab-stop style:type="left" style:position="2.7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center"/>
      <style:text-properties fo:font-weight="bold" style:font-weight-asian="bold" fo:color="#000000"/>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style>
    <style:style style:name="P1215" style:parent-style-name="Normal" style:family="paragraph">
      <style:paragraph-properties fo:text-align="justify" fo:line-height="115%"/>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2.7604in"/>
    </style:style>
    <style:style style:name="T1226" style:parent-style-name="DefaultParagraphFont" style:family="text">
      <style:text-properties style:font-weight-complex="bold" fo:font-size="10pt" style:font-size-asian="10pt"/>
    </style:style>
    <style:style style:name="P1227" style:parent-style-name="Normal" style:family="paragraph">
      <style:paragraph-properties fo:text-align="justify" fo:line-height="115%"/>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3.3493in"/>
      <style:text-properties fo:font-size="10pt" style:font-size-asian="10pt"/>
    </style:style>
    <style:style style:name="P1234" style:parent-style-name="Normal" style:family="paragraph">
      <style:paragraph-properties fo:text-align="justify" fo:line-height="115%"/>
      <style:text-properties style:font-size-complex="12pt"/>
    </style:style>
    <style:style style:name="P1235" style:parent-style-name="Normal" style:family="paragraph">
      <style:paragraph-properties fo:text-align="justify" fo:line-height="115%" fo:text-indent="2.877in">
        <style:tab-stops>
          <style:tab-stop style:type="left" style:position="2.6562in"/>
        </style:tab-stops>
      </style:paragraph-properties>
      <style:text-properties fo:font-size="10pt" style:font-size-asian="10pt"/>
    </style:style>
    <style:style style:name="P1236" style:parent-style-name="Normal" style:family="paragraph">
      <style:paragraph-properties fo:text-align="justify" fo:line-height="115%"/>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keep-with-next="always" fo:text-align="center"/>
    </style:style>
    <style:style style:name="P1242" style:parent-style-name="Normal" style:family="paragraph">
      <style:paragraph-properties fo:keep-with-next="always" fo:text-align="center" fo:margin-left="0.1972in" fo:text-indent="-0.1555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text-properties style:language-asian="lt" style:country-asian="LT"/>
    </style:style>
    <style:style style:name="P1247" style:parent-style-name="Normal" style:family="paragraph">
      <style:paragraph-properties fo:widows="0" fo:orphans="0" fo:text-align="justify" fo:line-height="115%"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fo:font-size="10pt" style:font-size-asian="10pt"/>
    </style:style>
    <style:style style:name="T1250" style:parent-style-name="DefaultParagraphFont" style:family="text">
      <style:text-properties style:font-size-complex="12pt"/>
    </style:style>
    <style:style style:name="P1251" style:parent-style-name="Normal" style:family="paragraph">
      <style:paragraph-properties fo:line-height="115%"/>
    </style:style>
    <style:style style:name="P1252" style:parent-style-name="Normal" style:family="paragraph">
      <style:paragraph-properties fo:text-indent="2.6868in"/>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indent="0.5909in"/>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indent="0.5909in"/>
      <style:text-properties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3.5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fo:color="#FF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center" fo:text-indent="0.5909in"/>
    </style:style>
    <style:style style:name="P1337" style:parent-style-name="Normal" style:family="paragraph">
      <style:paragraph-properties fo:text-align="center" fo:margin-left="0.2958in" fo:text-indent="-0.2541in" fo:background-color="#FFFFFF">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fo:margin-left="0.2958in" fo:text-indent="-0.2541in" fo:background-color="#FFFFFF">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fo:text-indent="0.5909in"/>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2in" fo:text-indent="0.5909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fo:text-indent="0.5909in"/>
    </style:style>
    <style:style style:name="P1352" style:parent-style-name="Normal" style:family="paragraph">
      <style:paragraph-properties fo:text-align="center" fo:margin-left="0.2958in" fo:text-indent="-0.2541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5909in"/>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fo:text-indent="0.5909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text-indent="0.5909in"/>
      <style:text-properties style:font-size-complex="12pt"/>
    </style:style>
    <style:style style:name="P1378" style:parent-style-name="Normal" style:family="paragraph">
      <style:paragraph-properties fo:text-align="justify" fo:text-indent="0.6895in"/>
    </style:style>
    <style:style style:name="T1379" style:parent-style-name="DefaultParagraphFont" style:family="text">
      <style:text-properties style:font-size-complex="12pt" fo:language="fi" fo:country="FI"/>
    </style:style>
    <style:style style:name="T1380" style:parent-style-name="DefaultParagraphFont" style:family="text">
      <style:text-properties style:font-size-complex="12pt" fo:language="fi" fo:country="FI"/>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89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89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ext-properties style:font-size-complex="12pt"/>
    </style:style>
    <style:style style:name="P1389" style:parent-style-name="Normal" style:family="paragraph">
      <style:paragraph-properties fo:text-align="center" fo:text-indent="0.9in"/>
    </style:style>
    <style:style style:name="T1390" style:parent-style-name="DefaultParagraphFont" style:family="text">
      <style:text-properties fo:font-weight="bold" style:font-weight-asian="bold"/>
    </style:style>
    <style:style style:name="P1391" style:parent-style-name="Normal" style:family="paragraph">
      <style:paragraph-properties fo:line-height="115%"/>
    </style:style>
    <style:style style:name="P1392" style:parent-style-name="Normal" style:family="paragraph">
      <style:paragraph-properties fo:line-height="115%" fo:text-indent="1.4166in"/>
      <style:text-properties fo:font-size="10pt" style:font-size-asian="10pt"/>
    </style:style>
    <style:style style:name="P1393" style:parent-style-name="Normal" style:family="paragraph">
      <style:paragraph-properties fo:line-height="115%"/>
    </style:style>
    <style:style style:name="P1394" style:parent-style-name="Normal" style:family="paragraph">
      <style:paragraph-properties fo:line-height="115%"/>
    </style:style>
    <style:style style:name="T1395" style:parent-style-name="DefaultParagraphFont" style:family="text">
      <style:text-properties fo:font-weight="bold" style:font-weight-asian="bold"/>
    </style:style>
    <style:style style:name="P1396" style:parent-style-name="Normal" style:family="paragraph">
      <style:paragraph-properties fo:line-height="115%" fo:text-indent="1.4166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master-page-name="MPF6" style:family="paragraph">
      <style:paragraph-properties fo:break-before="page" fo:margin-left="3.9375in" style:page-number="1">
        <style:tab-stops/>
      </style:paragraph-properties>
      <style:text-properties style:font-size-complex="12pt"/>
    </style:style>
    <style:style style:name="P1407" style:parent-style-name="Normal" style:family="paragraph">
      <style:paragraph-properties fo:margin-left="3.9375in">
        <style:tab-stops/>
      </style:paragraph-properties>
      <style:text-properties style:font-size-complex="12pt"/>
    </style:style>
    <style:style style:name="P1408" style:parent-style-name="Normal" style:family="paragraph">
      <style:paragraph-properties fo:margin-left="3.9375in">
        <style:tab-stops/>
      </style:paragraph-properties>
      <style:text-properties style:font-size-complex="12pt"/>
    </style:style>
    <style:style style:name="P1409" style:parent-style-name="Normal" style:family="paragraph">
      <style:paragraph-properties fo:margin-left="3.9375in">
        <style:tab-stops/>
      </style:paragraph-properties>
      <style:text-properties style:font-size-complex="12pt"/>
    </style:style>
    <style:style style:name="P1410" style:parent-style-name="Normal" style:family="paragraph">
      <style:paragraph-properties fo:margin-left="3.93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3.9375in">
        <style:tab-stops/>
      </style:paragraph-properties>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center" fo:line-height="115%"/>
      <style:text-properties style:font-size-complex="12pt"/>
    </style:style>
    <style:style style:name="P1418" style:parent-style-name="Normal" style:family="paragraph">
      <style:paragraph-properties fo:text-align="center" fo:line-height="115%"/>
      <style:text-properties fo:font-size="10pt" style:font-size-asian="10pt"/>
    </style:style>
    <style:style style:name="P1419" style:parent-style-name="Normal" style:family="paragraph">
      <style:paragraph-properties fo:text-align="center" fo:line-height="115%"/>
      <style:text-properties style:font-size-complex="12pt"/>
    </style:style>
    <style:style style:name="P1420" style:parent-style-name="Normal" style:family="paragraph">
      <style:paragraph-properties fo:text-align="center" fo:line-height="115%"/>
      <style:text-properties style:font-size-complex="12pt"/>
    </style:style>
    <style:style style:name="P1421" style:parent-style-name="Normal" style:family="paragraph">
      <style:paragraph-properties fo:text-align="center" fo:line-height="115%"/>
      <style:text-properties fo:font-size="10pt" style:font-size-asian="10pt"/>
    </style:style>
    <style:style style:name="P1422" style:parent-style-name="Normal" style:family="paragraph">
      <style:paragraph-properties fo:text-align="center" fo:line-height="115%"/>
      <style:text-properties style:font-size-complex="12pt"/>
    </style:style>
    <style:style style:name="P1423" style:parent-style-name="Normal" style:family="paragraph">
      <style:paragraph-properties fo:text-align="center" fo:line-height="115%"/>
      <style:text-properties style:font-size-complex="12pt"/>
    </style:style>
    <style:style style:name="P1424" style:parent-style-name="Normal" style:family="paragraph">
      <style:paragraph-properties fo:text-align="center" fo:line-height="115%"/>
      <style:text-properties fo:font-size="10pt" style:font-size-asian="10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ize="10pt" style:font-size-asian="10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ab-stops>
          <style:tab-stop style:type="left" style:position="2.7916in"/>
        </style:tab-stops>
      </style:paragraph-properties>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439"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440" style:parent-style-name="Normal" style:family="paragraph">
      <style:paragraph-properties fo:text-align="center">
        <style:tab-stops>
          <style:tab-stop style:type="left" style:position="2.791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P1444" style:parent-style-name="Normal" style:family="paragraph">
      <style:paragraph-properties fo:text-align="center">
        <style:tab-stops>
          <style:tab-stop style:type="left" style:position="2.7916in"/>
        </style:tab-stops>
      </style:paragraph-properties>
      <style:text-properties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justify" fo:line-height="115%" fo:text-indent="0.3937in"/>
      <style:text-properties style:font-size-complex="12pt"/>
    </style:style>
    <style:style style:name="P1447" style:parent-style-name="Normal" style:family="paragraph">
      <style:paragraph-properties fo:text-align="justify" fo:line-height="115%" fo:text-indent="4.4597in"/>
      <style:text-properties fo:font-size="10pt" style:font-size-asian="10pt"/>
    </style:style>
    <style:style style:name="P1448" style:parent-style-name="Normal" style:family="paragraph">
      <style:paragraph-properties fo:line-height="115%"/>
      <style:text-properties style:font-size-complex="12pt"/>
    </style:style>
    <style:style style:name="P1449" style:parent-style-name="Normal" style:family="paragraph">
      <style:paragraph-properties fo:text-align="justify" fo:line-height="115%"/>
      <style:text-properties style:font-size-complex="12pt"/>
    </style:style>
    <style:style style:name="P1450" style:parent-style-name="Normal" style:family="paragraph">
      <style:paragraph-properties fo:text-align="justify" fo:line-height="115%"/>
      <style:text-properties style:font-size-complex="12pt"/>
    </style:style>
    <style:style style:name="P1451" style:parent-style-name="Normal" style:family="paragraph">
      <style:paragraph-properties fo:text-align="justify" fo:line-height="115%" fo:text-indent="3.3333in"/>
      <style:text-properties fo:font-size="10pt" style:font-size-asian="10pt"/>
    </style:style>
    <style:style style:name="P1452" style:parent-style-name="Normal" style:family="paragraph">
      <style:paragraph-properties fo:text-align="justify" fo:line-height="115%"/>
      <style:text-properties style:font-size-complex="12pt"/>
    </style:style>
    <style:style style:name="P1453" style:parent-style-name="Normal" style:family="paragraph">
      <style:paragraph-properties fo:text-align="justify" fo:line-height="115%" fo:text-indent="1.4583in"/>
      <style:text-properties fo:font-size="10pt" style:font-size-asian="10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ab-stops>
          <style:tab-stop style:type="left" style:position="0.197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ab-stops>
          <style:tab-stop style:type="left" style:position="0.1972in"/>
        </style:tab-stops>
      </style:paragraph-properties>
      <style:text-properties style:font-size-complex="12pt"/>
    </style:style>
    <style:style style:name="P1461" style:parent-style-name="Normal" style:family="paragraph">
      <style:paragraph-properties fo:text-align="justify">
        <style:tab-stops>
          <style:tab-stop style:type="left" style:position="0.1972in"/>
        </style:tab-stops>
      </style:paragraph-properties>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margin-left="0.5909in">
        <style:tab-stops/>
      </style:paragraph-properties>
    </style:style>
    <style:style style:name="T1464" style:parent-style-name="DefaultParagraphFont" style:family="text">
      <style:text-properties fo:font-size="14pt" style:font-size-asian="14pt" style:font-size-complex="14pt"/>
    </style:style>
    <style:style style:name="T1465" style:parent-style-name="DefaultParagraphFont" style:family="text">
      <style:text-properties style:font-name="Courier New" style:font-name-complex="Courier New"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font-size="14pt" style:font-size-asian="14pt" style:font-size-complex="14pt"/>
    </style:style>
    <style:style style:name="T1469" style:parent-style-name="DefaultParagraphFont" style:family="text">
      <style:text-properties style:font-name="Courier New" style:font-name-complex="Courier New"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font-size="14pt" style:font-size-asian="14pt" style:font-size-complex="14pt"/>
    </style:style>
    <style:style style:name="T1473" style:parent-style-name="DefaultParagraphFont" style:family="text">
      <style:text-properties style:font-name="Courier New" style:font-name-complex="Courier New"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Courier New" style:font-name-complex="Courier New"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fo:font-size="14pt" style:font-size-asian="14pt" style:font-size-complex="14pt"/>
    </style:style>
    <style:style style:name="T1478" style:parent-style-name="DefaultParagraphFont" style:family="text">
      <style:text-properties style:font-name="Courier New" style:font-name-complex="Courier New"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9013in"/>
      <style:text-properties style:font-size-complex="12pt"/>
    </style:style>
    <style:style style:name="P1481" style:parent-style-name="Normal" style:family="paragraph">
      <style:paragraph-properties fo:text-align="justify" fo:text-indent="0.9013in"/>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909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909in"/>
      <style:text-properties fo:color="#000000" fo:font-size="11pt" style:font-size-asian="11pt" style:font-size-complex="11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indent="0.5909in"/>
      <style:text-properties fo:font-size="11pt" style:font-size-asian="11pt" style:font-size-complex="11pt"/>
    </style:style>
    <style:style style:name="P1495" style:parent-style-name="Normal" style:family="paragraph">
      <style:paragraph-properties fo:text-indent="0.5909in"/>
      <style:text-properties style:font-size-complex="12pt"/>
    </style:style>
    <style:style style:name="P1496" style:parent-style-name="Normal" style:family="paragraph">
      <style:paragraph-properties fo:line-height="115%"/>
      <style:text-properties style:font-size-complex="12pt"/>
    </style:style>
    <style:style style:name="P1497" style:parent-style-name="Normal" style:family="paragraph">
      <style:paragraph-properties fo:line-height="115%" fo:text-indent="0.7875in"/>
      <style:text-properties style:font-size-complex="12pt"/>
    </style:style>
    <style:style style:name="P1498" style:parent-style-name="Normal" style:family="paragraph">
      <style:paragraph-properties fo:line-height="115%" fo:text-indent="1.4354in"/>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master-page-name="MPF7" style:family="paragraph">
      <style:paragraph-properties fo:break-before="page" fo:margin-left="3.9375in" style:page-number="1">
        <style:tab-stops/>
      </style:paragraph-properties>
      <style:text-properties style:font-size-complex="12pt"/>
    </style:style>
    <style:style style:name="P1509" style:parent-style-name="Normal" style:family="paragraph">
      <style:paragraph-properties fo:margin-left="3.9375in">
        <style:tab-stops/>
      </style:paragraph-properties>
      <style:text-properties style:font-size-complex="12pt"/>
    </style:style>
    <style:style style:name="P1510" style:parent-style-name="Normal" style:family="paragraph">
      <style:paragraph-properties fo:margin-left="3.9375in">
        <style:tab-stops/>
      </style:paragraph-properties>
      <style:text-properties style:font-size-complex="12pt"/>
    </style:style>
    <style:style style:name="P1511" style:parent-style-name="Normal" style:family="paragraph">
      <style:paragraph-properties fo:margin-left="3.9375in">
        <style:tab-stops/>
      </style:paragraph-properties>
      <style:text-properties style:font-size-complex="12pt"/>
    </style:style>
    <style:style style:name="P1512" style:parent-style-name="Normal" style:family="paragraph">
      <style:paragraph-properties fo:margin-left="3.937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margin-left="3.9375in">
        <style:tab-stops/>
      </style:paragraph-properties>
      <style:text-properties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line-height="150%"/>
      <style:text-properties fo:font-weight="bold" style:font-weight-asian="bold" style:font-size-complex="12pt"/>
    </style:style>
    <style:style style:name="P1520" style:parent-style-name="Normal" style:family="paragraph">
      <style:paragraph-properties fo:text-align="center" fo:line-height="150%"/>
      <style:text-properties fo:font-weight="bold" style:font-weight-asian="bold" style:font-size-complex="12pt"/>
    </style:style>
    <style:style style:name="P1521" style:parent-style-name="Normal" style:family="paragraph">
      <style:paragraph-properties fo:text-align="center" fo:line-height="150%"/>
      <style:text-properties style:font-size-complex="12pt"/>
    </style:style>
    <style:style style:name="P1522" style:parent-style-name="Normal" style:family="paragraph">
      <style:paragraph-properties fo:text-align="center" fo:line-height="150%"/>
      <style:text-properties style:font-size-complex="12pt"/>
    </style:style>
    <style:style style:name="P1523" style:parent-style-name="Normal" style:family="paragraph">
      <style:paragraph-properties fo:line-height="115%"/>
      <style:text-properties style:font-size-complex="12pt"/>
    </style:style>
    <style:style style:name="P1524" style:parent-style-name="Normal" style:family="paragraph">
      <style:paragraph-properties fo:text-align="justify" fo:line-height="115%" fo:text-indent="0.5909in"/>
      <style:text-properties style:font-size-complex="12pt"/>
    </style:style>
    <style:style style:name="P1525" style:parent-style-name="Normal" style:family="paragraph">
      <style:paragraph-properties fo:text-align="justify" fo:line-height="115%" fo:text-indent="2.684in"/>
      <style:text-properties fo:font-size="10pt" style:font-size-asian="10pt"/>
    </style:style>
    <style:style style:name="P1526" style:parent-style-name="Normal" style:family="paragraph">
      <style:paragraph-properties fo:text-align="justify" fo:line-height="115%"/>
      <style:text-properties style:font-size-complex="12pt"/>
    </style:style>
    <style:style style:name="P1527" style:parent-style-name="Normal" style:family="paragraph">
      <style:paragraph-properties fo:text-align="justify" fo:line-height="115%" fo:text-indent="2.0368in"/>
      <style:text-properties fo:font-size="10pt" style:font-size-asian="10pt"/>
    </style:style>
    <style:style style:name="P1528" style:parent-style-name="Normal" style:family="paragraph">
      <style:paragraph-properties fo:text-align="justify" fo:line-height="115%"/>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margin-left="2in" fo:text-indent="0.5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line-height="150%"/>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line-height="115%"/>
      <style:text-properties style:font-size-complex="12pt"/>
    </style:style>
    <style:style style:name="P1538" style:parent-style-name="Normal" style:family="paragraph">
      <style:paragraph-properties fo:text-align="justify" fo:line-height="115%" fo:text-indent="4.5in"/>
      <style:text-properties fo:font-size="10pt" style:font-size-asian="10pt"/>
    </style:style>
    <style:style style:name="P1539" style:parent-style-name="Normal" style:family="paragraph">
      <style:paragraph-properties fo:text-align="justify" fo:line-height="115%"/>
      <style:text-properties style:font-size-complex="12pt"/>
    </style:style>
    <style:style style:name="P1540" style:parent-style-name="Normal" style:family="paragraph">
      <style:paragraph-properties fo:text-align="justify" fo:line-height="115%"/>
      <style:text-properties style:font-size-complex="12pt"/>
    </style:style>
    <style:style style:name="P1541" style:parent-style-name="Normal" style:family="paragraph">
      <style:paragraph-properties fo:text-align="justify" fo:line-height="115%" fo:text-indent="4.5in"/>
      <style:text-properties fo:font-size="10pt" style:font-size-asian="10pt"/>
    </style:style>
    <style:style style:name="P1542" style:parent-style-name="Normal" style:family="paragraph">
      <style:paragraph-properties fo:text-align="justify" fo:line-height="115%"/>
      <style:text-properties style:font-size-complex="12pt"/>
    </style:style>
    <style:style style:name="P1543" style:parent-style-name="Normal" style:family="paragraph">
      <style:paragraph-properties fo:text-align="justify" fo:line-height="115%"/>
      <style:text-properties style:font-size-complex="12pt"/>
    </style:style>
    <style:style style:name="P1544" style:parent-style-name="Normal" style:family="paragraph">
      <style:paragraph-properties fo:text-align="justify" fo:line-height="115%" fo:text-indent="4.5in"/>
    </style:style>
    <style:style style:name="T1545" style:parent-style-name="DefaultParagraphFont" style:family="text">
      <style:text-properties fo:font-size="10pt" style:font-size-asian="10pt"/>
    </style:style>
    <style:style style:name="P1546" style:parent-style-name="Normal" style:master-page-name="MPF8" style:family="paragraph">
      <style:paragraph-properties fo:break-before="page" fo:margin-left="3.9375in" style:page-number="1">
        <style:tab-stops/>
      </style:paragraph-properties>
      <style:text-properties style:font-size-complex="12pt"/>
    </style:style>
    <style:style style:name="P1552" style:parent-style-name="Normal" style:family="paragraph">
      <style:paragraph-properties fo:margin-left="3.9375in">
        <style:tab-stops/>
      </style:paragraph-properties>
      <style:text-properties style:font-size-complex="12pt"/>
    </style:style>
    <style:style style:name="P1553" style:parent-style-name="Normal" style:family="paragraph">
      <style:paragraph-properties fo:margin-left="3.9375in">
        <style:tab-stops/>
      </style:paragraph-properties>
      <style:text-properties style:font-size-complex="12pt"/>
    </style:style>
    <style:style style:name="P1554" style:parent-style-name="Normal" style:family="paragraph">
      <style:paragraph-properties fo:margin-left="3.9375in">
        <style:tab-stops/>
      </style:paragraph-properties>
      <style:text-properties style:font-size-complex="12pt"/>
    </style:style>
    <style:style style:name="P1555" style:parent-style-name="Normal" style:family="paragraph">
      <style:paragraph-properties fo:margin-left="3.93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left="3.9375in">
        <style:tab-stops/>
      </style:paragraph-properties>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margin-left="3.9375in">
        <style:tab-stops/>
      </style:paragraph-properties>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fo:line-height="115%"/>
      <style:text-properties fo:font-size="10pt" style:font-size-asian="10pt"/>
    </style:style>
    <style:style style:name="P1564" style:parent-style-name="Normal" style:family="paragraph">
      <style:paragraph-properties fo:text-align="center" fo:line-height="115%"/>
      <style:text-properties style:font-size-complex="12pt"/>
    </style:style>
    <style:style style:name="P1565" style:parent-style-name="Normal" style:family="paragraph">
      <style:paragraph-properties fo:text-align="center" fo:line-height="115%"/>
      <style:text-properties style:font-size-complex="12pt"/>
    </style:style>
    <style:style style:name="P1566" style:parent-style-name="Normal" style:family="paragraph">
      <style:paragraph-properties fo:text-align="center" fo:line-height="115%"/>
      <style:text-properties fo:font-size="10pt" style:font-size-asian="10pt"/>
    </style:style>
    <style:style style:name="P1567" style:parent-style-name="Normal" style:family="paragraph">
      <style:paragraph-properties fo:text-align="center" fo:line-height="115%"/>
      <style:text-properties style:font-size-complex="12pt"/>
    </style:style>
    <style:style style:name="P1568" style:parent-style-name="Normal" style:family="paragraph">
      <style:paragraph-properties fo:text-align="center" fo:line-height="115%"/>
      <style:text-properties style:font-size-complex="12pt"/>
    </style:style>
    <style:style style:name="P1569" style:parent-style-name="Normal" style:family="paragraph">
      <style:paragraph-properties fo:text-align="center" fo:line-height="115%"/>
      <style:text-properties fo:font-size="10pt" style:font-size-asian="10pt"/>
    </style:style>
    <style:style style:name="P1570" style:parent-style-name="Normal" style:family="paragraph">
      <style:paragraph-properties fo:text-align="center" fo:line-height="115%"/>
      <style:text-properties style:font-size-complex="12pt"/>
    </style:style>
    <style:style style:name="P1571" style:parent-style-name="Normal" style:family="paragraph">
      <style:paragraph-properties fo:text-align="center" fo:line-height="115%"/>
      <style:text-properties style:font-size-complex="12pt"/>
    </style:style>
    <style:style style:name="P1572" style:parent-style-name="Normal" style:family="paragraph">
      <style:paragraph-properties fo:line-height="115%"/>
      <style:text-properties style:font-size-complex="12pt"/>
    </style:style>
    <style:style style:name="P1573" style:parent-style-name="Normal" style:family="paragraph">
      <style:paragraph-properties fo:line-height="115%"/>
    </style:style>
    <style:style style:name="T1574" style:parent-style-name="DefaultParagraphFont" style:family="text">
      <style:text-properties style:font-size-complex="12pt"/>
    </style:style>
    <style:style style:name="T1575" style:parent-style-name="DefaultParagraphFont" style:family="text">
      <style:text-properties fo:font-size="10pt" style:font-size-asian="10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579"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580"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581" style:parent-style-name="Normal" style:family="paragraph">
      <style:paragraph-properties fo:text-align="center">
        <style:tab-stops>
          <style:tab-stop style:type="left" style:position="2.7916in"/>
        </style:tab-stops>
      </style:paragraph-properties>
      <style:text-properties style:font-size-complex="12pt"/>
    </style:style>
    <style:style style:name="P1582" style:parent-style-name="Normal" style:family="paragraph">
      <style:paragraph-properties fo:text-align="center">
        <style:tab-stops>
          <style:tab-stop style:type="left" style:position="2.7916in"/>
        </style:tab-stops>
      </style:paragraph-properties>
      <style:text-properties style:font-size-complex="12pt"/>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justify" fo:line-height="115%" fo:text-indent="0.3937in"/>
      <style:text-properties style:font-size-complex="12pt"/>
    </style:style>
    <style:style style:name="P1585" style:parent-style-name="Normal" style:family="paragraph">
      <style:paragraph-properties fo:text-align="justify" fo:line-height="115%" fo:text-indent="4.4597in"/>
      <style:text-properties fo:font-size="10pt" style:font-size-asian="10pt"/>
    </style:style>
    <style:style style:name="P1586" style:parent-style-name="Normal" style:family="paragraph">
      <style:paragraph-properties fo:line-height="115%"/>
      <style:text-properties style:font-size-complex="12pt"/>
    </style:style>
    <style:style style:name="P1587" style:parent-style-name="Normal" style:family="paragraph">
      <style:paragraph-properties fo:text-align="justify" fo:line-height="115%"/>
      <style:text-properties style:font-size-complex="12pt"/>
    </style:style>
    <style:style style:name="P1588" style:parent-style-name="Normal" style:family="paragraph">
      <style:paragraph-properties fo:text-align="justify" fo:line-height="115%"/>
      <style:text-properties style:font-size-complex="12pt"/>
    </style:style>
    <style:style style:name="P1589" style:parent-style-name="Normal" style:family="paragraph">
      <style:paragraph-properties fo:text-align="justify" fo:line-height="115%" fo:text-indent="3.3333in"/>
      <style:text-properties fo:font-size="10pt" style:font-size-asian="10pt"/>
    </style:style>
    <style:style style:name="P1590" style:parent-style-name="Normal" style:family="paragraph">
      <style:paragraph-properties fo:text-align="justify" fo:line-height="115%"/>
      <style:text-properties style:font-size-complex="12pt"/>
    </style:style>
    <style:style style:name="P1591" style:parent-style-name="Normal" style:family="paragraph">
      <style:paragraph-properties fo:text-align="justify" fo:line-height="115%" fo:text-indent="1.4583in"/>
      <style:text-properties fo:font-size="10pt" style:font-size-asian="10pt"/>
    </style:style>
    <style:style style:name="P1592" style:parent-style-name="Normal" style:family="paragraph">
      <style:paragraph-properties fo:text-align="justify" fo:line-height="115%"/>
      <style:text-properties style:font-size-complex="12pt"/>
    </style:style>
    <style:style style:name="P1593" style:parent-style-name="Normal" style:family="paragraph">
      <style:paragraph-properties fo:text-align="justify" fo:line-height="115%"/>
      <style:text-properties style:font-size-complex="12pt"/>
    </style:style>
    <style:style style:name="P1594" style:parent-style-name="Normal" style:family="paragraph">
      <style:paragraph-properties fo:text-align="justify" fo:text-indent="0.0986in">
        <style:tab-stops>
          <style:tab-stop style:type="left" style:position="0.2958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0986in">
        <style:tab-stops>
          <style:tab-stop style:type="left" style:position="0.295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margin-left="1.5in" fo:text-indent="-0.1256in">
        <style:tab-stops/>
      </style:paragraph-properties>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909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909in"/>
      <style:text-properties fo:color="#000000" fo:font-size="11pt" style:font-size-asian="11pt" style:font-size-complex="11pt"/>
    </style:style>
    <style:style style:name="P1612" style:parent-style-name="Normal" style:family="paragraph">
      <style:paragraph-properties fo:text-align="justify" fo:text-indent="0.5909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margin-left="1.5in" fo:text-indent="0.5909in">
        <style:tab-stops/>
      </style:paragraph-properties>
      <style:text-properties fo:font-size="11pt" style:font-size-asian="11pt" style:font-size-complex="11pt"/>
    </style:style>
    <style:style style:name="P1616" style:parent-style-name="Normal" style:family="paragraph">
      <style:paragraph-properties fo:margin-left="1.5in" fo:text-indent="-0.1256in">
        <style:tab-stops/>
      </style:paragraph-properties>
      <style:text-properties style:font-size-complex="12pt"/>
    </style:style>
    <style:style style:name="P1617" style:parent-style-name="Normal" style:family="paragraph">
      <style:paragraph-properties fo:margin-left="1.5in" fo:text-indent="-0.1256in">
        <style:tab-stops/>
      </style:paragraph-properties>
      <style:text-properties style:font-size-complex="12pt"/>
    </style:style>
    <style:style style:name="P1618" style:parent-style-name="Normal" style:family="paragraph">
      <style:paragraph-properties fo:margin-left="1.5in" fo:text-indent="-0.1256in">
        <style:tab-stops/>
      </style:paragraph-properties>
      <style:text-properties style:font-size-complex="12pt"/>
    </style:style>
    <style:style style:name="P1619" style:parent-style-name="Normal" style:family="paragraph">
      <style:paragraph-properties fo:margin-left="1.5in" fo:text-indent="-0.1256in">
        <style:tab-stops/>
      </style:paragraph-properties>
      <style:text-properties style:font-size-complex="12pt"/>
    </style:style>
    <style:style style:name="P1620" style:parent-style-name="Normal" style:family="paragraph">
      <style:paragraph-properties fo:text-indent="1.1812in"/>
      <style:text-properties style:font-size-complex="12pt"/>
    </style:style>
    <style:style style:name="P1621" style:parent-style-name="Normal" style:family="paragraph">
      <style:paragraph-properties fo:margin-left="1.5in" fo:text-indent="0.2055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master-page-name="MPF9" style:family="paragraph">
      <style:paragraph-properties fo:break-before="page" fo:margin-left="3.9375in" style:page-number="1">
        <style:tab-stops/>
      </style:paragraph-properties>
      <style:text-properties style:font-size-complex="12pt"/>
    </style:style>
    <style:style style:name="P1633" style:parent-style-name="Normal" style:family="paragraph">
      <style:paragraph-properties fo:margin-left="3.9375in">
        <style:tab-stops/>
      </style:paragraph-properties>
      <style:text-properties style:font-size-complex="12pt"/>
    </style:style>
    <style:style style:name="P1634" style:parent-style-name="Normal" style:family="paragraph">
      <style:paragraph-properties fo:margin-left="3.9375in">
        <style:tab-stops/>
      </style:paragraph-properties>
      <style:text-properties style:font-size-complex="12pt"/>
    </style:style>
    <style:style style:name="P1635" style:parent-style-name="Normal" style:family="paragraph">
      <style:paragraph-properties fo:margin-left="3.9375in">
        <style:tab-stops/>
      </style:paragraph-properties>
      <style:text-properties style:font-size-complex="12pt"/>
    </style:style>
    <style:style style:name="P1636" style:parent-style-name="Normal" style:family="paragraph">
      <style:paragraph-properties fo:margin-left="3.93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3.9375in">
        <style:tab-stops/>
      </style:paragraph-properties>
      <style:text-properties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fo:line-height="115%"/>
      <style:text-properties style:font-size-complex="12pt"/>
    </style:style>
    <style:style style:name="P1643" style:parent-style-name="Normal" style:family="paragraph">
      <style:paragraph-properties fo:text-align="center" fo:line-height="115%"/>
      <style:text-properties fo:font-size="10pt" style:font-size-asian="10pt"/>
    </style:style>
    <style:style style:name="P1644" style:parent-style-name="Normal" style:family="paragraph">
      <style:paragraph-properties fo:text-align="center" fo:line-height="115%"/>
      <style:text-properties style:font-size-complex="12pt"/>
    </style:style>
    <style:style style:name="P1645" style:parent-style-name="Normal" style:family="paragraph">
      <style:paragraph-properties fo:text-align="center" fo:line-height="115%"/>
      <style:text-properties style:font-size-complex="12pt"/>
    </style:style>
    <style:style style:name="P1646" style:parent-style-name="Normal" style:family="paragraph">
      <style:paragraph-properties fo:text-align="center" fo:line-height="115%"/>
      <style:text-properties fo:font-size="10pt" style:font-size-asian="10pt"/>
    </style:style>
    <style:style style:name="P1647" style:parent-style-name="Normal" style:family="paragraph">
      <style:paragraph-properties fo:text-align="center" fo:line-height="115%"/>
      <style:text-properties style:font-size-complex="12pt"/>
    </style:style>
    <style:style style:name="P1648" style:parent-style-name="Normal" style:family="paragraph">
      <style:paragraph-properties fo:text-align="center" fo:line-height="115%"/>
      <style:text-properties style:font-size-complex="12pt"/>
    </style:style>
    <style:style style:name="P1649" style:parent-style-name="Normal" style:family="paragraph">
      <style:paragraph-properties fo:text-align="center" fo:line-height="115%"/>
      <style:text-properties fo:font-size="10pt" style:font-size-asian="10pt"/>
    </style:style>
    <style:style style:name="P1650" style:parent-style-name="Normal" style:family="paragraph">
      <style:paragraph-properties fo:text-align="center" fo:line-height="115%"/>
      <style:text-properties style:font-size-complex="12pt"/>
    </style:style>
    <style:style style:name="P1651" style:parent-style-name="Normal" style:family="paragraph">
      <style:paragraph-properties fo:text-align="center" fo:line-height="115%"/>
      <style:text-properties style:font-size-complex="12pt"/>
    </style:style>
    <style:style style:name="P1652" style:parent-style-name="Normal" style:family="paragraph">
      <style:paragraph-properties fo:line-height="115%"/>
      <style:text-properties style:font-size-complex="12pt"/>
    </style:style>
    <style:style style:name="P1653" style:parent-style-name="Normal" style:family="paragraph">
      <style:paragraph-properties fo:line-height="115%"/>
    </style:style>
    <style:style style:name="T1654" style:parent-style-name="DefaultParagraphFont" style:family="text">
      <style:text-properties style:font-size-complex="12pt"/>
    </style:style>
    <style:style style:name="T1655" style:parent-style-name="DefaultParagraphFont" style:family="text">
      <style:text-properties fo:font-size="10pt" style:font-size-asian="10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659" style:parent-style-name="Normal" style:family="paragraph">
      <style:paragraph-properties fo:text-align="center">
        <style:tab-stops>
          <style:tab-stop style:type="left" style:position="2.7916in"/>
        </style:tab-stops>
      </style:paragraph-properties>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664" style:parent-style-name="Normal" style:family="paragraph">
      <style:paragraph-properties fo:text-align="center">
        <style:tab-stops>
          <style:tab-stop style:type="left" style:position="2.791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P1668" style:parent-style-name="Normal" style:family="paragraph">
      <style:paragraph-properties fo:text-align="center">
        <style:tab-stops>
          <style:tab-stop style:type="left" style:position="2.7916in"/>
        </style:tab-stops>
      </style:paragraph-properties>
      <style:text-properties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justify" fo:line-height="115%" fo:text-indent="0.3937in"/>
      <style:text-properties style:font-size-complex="12pt"/>
    </style:style>
    <style:style style:name="P1671" style:parent-style-name="Normal" style:family="paragraph">
      <style:paragraph-properties fo:text-align="justify" fo:line-height="115%" fo:text-indent="4.4597in"/>
      <style:text-properties fo:font-size="10pt" style:font-size-asian="10pt"/>
    </style:style>
    <style:style style:name="P1672" style:parent-style-name="Normal" style:family="paragraph">
      <style:paragraph-properties fo:line-height="115%"/>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style:text-properties style:font-size-complex="12pt"/>
    </style:style>
    <style:style style:name="P1675" style:parent-style-name="Normal" style:family="paragraph">
      <style:paragraph-properties fo:text-align="justify" fo:line-height="115%" fo:text-indent="3.9375in"/>
      <style:text-properties fo:font-size="10pt" style:font-size-asian="10pt"/>
    </style:style>
    <style:style style:name="P1676" style:parent-style-name="Normal" style:family="paragraph">
      <style:paragraph-properties fo:text-align="justify" fo:line-height="115%"/>
      <style:text-properties style:font-size-complex="12pt"/>
    </style:style>
    <style:style style:name="P1677" style:parent-style-name="Normal" style:family="paragraph">
      <style:paragraph-properties fo:text-align="justify" fo:line-height="115%" fo:text-indent="1.4583in"/>
      <style:text-properties fo:font-size="10pt" style:font-size-asian="10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fo:text-indent="0.1972in"/>
    </style:style>
    <style:style style:name="P1681" style:parent-style-name="Normal" style:family="paragraph">
      <style:paragraph-properties fo:text-align="justify" fo:text-indent="0.1972in"/>
    </style:style>
    <style:style style:name="T1682" style:parent-style-name="DefaultParagraphFont" style:family="text">
      <style:text-properties fo:color="#000000"/>
    </style:style>
    <style:style style:name="P1683" style:parent-style-name="Normal" style:family="paragraph">
      <style:paragraph-properties fo:text-align="justify" fo:text-indent="0.1972in"/>
    </style:style>
    <style:style style:name="P1684" style:parent-style-name="Normal" style:family="paragraph">
      <style:paragraph-properties fo:text-align="justify" fo:text-indent="0.1972in"/>
    </style:style>
    <style:style style:name="P1685"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686" style:parent-style-name="Normal" style:family="paragraph">
      <style:paragraph-properties fo:text-align="justify" fo:text-indent="0.5909in"/>
      <style:text-properties fo:color="#000000" fo:font-size="11pt" style:font-size-asian="11pt" style:font-size-complex="11pt"/>
    </style:style>
    <style:style style:name="P1687" style:parent-style-name="Normal" style:family="paragraph">
      <style:paragraph-properties fo:text-align="justify" fo:text-indent="2.4909in"/>
      <style:text-properties fo:color="#000000" fo:font-size="11pt" style:font-size-asian="11pt" style:font-size-complex="11pt"/>
    </style:style>
    <style:style style:name="P1688" style:parent-style-name="Normal" style:family="paragraph">
      <style:paragraph-properties fo:text-align="justify" fo:line-height="115%"/>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line-height="115%" fo:text-indent="0.5909in"/>
      <style:text-properties fo:color="#000000" fo:font-size="11pt" style:font-size-asian="11pt" style:font-size-complex="11pt"/>
    </style:style>
    <style:style style:name="P1694" style:parent-style-name="Normal" style:family="paragraph">
      <style:paragraph-properties fo:text-align="justify" fo:line-height="115%" fo:text-indent="0.5909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line-height="115%" fo:text-indent="0.5909in"/>
      <style:text-properties fo:font-size="11pt" style:font-size-asian="11pt" style:font-size-complex="11p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fo:line-height="115%"/>
      <style:text-properties style:font-size-complex="12pt" style:language-asian="lt" style:country-asian="LT"/>
    </style:style>
    <style:style style:name="P1702" style:parent-style-name="Normal" style:family="paragraph">
      <style:paragraph-properties fo:line-height="115%" fo:text-indent="0.984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15%" fo:text-indent="1.5826in"/>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h text:style-name="P11" text:outline-level="2">SPRENDIMAS</text:h>
      <text:p text:style-name="P12"><text:span text:style-name="T13">DĖL SAVIVALDYBĖS TARYBOS<text:s/></text:span><text:span text:style-name="T14">2013 M. GRUODŽIO 19 D.<text:s/></text:span><text:span text:style-name="T15">SPRENDIMO</text:span><text:span text:style-name="T16"><text:s/>NR. 1-424</text:span><text:span text:style-name="T17"><text:s/>„DĖL VAIKŲ PRIĖMIMO Į IKIMOKYKLINIO UGDYMO MOKYKLŲ GRUPES UGDYTIS PAGAL IKIMOKYKLINIO IR (AR) PRIEŠMOKYKLINIO UGDYMO PROGRAMAS TVARKOS APRAŠO PATVIRTINIMO IR SAVIVALDYBĖS TARYBOS 2004 M. LIEPOS 8 D. SPRENDIMO NR. 1-20-20, 2008 M. LIEPOS 31 D. SPRENDIMO<text:s/></text:span></text:p>
      <text:p text:style-name="P18"><text:span text:style-name="T19">NR. 1-21-13 1 PUNKTO, 2008 M. RUGPJŪČIO 28 D. SPRENDIMO NR. 1-22-9, 2009 M. GEGUŽĖS 28 D. SPRENDIMO NR. 1-33-8, 2009 M. SPALIO 27 D. SPRENDIMO NR. 1-41-5 PRIPAŽINIMO NETEKUSIAIS GALIOS</text:span><text:span text:style-name="T20">“</text:span><text:span text:style-name="T21"><text:s/>PAKEITIMO</text:span></text:p>
      <text:p text:style-name="P22"/>
      <text:h text:style-name="P23" text:outline-level="3">2021 m. gegužės 26 d. Nr. 1-180</text:h>
      <text:h text:style-name="P24" text:outline-level="3">Panevėžys</text:h>
      <text:p text:style-name="P25"/>
      <text:p text:style-name="P26"><text:span text:style-name="T27">Vadovaudamasi Lietuvos Respublikos vietos savivaldos įstatymo 6 straipsnio 8 punktu, 18 straipsnio 1 dalimi,<text:s/></text:span>Lietuvos higienos norma HN 75:2016 „Ikimokyklinio ir priešmokyklinio ugdymo programų vykdymo bendrieji sveikatos saugos reikalavimai“, patvirtinta<text:s/><text:span text:style-name="T28">Lietuvos Respublikos sveikatos apsaugos ministro 2010 m. balandžio 22 d. įsakymu Nr. V-313 „</text:span><text:span text:style-name="T29">Dėl Lietuvos higienos normos HN 75:2016 „Ikimokyklinio ir priešmokyklinio ugdymo programų<text:s/></text:span><text:soft-page-break/><text:span text:style-name="T30">vykdymo bendrieji sveikatos saugos reikalavimai“ patvirtinimo“</text:span><text:span text:style-name="T31"><text:s/></text:span><text:span text:style-name="T32">(su vėlesniais pakeitimais),<text:s/></text:span>Priešmokyklinio ugdymo tvarkos aprašu, patvirtintu<text:s/><text:span text:style-name="T33">Lietuvos Respublikos švietimo ir mokslo ministro 2013<text:s/></text:span><text:span text:style-name="T34">m. lapkričio 21 d. įsakymu Nr. V-1106 „Dėl Priešmokyklinio ugdymo tvarkos aprašo patvirtinimo“ (su vėlesniais pakeitimais)</text:span><text:span text:style-name="T35"><text:s/></text:span><text:span text:style-name="T36">ir<text:s/></text:span><text:span text:style-name="T37">atsižvelgdama į Panevėžio miesto ikimokyklinio ugdymo mokyklų vadovų pasitarimo 2021 m. kovo 30 d. protokolinį nutarimą Nr.<text:s/></text:span><text:span text:style-name="T38">IV-11(22.1.9</text:span><text:span text:style-name="T39">),</text:span><text:span text:style-name="T40"><text:s/>Panevėžio miesto savivaldybės taryba<text:s/></text:span></text:p>
      <text:p text:style-name="P41"><text:span text:style-name="T42">n u s p r e n d ž i a:<text:s/></text:span></text:p>
      <text:p text:style-name="P43"><text:span text:style-name="T44">1</text:span><text:span text:style-name="T45">. Pakeisti Vaikų priėmimo į ikimokyklinio ugdymo mokyklų grupes ugdytis pagal ikimokyklinio ir (ar) priešmokyklinio ugdymo programas tvarkos aprašą, patvirtintą Panevėžio miesto savivaldybės tarybos<text:s/></text:span><text:span text:style-name="T46">2013 m. gruodžio 19 d. sprendimu Nr. 1-424 „Dėl Vaikų priėmimo į ikimokyklinio ugdymo mokyklų grupes ugdytis pagal ikimokyklinio ir (ar) priešmokyklinio ugdymo programas tvarkos aprašo patvirtinimo ir Savivaldybės tarybos 2004 m. liepos 8 d. sprendimo Nr. 1-20-20, 2008 m. liepos 31 d. sprendimo Nr. 1-21-13 1 punkto, 2008 m. rugpjūčio 28 d. sprendimo Nr. 1-22-9, 2009 m. gegužės 28 d. sprendimo Nr. 1-33-8, 2009 m. spalio 27 d. sprendimo Nr. 1-41-5 pripažinimo netekusiais galios“,<text:s/></text:span><text:span text:style-name="T47">ir išdėstyti jį nauja redakcija (pridedama).</text:span></text:p>
      <text:p text:style-name="P48"><text:span text:style-name="T49">2</text:span><text:span text:style-name="T50">. Nustatyti, kad šis sprendimas įsigalioja 2021 m. birželio 1 d.<text:s/></text:span></text:p>
      <text:p text:style-name="P51"/>
      <text:p text:style-name="P52"><text:span text:style-name="T53">Savivaldybės meras</text:span><text:span text:style-name="T54"><text:tab/>Rytis Mykolas Račkauskas</text:span></text:p>
      <text:soft-page-break/>
      <text:p text:style-name="P55"><text:span text:style-name="T61">PATVIRTINTA</text:span></text:p>
      <text:p text:style-name="P62">Panevėžio miesto savivaldybės tarybos<text:s/></text:p>
      <text:p text:style-name="P63">2013 m. gruodžio 19 d. sprendimu Nr. 1-424</text:p>
      <text:p text:style-name="P64">(Panevėžio miesto savivaldybės tarybos</text:p>
      <text:p text:style-name="P65">2021 m. gegužės 26 d.<text:s/><text:span text:style-name="T66">sprendimo Nr. 1-180</text:span></text:p>
      <text:p text:style-name="P67">redakcija)</text:p>
      <text:p text:style-name="P68"/>
      <text:p text:style-name="P69"/>
      <text:p text:style-name="P70"><text:span text:style-name="T71">VAIKŲ PRIĖMIMO Į IKIMOKYKLINIO UGDYMO MOKYKLŲ GRUPES UGDYTIS PAGAL IKIMOKYKLINIO IR (AR) PRIEŠMOKYKLINIO UGDYMO PROGRAM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kų priėmimo į ikimokyklinio ugdymo mokyklų grupes ugdytis pagal ikimokyklinio ir (ar) priešmokyklinio ugdymo programas tvarkos apraše (toliau – Aprašas) nustatyta vaikų priėmimo į ikimokyklinio ugdymo mokyklų grupes ugdytis pagal ikimokyklinio ir (ar) priešmokyklinio ugdymo programas (toliau – grupė) tvarka, grupių komplektavimo kriterijai, prašymų ir priėmimo į ikimokyklinio ugdymo mokyklas įforminimas, informavimo apie grupių komplektavimą tvarka, komplektavimo vykdymo priežiūra ir atsakomybė.</text:span></text:p>
      <text:p text:style-name="P82"><text:span text:style-name="T83">2</text:span><text:span text:style-name="T84">. Aprašas parengtas vadovaujantis Lietuvos Respublikos vietos savivaldos įstatymu, Lietuvos Respublikos š</text:span><text:span text:style-name="T85">vietimo įstatymu,<text:s/></text:span><text:span text:style-name="T86">Priešmokyklinio ugdymo tvarkos aprašu,<text:s/></text:span><text:span text:style-name="T87">Atlyginimo už vaikų išlaikymą savivaldybės ikimokyklinio ugdymo mokyklose mokesčio tvarkos aprašu</text:span><text:span text:style-name="T88">,</text:span><text:span text:style-name="T89"><text:s/>Lietuvos higienos norma HN 75:2016 „Ikimokyklinio ir priešmokyklinio ugdymo programų vykdymo bendrieji sveikatos saugos reikalavimai“, patvirtinta Lietuvos Respublikos sveikatos apsaugos ministro<text:s/></text:span><text:span text:style-name="T90">2010 m. balandžio 22 d. įsakymu Nr. V-313 (su vėlesniais pakeitimais) ir kitais teisės aktais.</text:span></text:p>
      <text:p text:style-name="P91"/>
      <text:p text:style-name="P92"><text:span text:style-name="T93">II</text:span><text:span text:style-name="T94"><text:s/>SKYRIUS</text:span></text:p>
      <text:p text:style-name="P95"><text:span text:style-name="T96">VAIKŲ PRIĖMIMO Į GRUPES TVARKA</text:span></text:p>
      <text:p text:style-name="P97"/>
      <text:p text:style-name="P98"><text:span text:style-name="T99">3</text:span><text:span text:style-name="T100">. Vaikai į grupes priimami pagal tokias taisykles:</text:span></text:p>
      <text:p text:style-name="P101"><text:span text:style-name="T102">3.1</text:span><text:span text:style-name="T103">. Laikomasi eilės pagal pageidaujančiųjų lankyti ikimokyklinio ugdymo įstaigą prašymo registravimo datą.</text:span></text:p>
      <text:p text:style-name="P104"><text:span text:style-name="T105">3.2</text:span><text:span text:style-name="T106">. Prioritetas teikiamas:<text:s/></text:span></text:p>
      <text:p text:style-name="P107"><text:span text:style-name="T108">3.2.1</text:span><text:span text:style-name="T109">. socialinę riziką patiriantiems vaikams ir (ar) vaikams, kuriems<text:s/></text:span><text:span text:style-name="T110">Savivaldybės administracijos direktoriaus įsakymu skirtas privalomas ikimokyklinis ugdymas;<text:s/></text:span></text:p>
      <text:p text:style-name="P111"><text:span text:style-name="T112">3.2.2</text:span><text:span text:style-name="T113">.<text:s/></text:span><text:span text:style-name="T114">vaikams, kurių gyvenamoji vieta deklaruota Panevėžio miesto savivaldybėje;</text:span><text:s/></text:p>
      <text:p text:style-name="P115"><text:span text:style-name="T116">3.2.3</text:span><text:span text:style-name="T117">. vaikams, kurių brolis ar sesuo lanko šią įstaigą;</text:span></text:p>
      <text:p text:style-name="P118"><text:span text:style-name="T119">3.2.4</text:span><text:span text:style-name="T120">.</text:span><text:s/><text:span text:style-name="T121">įvaikintiems (gavus įtėvių sutikimą), globą turintiems vaikams (išskyrus atvejus, kai laikinoji globa nustatoma tėvų prašymu);</text:span></text:p>
      <text:p text:style-name="P122"><text:span text:style-name="T123">3.2.5</text:span><text:span text:style-name="T124">. vaikams, kurių vienam iš tėvų (globėjų, įtėvių) nustatytas 0–55 procentų darbingumo lygis.</text:span></text:p>
      <text:p text:style-name="P125"><text:span text:style-name="T126">3.3</text:span><text:span text:style-name="T127">. Vaikai, kurių gyvenamoji vieta deklaruota kitose savivaldybėse, priimami, jei yra laisvų vietų.</text:span><text:span text:style-name="T128"><text:s/></text:span></text:p>
      <text:p text:style-name="P129"><text:span text:style-name="T130">3.4</text:span><text:span text:style-name="T131">. Vaikai, turintys didelių ar labai didelių specialiųjų ugdymosi poreikių, į ikimokyklinio ugdymo mokyklų specialiąsias grupes, kuriose kompleksinę pagalbą teikia įvairių specialistų komanda, centralizuotai priimami Panevėžio miesto savivaldybės administracijos Švietimo skyriuje (toliau – Švietimo skyrius).</text:span></text:p>
      <text:p text:style-name="P132"><text:span text:style-name="T133">3.5</text:span><text:span text:style-name="T134">. Prašymai priimti į bendrojo ugdymo grupes teikiami elektroniniu būdu ikimokyklinio ugdymo mokyklų vaikų registracijos ir eilių sudarymo sistemoje https://darzeliai.panevezys.lt/, į specialiąsias grupes – Švietimo skyriuje</text:span><text:span text:style-name="T135"><text:s/></text:span><text:span text:style-name="T136">(prašymai gali būti pateikiami ir elektroniniu būdu, vykdant interaktyvią priėmimo į mokyklas registraciją).</text:span></text:p>
      <text:p text:style-name="P137"><text:span text:style-name="T138">3.6</text:span><text:span text:style-name="T139">. Į ikimokyklinio ugdymo mokyklos savaitines grupes vaikai priimami, atsižvelgiant į šiuos reikšmingus kriterijus:</text:span></text:p>
      <text:p text:style-name="P140"><text:span text:style-name="T141">3.6.1</text:span><text:span text:style-name="T142">. vaikas turi tik vieną iš tėvų (globėjų, įtėvių), kitas iš tėvų (globėjų, įtėvių) – miręs, dingęs be žinios, suimtas ikiteisminio tyrimo metu, atlieka bausmę įkalinimo įstaigoje, vaiką augina vieniša motina ar tėvas, tėvai išsiskyrę;</text:span></text:p>
      <text:p text:style-name="P143"><text:span text:style-name="T144">3.6.2</text:span><text:span text:style-name="T145">. tėvai (globėjai, įtėviai)</text:span><text:span text:style-name="T146"><text:s/></text:span><text:span text:style-name="T147">turi neįgalumą;</text:span></text:p>
      <text:p text:style-name="P148"><text:span text:style-name="T149">3.6.3</text:span><text:span text:style-name="T150">. vienas iš tėvų (globėjų, įtėvių) mokosi mokymo įstaigos dieniniame ar vakariniame skyriuje (pagal mokymo įstaigos pažymas);</text:span></text:p>
      <text:p text:style-name="P151"><text:span text:style-name="T152">3.6.4</text:span><text:span text:style-name="T153">. tėvai (globėjai, įtėviai) dirba pagal kintamą darbo grafiką, išvyksta į komandiruotes (pateikus grafikus arba darbo pažymas iš darbovietės).<text:s/></text:span></text:p>
      <text:p text:style-name="P154"><text:span text:style-name="T155">4</text:span><text:span text:style-name="T156">.<text:s/></text:span><text:span text:style-name="T157">Vaikas į grupę priimamas sudarant dvišalę (tarp vieno iš tėvų (globėjų, įtėvių) ir ikimokyklinio ugdymo mokyklos vadovo) ugdymo sutartį (1–4 priedai). Sutartis sudaroma ne vėliau kaip pirmąją dieną, kai vaikas pradeda lankyti ikimokyklinio ugdymo mokyklą.<text:s/></text:span><text:span text:style-name="T158">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p>
      <text:p text:style-name="P159"><text:span text:style-name="T160">5</text:span><text:span text:style-name="T161">. Vaikai į grupes priimami ir išbraukiami iš jų<text:s/></text:span><text:span text:style-name="T162">ikimokyklinio ugdymo mokyklos</text:span><text:span text:style-name="T163"><text:s/>direktoriaus įsakymu.<text:s/></text:span></text:p>
      <text:p text:style-name="P164"/>
      <text:p text:style-name="P165"><text:span text:style-name="T166">III</text:span><text:span text:style-name="T167"><text:s/>SKYRIUS</text:span></text:p>
      <text:p text:style-name="P168"><text:span text:style-name="T169">INTERAKTYVI PRIĖMIMO Į MOKYKLAS REGISTRACIJA</text:span></text:p>
      <text:p text:style-name="P170"/>
      <text:p text:style-name="P171"><text:span text:style-name="T172">6</text:span><text:span text:style-name="T173">. Prašymai dėl priėmimo į mokyklą registruojami ikimokyklinio ugdymo mokyklų vaikų registracijos ir eilių sudarymo sistemoje (toliau – Sistema) pagal Savivaldybės administracijos direktoriaus patvirtintą tvarką.<text:s/></text:span></text:p>
      <text:p text:style-name="P174"><text:span text:style-name="T175">7</text:span><text:span text:style-name="T176">. Prašymus (5 priedas) dėl priėmimo į<text:s/></text:span><text:span text:style-name="T177">ikimokyklinio ir</text:span><text:span text:style-name="T178"><text:s/>(ar)</text:span><text:span text:style-name="T179"><text:s/>priešmokyklinio, jungtines ikimokyklinio<text:s/></text:span><text:span text:style-name="T180">ir (ar)</text:span><text:span text:style-name="T181"><text:s/>priešmokyklinio</text:span><text:span text:style-name="T182"><text:s/>ugdymo grupes elektroniniu būdu<text:s/></text:span><text:span text:style-name="T183">Sistemoje gali teikti:</text:span></text:p>
      <text:p text:style-name="P184"><text:span text:style-name="T185">7.1</text:span><text:span text:style-name="T186">. tėvai, globėjai, įtėviai<text:s/></text:span><text:span text:style-name="T187">(toliau – Pareiškėjai)</text:span><text:span text:style-name="T188">;</text:span></text:p>
      <text:p text:style-name="P189"><text:span text:style-name="T190">7.2</text:span><text:span text:style-name="T191">.<text:s/></text:span><text:span text:style-name="T192">mokyklos darbuotojas, atsakingas už vaikų priėmimą, t.y.<text:s/></text:span><text:span text:style-name="T193">mokyklos duomenų bazės tvarkytojas, kuris skiriamas<text:s/></text:span><text:span text:style-name="T194">ikimokyklinio ugdymo mokyklos</text:span><text:span text:style-name="T195"><text:s/></text:span><text:span text:style-name="T196">direktoriaus įsakymu.</text:span></text:p>
      <text:p text:style-name="P197"><text:span text:style-name="T198">8</text:span><text:span text:style-name="T199">. Prie prašymo priimti į bendrojo ugdymo grupes pridedami dokumentai ar jų nuorašai, kuriais remiantis gali būti teikiami prioritetai; taip pat pažyma apie atsiskaitymą už vaiko išlaikymą iš anksčiau lankytos įstaigos (išduodama visiškai atsiskaičius su įstaiga) (6 priedas);</text:span><text:span text:style-name="T200"><text:s/></text:span></text:p>
      <text:p text:style-name="P201"><text:span text:style-name="T202">9</text:span><text:span text:style-name="T203">. Prašymai (7 priedas) dėl priėmimo į specialiąsias grupes teikiami Švietimo skyriaus specialistui, atsakingam už centralizuotą mokinių priėmimą į mokyklas. Pateikiant prašymą į ikimokyklinio ugdymo mokyklų specialiąsias grupes pridedamas gimimo liudijimas ar jo kopija, Pedagoginės-psichologinės tarnybos pažyma apie vaiko raidos sutrikimą ir didelius specialiuosius ugdymo poreikius, rekomenduojant ugdytis specialiojoje grupėje.</text:span></text:p>
      <text:p text:style-name="P204"><text:span text:style-name="T205">10</text:span><text:span text:style-name="T206">.<text:s/></text:span><text:span text:style-name="T207">Prašymai (8 priedas) dėl priėmimo į ikimokyklinio ugdymo mokyklų ikimokyklinio<text:s/></text:span><text:span text:style-name="T208">ir (ar)</text:span><text:span text:style-name="T209"><text:s/>priešmokyklinio, jungtines ikimokyklinio<text:s/></text:span><text:span text:style-name="T210">ir (ar)</text:span><text:span text:style-name="T211"><text:s/>priešmokyklinio ugdymo grupes vasaros laikotarpiui teikiami mokyklos darbuotojui, atsakingam už vaikų priėmimą. Vadovaujantis tėvų, globėjų, įtėvių prašymais,<text:s/></text:span><text:span text:style-name="T212">sudaromos naujos grupės ir pasirašomos ugdymo sutartys dėl sutartų paslaugų teikimo bei atitinkamos programos vykdymo vasaros laikotarpiu.<text:s/></text:span><text:span text:style-name="T213">Pasirašius sutartis dėl ugdymo vasaros laikotarpiu, laikinai sustabdoma arba atskiru šalių susitarimu nutraukiama anksčiau pasirašyta ugdymo sutartis. Pateikiant prašymą į ikimokyklinio ugdymo mokyklų grupes ugdytis pagal ikimokyklinio ir (ar) priešmokyklinio ugdymo programas vasaros laikotarpiu pateikiama d</text:span>arbdavio (-ių) pažyma (-os), patvirtinti (-čios) atostogų trukmę vasaros laikotarpiu ar kiti dokumentai, pagrindžiantys darbo santykius nustatytu laikotarpiu. Galimi ir išimtiniai atvejai (tėvų, globėjų, įtėvių liga, darbo paieškos ir kt.).<text:span text:style-name="T214"><text:s/></text:span><text:span text:style-name="T215">Ugdymas</text:span><text:span text:style-name="T216"><text:s/></text:span><text:span text:style-name="T217">pagal ikimokyklinio ir (ar) priešmokyklinio ugdymo programas</text:span><text:span text:style-name="T218"><text:s/>vasaros laikotarpiu teikiamas atsižvelgiant į reikšmingus šiuos kriterijus:</text:span></text:p>
      <text:p text:style-name="P219"><text:span text:style-name="T220">10.1</text:span><text:span text:style-name="T221">. abu tėvai, globėjai, įtėviai dirba ar dėl kitų svarių priežasčių negali užtikrinti vaiko ugdymo ir priežiūros visą ar daugiau nei pusę vasaros laikotarpio;</text:span></text:p>
      <text:p text:style-name="P222"><text:span text:style-name="T223">10.2</text:span><text:span text:style-name="T224">.<text:s/></text:span><text:span text:style-name="T225">Pareiškėjai</text:span><text:span text:style-name="T226"><text:s/>neturi pakankamai finansinių galimybių arba socialinių įgūdžių ar motyvų sudaryti tinkamas ugdymo, priežiūros sąlygas vaikui arba augina specialiųjų poreikių turintį vaiką.</text:span></text:p>
      <text:p text:style-name="P227"><text:span text:style-name="T228">11</text:span><text:span text:style-name="T229">. Pareiškėjai, gavę iš mokyklos informaciją telefonu, registruotu laišku ar elektroniniu paštu apie priėmimą į pageidaujamos mokyklos grupę, per 5 darbo dienas turi pateikti mokyklai dokumentus. Nepateikus visų dokumentų, vaiko įregistravimo įrašas iš grupės sąrašo išbraukiamas, jo vieta neišsaugoma.</text:span></text:p>
      <text:p text:style-name="P230"/>
      <text:p text:style-name="P231"><text:span text:style-name="T232">IV</text:span><text:span text:style-name="T233"><text:s/>SKYRIUS</text:span></text:p>
      <text:p text:style-name="P234"><text:span text:style-name="T235">GRUPIŲ KOMPLEKTAVIMAS</text:span></text:p>
      <text:p text:style-name="P236"/>
      <text:p text:style-name="P237"><text:span text:style-name="T238">12</text:span><text:span text:style-name="T239">. Grupes komplektuoja ikimokyklinio ugdymo mokyklos direktorius.</text:span><text:span text:style-name="T240"><text:s/>Ikimokyklinio</text:span><text:span text:style-name="T241"><text:s/></text:span><text:span text:style-name="T242">ir (ar)</text:span><text:span text:style-name="T243"><text:s/>priešmokyklinio, jungtinės ikimokyklinio<text:s/></text:span><text:span text:style-name="T244">ir (ar)</text:span><text:span text:style-name="T245"><text:s/>priešmokyklinio (j</text:span><text:span text:style-name="T246">ungtinėse grupėse vykdomos priešmokyklinio ir ikimokyklinio ugdymo programos)</text:span><text:span text:style-name="T247"><text:s/>ugdymo grupės mokslo metų ir vasaros laikotarpiams komplektuojamos<text:s/></text:span><text:span text:style-name="T248">pagal prašymų, pateiktų iki gegužės 31 d., skaičių (grupių ir vaikų skaičius patikslinamas iki rugsėjo 1 d.). Jeigu yra laisvų vietų, nuo rugpjūčio 1 d. priimami vaikai,<text:s/></text:span><text:span text:style-name="T249">kurių gyvenamoji vieta deklaruota ne Panevėžio miesto savivaldybėje</text:span><text:span text:style-name="T250">. Vaikų priėmimas į ikimokyklinio ir priešmokyklinio ugdymo grupes vyksta visus metus<text:s/></text:span><text:span text:style-name="T251">(išskyrus vasaros laikotarpį).</text:span><text:span text:style-name="T252"><text:s/></text:span></text:p>
      <text:p text:style-name="P253"><text:span text:style-name="T254">13</text:span><text:span text:style-name="T255">. Pradėjęs lankyti ikimokyklinio ugdymo mokyklą vaikas įregistruojamas<text:s/></text:span><text:span text:style-name="T256">Mokinių<text:s/></text:span><text:span text:style-name="T257">registre. Vaikui neatvykus iki prašyme nurodytos datos ir Pareiškėjams nurodyto laiko nepratęsus, prašymas nebegalioja, vieta neišsaugoma.</text:span></text:p>
      <text:p text:style-name="P258"><text:span text:style-name="T259">14</text:span><text:span text:style-name="T260">. Pareiškėjai, pateikę prašymą priimti vaiką į ikimokyklinio ugdymo mokyklą,<text:s/></text:span><text:span text:style-name="T261">Sistemoje mato:</text:span><text:span text:style-name="T262"><text:s/>duomenis apie mokyklos grupių skaičių ir sudėtį, esamas ir laisvas vietas grupėse, papildomai teikiamas ugdymo, socialines ar kitas paslaugas, duomenis apie vaiko (-ų), globotinio (-ių), įvaikio</text:span><text:span text:style-name="T263"><text:s/></text:span><text:span text:style-name="T264">(-ių) vietą eilėje ir kitą informaciją, parodančią priėmimo į grupę galimybes.<text:s/></text:span></text:p>
      <text:p text:style-name="P265"><text:span text:style-name="T266">15</text:span><text:span text:style-name="T267">. Už informavimą apie vaikų priėmimą į grupes atsakingas ikimokyklinio ugdymo mokyklos direktorius.<text:s/></text:span></text:p>
      <text:p text:style-name="P268"><text:span text:style-name="T269">16</text:span><text:span text:style-name="T270">. G</text:span><text:span text:style-name="T271">rupės komplektuojamos atsižvelgiant į Lietuvos Respublikos higienos normos HN75:2016 reikalavimus, pagal sistemoje esamą eiliškumą, užtikrinant vaiko dienos ir ugdymo režimo fiziologinius ir amžiaus ypatumus. Grupių sąrašai turi būti sudaromi neviršijant pagal amžiaus grupes nurodyto vaikų skaičiaus:</text:span></text:p>
      <text:p text:style-name="P272"><text:span text:style-name="T273">16.1</text:span><text:span text:style-name="T274">. nuo gimimo iki 1 metų amžiaus vaikų grupėje minimalus vaikų skaičius – 4, maksimalus – 6;<text:s/></text:span></text:p>
      <text:p text:style-name="P275"><text:span text:style-name="T276">16.2</text:span><text:span text:style-name="T277">. nuo gimimo iki 3 metų skirtingo amžiaus vaikų grupėje minimalus vaikų skaičius – 6, maksimalus – 8;</text:span></text:p>
      <text:p text:style-name="P278"><text:span text:style-name="T279">16.3</text:span><text:span text:style-name="T280">. nuo 1 iki 2 metų amžiaus vaikų grupėje minimalus vaikų skaičius – 8, maksimalus – 10;<text:s/></text:span></text:p>
      <text:p text:style-name="P281"><text:span text:style-name="T282">16.4</text:span><text:span text:style-name="T283">. nuo 2 iki 3 metų amžiaus vaikų grupėje minimalus vaikų skaičius – 9, maksimalus – 15;<text:s/></text:span></text:p>
      <text:p text:style-name="P284"><text:span text:style-name="T285">16.5</text:span><text:span text:style-name="T286">. nuo 3 metų amžiaus iki pradinio ugdymo pradžios</text:span><text:span text:style-name="T287"><text:s/></text:span><text:span text:style-name="T288">vaikų grupėje minimalus vaikų skaičius – 17, maksimalus – 20;<text:s/></text:span></text:p>
      <text:p text:style-name="P289"><text:span text:style-name="T290">16.6</text:span><text:span text:style-name="T291">. nuo gimimo iki pradinio ugdymo pradžios vaikų grupėje minimalus vaikų skaičius – 8, maksimalus – 10;</text:span></text:p>
      <text:p text:style-name="P292"><text:span text:style-name="T293">16.7</text:span><text:span text:style-name="T294">. nuo 1 metų amžiaus iki pradinio ugdymo pradžios vaikų grupėje minimalus vaikų skaičius – 10, maksimalus – 12;<text:s/></text:span></text:p>
      <text:p text:style-name="P295"><text:span text:style-name="T296">16.8</text:span><text:span text:style-name="T297">. nuo 2 metų amžiaus iki pradinio ugdymo pradžios vaikų grupėje minimalus vaikų skaičius – 14, maksimalus – 16;<text:s/></text:span></text:p>
      <text:p text:style-name="P298"><text:span text:style-name="T299">16.9</text:span><text:span text:style-name="T300">. vienas sutrikusio intelekto, kurčias, neprigirdintis, aklas, silpnaregis, turintis judesio ir padėties, elgesio, žymių kalbos ar kitų komunikacijos, įvairiapusių raidos sutrikimų ar kompleksinę negalią turintis vaikas, ugdomas integruotai, prilyginamas dviem tos grupės, kurioje ugdomas, vaikams, todėl atitinkamai mažinamas 16.1–16.8 papunkčiuose nustatytas grupės vaikų skaičius;</text:span></text:p>
      <text:p text:style-name="P301"><text:span text:style-name="T302">16.10</text:span><text:span text:style-name="T303">.</text:span><text:span text:style-name="T304"><text:s/>specialiosios grupės formuojamos taip:</text:span></text:p>
      <text:p text:style-name="P305"><text:span text:style-name="T306">16.10.1</text:span><text:span text:style-name="T307">. turinčių vidutinį, žymų ir labai žymų intelekto sutrikimą –<text:s/></text:span><text:span text:style-name="T308">ne mažiau kaip 4 ir ne daugiau kaip<text:s/></text:span><text:span text:style-name="T309">6 vaikai; aklųjų –<text:s/></text:span><text:span text:style-name="T310">ne mažiau kaip 4 ir<text:s/></text:span><text:span text:style-name="T311">ne daugiau kaip 6 vaikai; silpnaregių –<text:s/></text:span><text:span text:style-name="T312">ne mažiau kaip 8 ir<text:s/></text:span><text:span text:style-name="T313">ne daugiau kaip 10 vaikų; sutrikusios klausos – ne<text:s/></text:span><text:span text:style-name="T314">mažiau kaip 4 ir ne<text:s/></text:span><text:span text:style-name="T315">daugiau kaip 6 vaikai; turinčių žymių kalbos ar kitų komunikacijos sutrikimų –<text:s/></text:span><text:span text:style-name="T316">ne mažiau kaip 8 ir<text:s/></text:span><text:span text:style-name="T317">ne daugiau kaip 10 vaikų; turinčių judesio ir padėties sutrikimų – ne<text:s/></text:span><text:span text:style-name="T318">mažiau kaip 6 ir ne<text:s/></text:span><text:span text:style-name="T319">daugiau kaip 8 vaikai; turinčių įvairiapusių raidos sutrikimų ar kompleksinę negalią –<text:s/></text:span><text:span text:style-name="T320">ne mažiau kaip 4 ir<text:s/></text:span><text:span text:style-name="T321">ne daugiau kaip 6 vaikai; turinčių kompleksinę negalią (judesio ir padėties sutrikimų) – ne daugiau kaip 3 vaikai;<text:s/></text:span></text:p>
      <text:p text:style-name="P322"><text:span text:style-name="T323">16.10.2</text:span><text:span text:style-name="T324">. mišrioje specialiojoje grupėje –<text:s/></text:span><text:span text:style-name="T325">ne mažiau kaip 8 ir<text:s/></text:span><text:span text:style-name="T326">ne daugiau kaip 10 vaikų. Vienas vaikas, turintis įvairiapusių raidos sutrikimų ar kompleksinę negalią, aklasis, ugdomas mišrioje specialiojoje grupėje, prilyginamas dviem šios grupės vaikams, o turintis kompleksinę negalią (judesio ir padėties sutrikimų) – trims grupės vaikams, todėl atitinkamai mažinamas grupės vaikų skaičius.<text:s/></text:span></text:p>
      <text:p text:style-name="P327"/>
      <text:p text:style-name="P328"><text:span text:style-name="T329">V</text:span><text:span text:style-name="T330"><text:s/>SKYRIUS</text:span></text:p>
      <text:p text:style-name="P331"><text:span text:style-name="T332">Grupių struktūra ir informavimas</text:span></text:p>
      <text:p text:style-name="P333"/>
      <text:p text:style-name="P334"><text:span text:style-name="T335">17</text:span><text:span text:style-name="T336">. Grupės pagal ugdymo turinį, vaikų poreikius gali būti bendrosios ir specialiosios</text:span><text:span text:style-name="T337"><text:s/></text:span><text:span text:style-name="T338">paskirties.<text:s/></text:span><text:span text:style-name="T339">Į bendrosios paskirties grupes gali būti integruojami vaikai, kuriems nustatyti specialieji ugdymo poreikiai, vadovaujantis Lietuvos Respublikos švietimo įstatymo 34 straipsniu, atsižvelgiant į tėvų pasirinkimą.</text:span></text:p>
      <text:p text:style-name="P340"><text:span text:style-name="T341">18</text:span><text:span text:style-name="T342">.<text:s/></text:span><text:span text:style-name="T343">Pareiškėjams pageidaujant, broliai, seserys gali būti ugdomi toje pačioje grupėje.<text:s/></text:span></text:p>
      <text:p text:style-name="P344"><text:span text:style-name="T345">19</text:span><text:span text:style-name="T346">. Vaikų paskirstymas į grupes<text:s/></text:span><text:span text:style-name="T347">įforminamas ikimokyklinio ugdymo mokyklos direktoriaus įsakymu.</text:span></text:p>
      <text:p text:style-name="P348"><text:span text:style-name="T349">20</text:span><text:span text:style-name="T350">. Informacija apie grupių komplektavimą ir vaikų skaičių jose teikiama Švietimo skyriaus nustatyta tvarka.</text:span></text:p>
      <text:p text:style-name="P351"><text:span text:style-name="T352">21</text:span><text:span text:style-name="T353">.</text:span><text:span text:style-name="T354"><text:s/>Aprašas skelbiamas Savivaldybės interneto svetainėje</text:span><text:span text:style-name="T355"><text:s/></text:span><text:span text:style-name="T356">ir<text:s/></text:span><text:span text:style-name="T357">ikimokyklinio ugdymo<text:s/></text:span><text:span text:style-name="T358">mokyklų interneto svetainėse.</text:span></text:p>
      <text:p text:style-name="P359"/>
      <text:p text:style-name="P360"><text:span text:style-name="T361">VI</text:span><text:span text:style-name="T362"><text:s/>SKYRIUS</text:span></text:p>
      <text:p text:style-name="P363"><text:span text:style-name="T364">ASMENS DUOMENŲ TVARKYMAS</text:span></text:p>
      <text:p text:style-name="P365"/>
      <text:p text:style-name="P366"><text:span text:style-name="T367">22</text:span><text:span text:style-name="T368">.<text:s/></text:span><text:span text:style-name="T369">Asmens duomenys tvarkomi vaikų priėmimo į ikimokyklinio ugdymo mokyklų grupes ugdytis pagal ikimokyklinio ir (ar) priešmokyklinio ugdymo programas tikslu.</text:span></text:p>
      <text:p text:style-name="P370"><text:span text:style-name="T371">23</text:span><text:span text:style-name="T372">.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pan></text:p>
      <text:p text:style-name="P373"><text:span text:style-name="T374">24</text:span><text:span text:style-name="T375">. Asmens duomenys saugomi teisės aktų, reglamentuojančių duomenų saugojimo terminus, nustatyta tvarka ir terminais.</text:span></text:p>
      <text:p text:style-name="P376"><text:span text:style-name="T377">25</text:span><text:span text:style-name="T378">.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79"/>
      <text:p text:style-name="P380"><text:span text:style-name="T381">VII</text:span><text:span text:style-name="T382"><text:s/>SKYRIUS</text:span></text:p>
      <text:p text:style-name="P383"><text:span text:style-name="T384">PRIEŽIŪRA IR ATSAKOMYBĖ</text:span></text:p>
      <text:p text:style-name="P385"/>
      <text:p text:style-name="P386"><text:span text:style-name="T387">26</text:span><text:span text:style-name="T388">. Grupių komplektavimo ir Aprašo vykdymo priežiūrą atlieka Švietimo skyrius.<text:s/></text:span></text:p>
      <text:p text:style-name="P389"><text:span text:style-name="T390">27</text:span><text:span text:style-name="T391">. Už grupių komplektavimą atsako ikimokyklinio ugdymo mokyklos direktorius.</text:span></text:p>
      <text:p text:style-name="P392"/>
      <text:p text:style-name="P393"><text:span text:style-name="T394">VII</text:span><text:span text:style-name="T395">I</text:span><text:span text:style-name="T396"><text:s/>SKYRIUS</text:span></text:p>
      <text:p text:style-name="P397"><text:span text:style-name="T398">BAIGIAMOSIOS NUOSTATOS</text:span></text:p>
      <text:p text:style-name="P399"/>
      <text:p text:style-name="P400"><text:span text:style-name="T401">28</text:span><text:span text:style-name="T402">. Sprendimas dėl vaiko priėmimo arba nepriėmimo į įstaigą gali būti skundžiamas Lietuvos Respublikos teisės aktų nustatyta tvarka.</text:span></text:p>
      <text:p text:style-name="P403"><text:span text:style-name="T404">29</text:span><text:span text:style-name="T405">. Sprendimą dėl Aprašo pakeitimo ar panaikinimo priima Panevėžio miesto savivaldybės taryba.</text:span></text:p>
      <text:p text:style-name="P406"><text:span text:style-name="T407">________________________________</text:span></text:p>
      <text:p text:style-name="P408">Vaikų priėmimo į ikimokyklinio</text:p>
      <text:p text:style-name="P414">ugdymo mokyklų grupes ugdytis pagal</text:p>
      <text:p text:style-name="P415">ikimokyklinio ir (ar) priešmokyklinio</text:p>
      <text:p text:style-name="P416">ugdymo programas tvarkos aprašo</text:p>
      <text:p text:style-name="P417"><text:span text:style-name="T418">1</text:span><text:span text:style-name="T419"><text:s/>priedas</text:span></text:p>
      <text:p text:style-name="P420"/>
      <text:p text:style-name="P421"><text:span text:style-name="T422">(Ikimokyklinio ugdymo nuo gimimo iki 1 metų sutarties forma)</text:span></text:p>
      <text:p text:style-name="P423"/>
      <text:p text:style-name="P424">IKIMOKYKLINIO UGDYMO NUO GIMIMO IKI 1 METŲ<text:s/></text:p>
      <text:p text:style-name="P425">SUTARTIS<text:s/></text:p>
      <text:p text:style-name="P426"/>
      <text:p text:style-name="P427">20..... m. ............................ d. Nr. ...............</text:p>
      <text:p text:style-name="P428"/>
      <text:p text:style-name="P429"/>
      <text:p text:style-name="P430"><text:span text:style-name="T431">Panevėžio ____________________</text:span><text:span text:style-name="T432">,</text:span><text:span text:style-name="T433"><text:s/>kodas<text:s/></text:span><text:span text:style-name="T434">_____________</text:span><text:span text:style-name="T435">, adresas:___________</text:span><text:span text:style-name="T436">____</text:span><text:span text:style-name="T437">, LT-</text:span><text:span text:style-name="T438">_________________</text:span><text:span text:style-name="T439">,<text:s/></text:span><text:span text:style-name="T440">_______________________________________________________________________</text:span></text:p>
      <text:p text:style-name="P441"><text:span text:style-name="T442">(ikimokyklinio ugdymo mokyklos pavadinimas)</text:span></text:p>
      <text:p text:style-name="P443"><text:span text:style-name="T444">tel.<text:s/></text:span><text:span text:style-name="T445">________________,<text:s/></text:span><text:span text:style-name="T446">el. paštas ___________________________ (toliau – Švietimo teikėjas), atstovaujamas direktoriaus (-ės)</text:span><text:span text:style-name="T447"><text:s/></text:span><text:span text:style-name="T448">______________________________ (viena šalis) ir Pareiškėjas (toliau – Klientas) _________________________________________________________________</text:span></text:p>
      <text:p text:style-name="P449">(pareiškėjo vardas ir pavardė)</text:p>
      <text:p text:style-name="P450">_______________________________________________________________________________,<text:s/></text:p>
      <text:p text:style-name="P451"><text:span text:style-name="T452">(</text:span><text:span text:style-name="T453">adresas, telefonas,<text:s/></text:span><text:span text:style-name="T454">el. paštas</text:span><text:span text:style-name="T455">)</text:span></text:p>
      <text:p text:style-name="P456">atstovaujantys vaiko _____________________________________________________ interesams,</text:p>
      <text:p text:style-name="P457">(kita šalis) sudaro šią sutartį (toliau – Sutartis):</text:p>
      <text:p text:style-name="P458"/>
      <text:p text:style-name="P459"><text:span text:style-name="T460">I</text:span><text:span text:style-name="T461">.<text:s/></text:span><text:span text:style-name="T462">SUTARTIES OBJEKTAS</text:span></text:p>
      <text:p text:style-name="P463"/>
      <text:p text:style-name="P464"><text:span text:style-name="T465">1</text:span><text:span text:style-name="T466">.</text:span><text:span text:style-name="T467"><text:s/></text:span><text:span text:style-name="T468">Švietimo teikėjas įsipareigoja Kliento sūnų arba dukrą (</text:span><text:span text:style-name="T469">reikalingą žodį pabraukti</text:span><text:span text:style-name="T470">)<text:s/></text:span></text:p>
      <text:p text:style-name="P471"><text:span text:style-name="T472">_______________________________________________________________________________</text:span></text:p>
      <text:p text:style-name="P473">(vaiko vardas ir pavardė, gimimo metai)</text:p>
      <text:p text:style-name="P474"/>
      <text:p text:style-name="P475"><text:span text:style-name="T476">ugdyti pagal</text:span><text:span text:style-name="T477"><text:s/></text:span>ikimokyklinio ugdymo programą<text:s/><text:span text:style-name="T478">„</text:span><text:span text:style-name="T479">……........................................................................</text:span><text:span text:style-name="T480">“</text:span>,<text:s/><text:span text:style-name="T481"><text:s/></text:span><text:span text:style-name="T482">parengtą pagal Lietuvos Respublikos švietimo ir mokslo ministro patvirtintus ikimokyklinio ugdymo programų kriterijus, Ankstyvojo ugdymo vadovą, sudarant<text:s/></text:span><text:span text:style-name="T483">sąlygas tenkinti vaiko saviraiškos poreikius.</text:span></text:p>
      <text:p text:style-name="P484"/>
      <text:p text:style-name="P485"><text:span text:style-name="T486">II</text:span><text:span text:style-name="T487">.<text:s/></text:span><text:span text:style-name="T488">SUTARTIES ŠALIŲ ĮSIPAREIGOJIMAI</text:span></text:p>
      <text:p text:style-name="P489"/>
      <text:p text:style-name="P490"><text:span text:style-name="T491">2</text:span><text:span text:style-name="T492">. Švietimo teikėjas įsipareigoja:</text:span></text:p>
      <text:p text:style-name="P493">2.1. įgyvendinti ikimokyklinio ugdymo programą pagal Kliento pasirinktą ikimokyklinio ugdymo organizavimo modelį;</text:p>
      <text:p text:style-name="P494">2.2. garantuoti, kad įgyvendinamos kitos ugdymo programos derėtų su įstaigos ikimokyklinio ugdymo programa ir užtikrintų ugdymo tęstinumą, būtų orientuotos į visuminį vaiko ugdymą;</text:p>
      <text:p text:style-name="P495"><text:span text:style-name="T496">2</text:span><text:span text:style-name="T497">.3</text:span><text:span text:style-name="T498">. ugdymo procesą organizuoti vadovaujantis<text:s/></text:span><text:span text:style-name="T499">Lietuvos Respublikos<text:s/></text:span><text:span text:style-name="T500">Konstitucija,<text:s/></text:span><text:span text:style-name="T501">Lietuvos Respublikos š</text:span><text:span text:style-name="T502">vietimo įstatymu,<text:s/></text:span><text:span text:style-name="T503">Lietuvos Respublikos v</text:span><text:span text:style-name="T504">aiko teisių apsaugos pagrindų įstatymu, Lietuvos Respublikos švietimo, mokslo ir sporto ministerijos, steigėjo teisės aktais, įstaigos nuostatais ir darbo tvarkos taisyklėmis;</text:span></text:p>
      <text:p text:style-name="P505"><text:span text:style-name="T506">2.4</text:span><text:span text:style-name="T507">. ugdymo procesą organizuoti vie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508"><text:span text:style-name="T509">2.5</text:span><text:span text:style-name="T510">.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511">2.6. Klientui raštiškai sutikus, skirti vaikui specialųjį ugdymą ir teikti švietimo pagalbą (pedagoginę,<text:s/><text:span text:style-name="T512">psichologinę, specialiąją pedagoginę);</text:span></text:p>
      <text:p text:style-name="P513"><text:span text:style-name="T514">2.7</text:span><text:span text:style-name="T515">. teikti Klientui socialinę pedagoginę pagalbą;<text:s/></text:span></text:p>
      <text:p text:style-name="P516"><text:span text:style-name="T517">2.8</text:span><text:span text:style-name="T518">. nedelsiant pranešti apie vaiko susirgimą arba susižalojimą Klientui; prireikus suteikti pirmąją medicininę pagalbą;</text:span></text:p>
      <text:p text:style-name="P519"><text:span text:style-name="T520">2.9</text:span><text:span text:style-name="T521">. atlikti vaiko pasiekimų<text:s/></text:span>vertinimą pagal Valstybines ikimokyklinio amžiaus vaikų pasiekimų vertinimo rekomendacijas<text:s/><text:span text:style-name="T522">ir individualiai informuoti Klientą išlaikant konfidencialumą;</text:span></text:p>
      <text:p text:style-name="P523">2.10. informuoti Klientą apie vaiko sveikatą, jo pažangą ir pasiekimus, ugdymo sąlygas, teikiamas švietimo paslaugas, kitus vaiko ugdymo(si) klausimus, atliepiant Kliento poreikius ir sudarant prielaidas ugdymą tęsti šeimoje;</text:p>
      <text:p text:style-name="P524">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525"><text:span text:style-name="T526">2.12</text:span><text:span text:style-name="T527">. Klientui sutikus vaiką filmuoti, fotografuoti, daryti vaizdo ir garso įrašus, juos viešinti įstaigoje ir jos interneto svetainėje, kituose informavimo šaltiniuose;</text:span></text:p>
      <text:p text:style-name="P528">2.13. p<text:span text:style-name="T529">ateikti Klientui išsamią informaciją apie teisę į jam priklausančią lengvatą<text:s/></text:span><text:span text:style-name="T530">vadovaujantis<text:s/></text:span><text:span text:style-name="T531">Švietimo teikėjo steigėjo sprendimu patvirtintu Atlyginimo už vaikų išlaikymą Savivaldybės ikimokyklinio ugdymo mokyklose mokesčio tvarkos aprašu;</text:span></text:p>
      <text:p text:style-name="P532">2.14. ugdymo procesui organizuoti skirti mokinio krepšelio, biudžeto, tėvų (globėjų<text:span text:style-name="T533">,</text:span><text:span text:style-name="T534"><text:s/></text:span>įtėvių) atlyginimo už vaikų išlaikymą savivaldybės ikimokyklinio ugdymo mokyklose mokesčio, tėvų (globėjų, įtėvių) paramos, rėmėjų lėšas;</text:p>
      <text:p text:style-name="P535">2.15. organizuoti tėvų (globėjų, įtėvių) susirinkimus, pokalbius, diskusijas;</text:p>
      <text:p text:style-name="P536">2.16. sudaryti sąlygas Klientui pačiam nuspręsti, kokiu būdu dalyvaus grupės gyvenime ir įstaigos veikloje;</text:p>
      <text:p text:style-name="P537">2.17. priimti<text:s/><text:span text:style-name="T538">pirmą kartą atvestą<text:s/></text:span>vaiką į ikimokyklinio ugdymo mokyklą, Klientui pateikus vaiko sveikatos pažymėjimą pagal galiojančius teisės aktus;</text:p>
      <text:p text:style-name="P539">2.18. baigiantis ankstyvojo ikimokyklinio ugdymo programai, teikti rekomendacijas dėl ugdymo tęstinumo, užtikrinti galimybę vaikui toliau ugdytis pagal<text:s/><text:span text:style-name="T540">ikimokyklinio</text:span><text:s/>priešmokyklinio ugdymo programą;</text:p>
      <text:p text:style-name="P541">2.19.<text:s/><text:span text:style-name="T542">2 mėnesius<text:s/></text:span>nesumokėjus<text:s/><text:span text:style-name="T543">atlyginimo už vaiko išlaikymą ikimokyklinio ugdymo mokykloje, vaiko ugdymo sutartį nutraukti ir skolą išieškoti teisės aktų nustatyta tvarka;</text:span></text:p>
      <text:p text:style-name="P544"><text:span text:style-name="T545">2.20</text:span><text:span text:style-name="T546">. sudaryti sąlygas ugdymo įstaigoje mamai kūdikį pamaitinti krūtimi.</text:span></text:p>
      <text:p text:style-name="P547"><text:span text:style-name="T548">3</text:span><text:span text:style-name="T549">. Klientas įsipareigoja:</text:span></text:p>
      <text:p text:style-name="P550">3<text:span text:style-name="T551">.1</text:span><text:span text:style-name="T552">.<text:s/></text:span><text:span text:style-name="T553">pirmą kartą atvedant vaiką į ikimokyklinio ugdymo mokyklą ir vėliau kartą metuose pasitikrinti sveikatą pagal galiojančius teisės aktus.</text:span><text:span text:style-name="T554"><text:s/></text:span></text:p>
      <text:p text:style-name="P555">3.2. užtikrinti vaiko punktualų ir reguliarų ugdymo įstaigos lankymą;</text:p>
      <text:p text:style-name="P556">3.3. laiku atvesti ir pasiimti vaiką iš ugdymo įstaigos. Esant būtinybei el. paštu, SMS žinute<text:s/><text:span text:style-name="T557">ar kita forma<text:s/></text:span>informuoti pedagogą, kas atves ir pasiims vaiką, kai pats Klientas negalės;</text:p>
      <text:p text:style-name="P558">3.4. vaikui neatvykus į ugdymo įstaigą iki 9 val. pranešti vaiko nelankymo priežastį įstaigos nurodytu telefonu ______________________;</text:p>
      <text:p text:style-name="P559">3.5. sutikti, kad vaikui būtų atliekamas higieninis patikrinimas dėl ugdymo įstaigose plintančių infekcinių ligų,<text:s/><text:span text:style-name="T560">galinčių sukelti sveikatos sutrikimų kitiems ugdymo įstaigą lankantiems vaikams;</text:span></text:p>
      <text:p text:style-name="P561">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562"><text:span text:style-name="T563">3.</text:span>7.<text:s/><text:span text:style-name="T564">neprieštarauti, esant vaiko sveikatos sutrikimui ir negalint susisiekti su Klientu, jei bus iškviesta greitoji medicinos pagalba;</text:span></text:p>
      <text:p text:style-name="P565"><text:span text:style-name="T566">3.8</text:span><text:span text:style-name="T567">. pateikti tikslią informaciją įstaigos vadovui arba vadovo įgaliotam ugdančiam pedagogui apie vaiko sveikatą, vystymosi ypatumus ir problemas;</text:span></text:p>
      <text:p text:style-name="P568"><text:span text:style-name="T569">3.9</text:span><text:span text:style-name="T570">. sutikti, kad vaikas būtų tiriamas ir ugdomas ugdymo įstaigos specialistų ir prireikus nusiunčiamas į<text:s/></text:span><text:span text:style-name="T571">Ankstyvosios raidos tarnybą;</text:span></text:p>
      <text:p text:style-name="P572"><text:span text:style-name="T573">3.10</text:span><text:span text:style-name="T574">.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575"><text:span text:style-name="T576">3.11</text:span><text:span text:style-name="T577">. geranoriškai padėti spręsti iškilusias vaiko ugdymo(si) problemas, dalyvauti mokytojo organizuojamuose individualiuose pokalbiuose apie vaiką;</text:span></text:p>
      <text:p text:style-name="P578"><text:span text:style-name="T579">3.12</text:span><text:span text:style-name="T580">. nuolat domėtis vaiko ugdymo(si) pasiekimais;</text:span></text:p>
      <text:p text:style-name="P581"><text:span text:style-name="T582">3.13</text:span><text:span text:style-name="T583">. aprūpinti vaiką individualiomis ugdymo ir asmens higienos priemonėmis (čiulptukais, buteliukais, seilinukais, sauskelnėmis, drėgnomis servetėlėmis) ir vežimėliu;</text:span></text:p>
      <text:p text:style-name="P584"><text:span text:style-name="T585">3.14</text:span><text:span text:style-name="T586">. dokumentus, kurių pagrindu taikomos lengvatos, pristatyti grupės mokytojui, o šios teisės netekus, nedelsiant raštu informuoti apie lengvatos nutraukimą;</text:span></text:p>
      <text:p text:style-name="P587"><text:span text:style-name="T588">3.15</text:span><text:span text:style-name="T589">. laiku mokėti mokestį už vaiko išlaikymą ugdymo įstaigoje vadovaujantis Švietimo teikėjo steigėjo sprendimu patvirtintu Atlyginimo už vaikų išlaikymą Savivaldybės ikimokyklinio ugdymo mokyklose mokesčio tvarkos aprašu;</text:span></text:p>
      <text:p text:style-name="P590"><text:span text:style-name="T591">3.16</text:span><text:span text:style-name="T592">. jei Klientas negali pats atvesti / pasiimti vaiko, būtina pateikti raštišką prašymą, nurodant asmenis, kurie turi teisę atvesti ir pasiimti vaiką. Už vaikus atsakingas darbuotojas vaiką išleidžia su prašyme nurodytu asmeniu tik įsitikinęs jo tapatybe;<text:s/></text:span></text:p>
      <text:p text:style-name="P593"><text:span text:style-name="T594">3.17</text:span><text:span text:style-name="T595">. išvykstant iš ugdymo įstaigos laiku atsiskaityti.</text:span></text:p>
      <text:p text:style-name="P596"/>
      <text:p text:style-name="P597"><text:span text:style-name="T598">III</text:span><text:span text:style-name="T599">. SUTARTIES ĮSIGALIOJIMAS, GALIOJIMAS, KEITIMAS<text:s/></text:span></text:p>
      <text:p text:style-name="P600"><text:span text:style-name="T601">IR NUTRAUKIMAS</text:span></text:p>
      <text:p text:style-name="P602"/>
      <text:p text:style-name="P603"><text:span text:style-name="T604">4</text:span><text:span text:style-name="T605">.</text:span><text:s/>Sutartis įsigalioja nuo jos pasirašymo dienos ir galioja, kol vaikas baigs nuo gimimo iki 1 metų ikimokyklinio ugdymo programą arba išvyks iš įstaigos.</text:p>
      <text:p text:style-name="P606">5. Klientas gali nutraukti sutartį pateikęs prašymą ir visiškai atsiskaitęs už suteiktas paslaugas.<text:span text:style-name="T607"><text:s/></text:span></text:p>
      <text:p text:style-name="P608"><text:span text:style-name="T609">6</text:span><text:span text:style-name="T610">. Sutartis gali būti pakeista arba nutraukta atskiru šalių susitarimu, kuris yra neatsiejama šios sutarties dalis.<text:s/></text:span><text:span text:style-name="T611">Šalims sudarius ugdymo sutartį vasaros laikotarpiui, Sutarties galiojimas yra laikinai sustabdomas vasaros laikotarpiui.</text:span></text:p>
      <text:p text:style-name="P612"/>
      <text:p text:style-name="P613"><text:span text:style-name="T614">IV</text:span><text:span text:style-name="T615">.<text:s/></text:span><text:span text:style-name="T616">ŠALIŲ ATSAKOMYBĖ</text:span></text:p>
      <text:p text:style-name="P617"/>
      <text:p text:style-name="P618"><text:span text:style-name="T619">7</text:span><text:span text:style-name="T620">. 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 (su vėlesniais pakeitimais) ne anksčiau kaip praėjus 15 kalendorinių dienų nuo dienos, kai apie tokį sprendimą raštu informavo vaiko tėvus (globėjus, įtėvius), kai Klientas nevykdo sutartyje nustatytų sąlygų.</text:span></text:p>
      <text:p text:style-name="P621"><text:span text:style-name="T622">8</text:span><text:span text:style-name="T623">. Sutarties nutraukimas neatleidžia Kliento nuo pareigos atsiskaityti su Švietimo teikėju už vaiko išlaikymą ikimokyklinio ugdymo mokykloje iki nutraukiant sutartį.</text:span></text:p>
      <text:p text:style-name="P624"><text:span text:style-name="T625">9</text:span><text:span text:style-name="T626">. Klientas atlygina visas Švietimo teikėjo išlaidas, susijusias su įsiskolinimo, atsiradusio Klientui vėluojant mokėti už vaiko išlaikymą ikimokyklinėje įstaigoje, išieškojimu.</text:span></text:p>
      <text:p text:style-name="P627"><text:span text:style-name="T628">10</text:span><text:span text:style-name="T629">. Klientas gali nutraukti šią sutartį, kai Švietimo teikėjas nevykdo šioje sutartyje nustatytų sąlygų (įspėjęs raštu prieš 15 kalendorinių dienų).</text:span></text:p>
      <text:p text:style-name="P630"/>
      <text:p text:style-name="P631"><text:span text:style-name="T632">V</text:span><text:span text:style-name="T633">.<text:s/></text:span><text:span text:style-name="T634">GINČŲ SPRENDIMAS</text:span></text:p>
      <text:p text:style-name="P635"/>
      <text:p text:style-name="P636"><text:span text:style-name="T637">11</text:span><text:span text:style-name="T638">.<text:s/></text:span><text:span text:style-name="T639">Šiai Sutarčiai ir visoms iš šios Sutarties atsirandančioms teisėms ir pareigoms taikomi Lietuvos Respublikos įstatymai bei kiti norminiai teisės aktai. Sutartis sudaryta ir turi būti aiškinama pagal Lietuvos Respublikos teisę.</text:span></text:p>
      <text:p text:style-name="P640"><text:span text:style-name="T641">12</text:span><text:span text:style-name="T642">.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643"><text:span text:style-name="T644">13</text:span><text:span text:style-name="T645">. Sutartis sudaryta 2 egzemplioriais (po vieną kiekvienai šaliai), turinčiais vienodą juridinę galią.</text:span></text:p>
      <text:p text:style-name="P646"/>
      <text:p text:style-name="Normal"><text:span text:style-name="T647">Sutarties šalių parašai:</text:span></text:p>
      <text:p text:style-name="Normal"/>
      <text:p text:style-name="P648">Direktorius ______________________<text:tab/><text:tab/>_________________________________</text:p>
      <text:p text:style-name="P649">(parašas)<text:tab/><text:tab/><text:tab/>(vardas ir pavardė)</text:p>
      <text:p text:style-name="P650"/>
      <text:p text:style-name="P651"/>
      <text:p text:style-name="P652"/>
      <text:p text:style-name="P653">Klientas <text:s text:c="5"/>______________________<text:tab/><text:tab/>_________________________________</text:p>
      <text:p text:style-name="P654"><text:span text:style-name="T655">(parašas)</text:span><text:span text:style-name="T656"><text:tab/></text:span><text:span text:style-name="T657"><text:tab/></text:span><text:span text:style-name="T658"><text:tab/>(vardas ir pavardė)</text:span></text:p>
      <text:p text:style-name="P659">Vaikų priėmimo į ikimokyklinio</text:p>
      <text:p text:style-name="P665">ugdymo mokyklų grupes ugdytis pagal</text:p>
      <text:p text:style-name="P666">ikimokyklinio ir (ar) priešmokyklinio</text:p>
      <text:p text:style-name="P667">ugdymo programas tvarkos aprašo</text:p>
      <text:p text:style-name="P668"><text:span text:style-name="T669">2</text:span><text:span text:style-name="T670"><text:s/>priedas</text:span></text:p>
      <text:p text:style-name="P671"/>
      <text:p text:style-name="P672"><text:span text:style-name="T673">(Ikimokyklinio ugdymo sutarties forma)</text:span></text:p>
      <text:p text:style-name="P674"/>
      <text:p text:style-name="P675">IKIMOKYKLINIO UGDYMO SUTARTIS<text:s/></text:p>
      <text:p text:style-name="P676"/>
      <text:p text:style-name="P677">20..... m. ............................ d. Nr. ...............</text:p>
      <text:p text:style-name="P678"/>
      <text:p text:style-name="P679"/>
      <text:p text:style-name="P680"><text:span text:style-name="T681">Panevėžio_________________</text:span><text:span text:style-name="T682">,</text:span><text:span text:style-name="T683"><text:s/>kodas<text:s/></text:span><text:span text:style-name="T684">__________________</text:span><text:span text:style-name="T685">, adresas:___________</text:span><text:span text:style-name="T686">__________</text:span><text:span text:style-name="T687">, LT-</text:span><text:span text:style-name="T688">____________</text:span><text:span text:style-name="T689">, ________________________________________________________________</text:span></text:p>
      <text:p text:style-name="P690"><text:span text:style-name="T691">(ikimokyklinio ugdymo mokyklos pavadinimas)</text:span></text:p>
      <text:p text:style-name="P692"><text:span text:style-name="T693">tel.<text:s/></text:span><text:span text:style-name="T694">________________,<text:s/></text:span><text:span text:style-name="T695">el. paštas _______________________ (toliau – Švietimo teikėjas), atstovaujamas direktoriaus (-ės) ________________________________</text:span><text:span text:style-name="T696"><text:s/></text:span><text:span text:style-name="T697">(viena šalis) ir Pareiškėjas (toliau – Klientas) _________________________________________________________________</text:span></text:p>
      <text:p text:style-name="P698">(pareiškėjo vardas ir pavardė)</text:p>
      <text:p text:style-name="P699">__________________________________________________________________________<text:span text:style-name="T700">_______,</text:span></text:p>
      <text:p text:style-name="P701"><text:span text:style-name="T702">(adresas, telefonas,<text:s/></text:span><text:span text:style-name="T703">el. paštas)</text:span></text:p>
      <text:p text:style-name="P704">atstovaujantys vaiko<text:tab/>________________________________________________ interesams,</text:p>
      <text:p text:style-name="P705">(kita šalis) sudaro šią sutartį (toliau – Sutartis):</text:p>
      <text:p text:style-name="P706"/>
      <text:p text:style-name="Normal"/>
      <text:p text:style-name="P707"><text:span text:style-name="T708">I</text:span><text:span text:style-name="T709">.<text:s/></text:span><text:span text:style-name="T710">SUTARTIES OBJEKTAS</text:span></text:p>
      <text:p text:style-name="P711"/>
      <text:p text:style-name="P712"><text:span text:style-name="T713">1</text:span><text:span text:style-name="T714">. Švietimo teikėjas įsipareigoja Kliento sūnų arba dukrą (</text:span><text:span text:style-name="T715">reikalingą žodį pabraukti</text:span><text:span text:style-name="T716">)<text:s/></text:span></text:p>
      <text:p text:style-name="P717"><text:span text:style-name="T718">_______________________________________________________________________________</text:span><text:span text:style-name="T719"><text:s/></text:span></text:p>
      <text:p text:style-name="P720">(vaiko vardas ir pavardė, gimimo metai)</text:p>
      <text:p text:style-name="P721"/>
      <text:p text:style-name="P722"><text:span text:style-name="T723">ugdyti pagal ikimokyklinio ugdymo programą<text:s/></text:span><text:span text:style-name="T724">„</text:span><text:span text:style-name="T725">……..............................................................……..</text:span><text:span text:style-name="T726">“,</text:span><text:span text:style-name="T727"><text:s/></text:span><text:span text:style-name="T728">parengtą pagal Lietuvos Respublikos švietimo ir mokslo ministro patvirtintus ikimokyklinio ugdymo programų kriterijus,</text:span><text:span text:style-name="T729"><text:s/></text:span><text:span text:style-name="T730">sudarant sąlygas<text:s/></text:span><text:span text:style-name="T731">tenkinti vaiko saviraiškos poreikius.</text:span></text:p>
      <text:p text:style-name="P732"/>
      <text:p text:style-name="P733"><text:span text:style-name="T734">II</text:span><text:span text:style-name="T735">.<text:s/></text:span><text:span text:style-name="T736">SUTARTIES ŠALIŲ ĮSIPAREIGOJIMAI</text:span></text:p>
      <text:p text:style-name="P737"/>
      <text:p text:style-name="P738"><text:span text:style-name="T739">2</text:span><text:span text:style-name="T740">. Švietimo teikėjas įsipareigoja:</text:span></text:p>
      <text:p text:style-name="P741">2.1. įgyvendinti ikimokyklinio ugdymo programą pagal Kliento pasirinktą ikimokyklinio ugdymo organizavimo modelį;</text:p>
      <text:p text:style-name="P742">2.2. garantuoti, kad įgyvendinamos kitos ugdymo programos derėtų su įstaigos ikimokyklinio ugdymo programa ir užtikrintų ugdymo tęstinumą, būtų orientuotos į visuminį vaiko ugdymą;</text:p>
      <text:p text:style-name="P743"><text:span text:style-name="T744">2</text:span><text:span text:style-name="T745">.3</text:span><text:span text:style-name="T746">. ugdymo procesą organizuoti vadovaujantis<text:s/></text:span><text:span text:style-name="T747">Lietuvos Respublikos<text:s/></text:span><text:span text:style-name="T748">Konstitucija,<text:s/></text:span><text:span text:style-name="T749">Lietuvos Respublikos š</text:span><text:span text:style-name="T750">vietimo įstatymu,<text:s/></text:span><text:span text:style-name="T751">Lietuvos Respublikos v</text:span><text:span text:style-name="T752">aiko teisių apsaugos pagrindų įstatymu, Lietuvos Respublikos švietimo, mokslo ir sporto ministerijos, steigėjo teisės aktais, įstaigos nuostatais ir darbo tvarkos taisyklėmis;</text:span></text:p>
      <text:p text:style-name="P753"><text:span text:style-name="T754">2.4</text:span><text:span text:style-name="T755">.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756"><text:span text:style-name="T757">2.5</text:span><text:span text:style-name="T758">. sudaryti vaikui tinkamas ir saugias ugdymo ir</text:span><text:span text:style-name="T759"><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760">2.6. Klientui raštiškai sutikus, skirti vaikui specialųjį ugdymą ir teikti švietimo pagalbą (pedagoginę,<text:s/><text:span text:style-name="T761">psichologinę, specialiąją pedagoginę);</text:span></text:p>
      <text:p text:style-name="P762"><text:span text:style-name="T763">2.7</text:span><text:span text:style-name="T764">. teikti Klientui socialinę pedagoginę pagalbą;<text:s/></text:span></text:p>
      <text:p text:style-name="P765"><text:span text:style-name="T766">2.8</text:span><text:span text:style-name="T767">. nedelsiant pranešti apie vaiko susirgimą arba susižalojimą Klientui; prireikus suteikti pirmąją medicininę pagalbą;</text:span></text:p>
      <text:p text:style-name="P768"><text:span text:style-name="T769">2.9</text:span><text:span text:style-name="T770">. atlikti vaiko pasiekimų<text:s/></text:span>vertinimą pagal Valstybines ikimokyklinio amžiaus vaikų pasiekimų vertinimo rekomendacijas<text:s/><text:span text:style-name="T771">ir individualiai informuoti Klientą išlaikant konfidencialumą;</text:span></text:p>
      <text:p text:style-name="P772">2.10. informuoti Klientą apie vaiko sveikatą, jo pažangą ir pasiekimus, ugdymo sąlygas, teikiamas švietimo paslaugas, kitus vaiko ugdymo(si) klausimus, atliepiant Kliento poreikius ir sudarant prielaidas ugdymą tęsti šeimoje;</text:p>
      <text:p text:style-name="P773">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774">2.12. Klientui sutikus vaiką filmuoti, fotografuoti, daryti vaizdo ir garso įrašus, juos viešinti įstaigoje ir jos interneto svetainėje, kituose informavimo šaltiniuose;</text:p>
      <text:p text:style-name="P775">2.13.<text:s/><text:span text:style-name="T776">teikti Klientui išsamią informaciją apie teisę į jam priklausančią lengvatą<text:s/></text:span><text:span text:style-name="T777">vadovaujantis<text:s/></text:span><text:span text:style-name="T778">Švietimo teikėjo steigėjo sprendimu patvirtintu Atlyginimo už vaikų išlaikymą Savivaldybės ikimokyklinio ugdymo mokyklose mokesčio tvarkos aprašu;</text:span></text:p>
      <text:p text:style-name="P779">2.14. ugdymo procesui organizuoti skirti mokinio krepšelio, biudžeto, tėvų (globėjų<text:span text:style-name="T780">,<text:s/></text:span>įtėvių) atlyginimo už vaikų išlaikymą savivaldybės ikimokyklinio ugdymo mokyklose mokesčio, tėvų (globėjų, įtėvių) paramos, rėmėjų lėšas;</text:p>
      <text:p text:style-name="P781">2.15. organizuoti tėvų (globėjų, įtėvių) susirinkimus, pokalbius, diskusijas;</text:p>
      <text:p text:style-name="P782">2.16. sudaryti sąlygas Klientui pačiam nuspręsti, kokiu būdu dalyvaus grupės gyvenime ir įstaigos veikloje;</text:p>
      <text:p text:style-name="P783">2.17. priimti<text:s/><text:span text:style-name="T784">pirmą kartą atvestą<text:s/></text:span>vaiką į ikimokyklinio ugdymo mokyklą, Klientui pateikus vaiko sveikatos pažymėjimą pagal galiojančius teisės aktus;</text:p>
      <text:p text:style-name="P785">2.18. baigiantis ankstyvojo ugdymo programai, teikti rekomendacijas dėl ugdymo tęstinumo, užtikrinti galimybę vaikui toliau ugdytis pagal<text:s/><text:span text:style-name="T786">ikimokyklinio</text:span><text:s/>ugdymo programą;</text:p>
      <text:p text:style-name="P787">2.19.<text:s/><text:span text:style-name="T788">2 mėnesius nesumokėjus atlyginimo už vaiko išlaikymą ikimokyklinio ugdymo mokykloje, vaiko ugdymo sutartį nutraukti ir skolą išieškoti teisės aktų nustatyta tvarka.</text:span></text:p>
      <text:p text:style-name="P789"><text:span text:style-name="T790">3</text:span><text:span text:style-name="T791">. Klientas įsipareigoja:</text:span></text:p>
      <text:p text:style-name="P792">3<text:span text:style-name="T793">.1</text:span><text:span text:style-name="T794">.<text:s/></text:span><text:span text:style-name="T795">pirmą kartą atvedant vaiką į ikimokyklinio ugdymo mokyklą ir vėliau kartą metuose pasitikrinti sveikatą pagal galiojančius teisės aktus;</text:span></text:p>
      <text:p text:style-name="P796"><text:span text:style-name="T797">3.2</text:span><text:span text:style-name="T798">. užtikrinti vaiko punktualų ir reguliarų ugdymo įstaigos lankymą (jei vaikas negali atvykti į ugdymo įstaigą, nedelsiant turi informuoti ugdymo įstaigą);</text:span></text:p>
      <text:p text:style-name="P799"><text:span text:style-name="T800">3.3</text:span><text:span text:style-name="T801">. laiku atvesti ir pasiimti vaiką iš ugdymo įstaigos. Esant būtinybei el. paštu, SMS žinute ar kita forma informuoti pedagogą, kas atves ir pasiims vaiką, kai pats Klientas negalės;</text:span></text:p>
      <text:p text:style-name="P802">3.4. vaikui neatvykus į ugdymo įstaigą iki 9 val. pranešti vaiko nelankymo priežastį įstaigos nurodytu telefonu_______________;</text:p>
      <text:p text:style-name="P803">3.5. sutikti, kad vaikui būtų atliekamas higieninis patikrinimas dėl ugdymo įstaigose plintančių infekcinių ligų,<text:s/><text:span text:style-name="T804">galinčių sukelti sveikatos sutrikimų kitiems ugdymo įstaigą lankantiems vaikams;</text:span></text:p>
      <text:p text:style-name="P805">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06"><text:span text:style-name="T807">3.7</text:span><text:span text:style-name="T808">. neprieštarauti, esant vaiko sveikatos sutrikimui ir negalint susisiekti su Klientu, jei bus iškviesta greitoji medicinos pagalba;</text:span></text:p>
      <text:p text:style-name="P809"><text:span text:style-name="T810">3.8</text:span><text:span text:style-name="T811">. pateikti tikslią informaciją įstaigos vadovui arba vadovo įgaliotam ugdančiam pedagogui apie vaiko sveikatą, vystymosi ypatumus ir problemas;</text:span></text:p>
      <text:p text:style-name="P812"><text:span text:style-name="T813">3.9</text:span><text:span text:style-name="T814">. sutikti, kad jo vaikas būtų tiriamas ir ugdomas ugdymo įstaigos specialistų ir prireikus nusiunčiamas į<text:s/></text:span><text:span text:style-name="T815">Pedagoginę-psichologinę tarnybą. Nesutikus informuoti Klientą apie galimą Administracinių nusižengimų kodekso 73 straipsnio taikymą (</text:span><text:span text:style-name="T816">Tėvų valdžios nepanaudojimas arba panaudojimas priešingai vaiko interesams)</text:span><text:span text:style-name="T817">;</text:span></text:p>
      <text:p text:style-name="P818"><text:span text:style-name="T819">3.10</text:span><text:span text:style-name="T820">.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821"><text:span text:style-name="T822">3.11</text:span><text:span text:style-name="T823">.<text:s/></text:span><text:span text:style-name="T824">geranoriškai padėti spręsti iškilusias vaiko ugdymo(si) problemas,<text:s/></text:span><text:span text:style-name="T825">kontroliuoti ir koreguoti vaiko elgesį;</text:span></text:p>
      <text:p text:style-name="P826"><text:span text:style-name="T827">3.12</text:span><text:span text:style-name="T828">.<text:s/></text:span><text:span text:style-name="T829">dalyvauti mokytojo organizuojamuose individualiuose pokalbiuose apie vaiką;</text:span></text:p>
      <text:p text:style-name="P830"><text:span text:style-name="T831">3.13</text:span><text:span text:style-name="T832">.<text:s/></text:span><text:span text:style-name="T833">nuolat domėtis vaiko ugdymo(si) pasiekimais;</text:span></text:p>
      <text:p text:style-name="P834"><text:span text:style-name="T835">3.14</text:span><text:span text:style-name="T836">. mokslo metų pradžioje aprūpinti vaiką individualiomis ugdymo ir asmens higienos priemonėmis;</text:span></text:p>
      <text:p text:style-name="P837"><text:span text:style-name="T838">3.15</text:span><text:span text:style-name="T839">. dokumentus, kurių pagrindu taikomos lengvatos, pristatyti grupės mokytojui, o šios teisės netekus, nedelsiant raštu informuoti apie lengvatos nutraukimą;</text:span></text:p>
      <text:p text:style-name="P840"><text:span text:style-name="T841">3.16</text:span><text:span text:style-name="T842">. laiku mokėti mokestį už vaiko išlaikymą ugdymo įstaigoje vadovaujantis Švietimo teikėjo steigėjo sprendimu patvirtintu Atlyginimo už vaikų išlaikymą Savivaldybės ikimokyklinio ugdymo mokyklose mokesčio tvarkos aprašu;</text:span></text:p>
      <text:p text:style-name="P843"><text:span text:style-name="T844">3.17</text:span><text:span text:style-name="T845">.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846"><text:span text:style-name="T847">3.18</text:span><text:span text:style-name="T848">. išvykstant iš ugdymo įstaigos laiku atsiskaityti.<text:s/></text:span></text:p>
      <text:p text:style-name="P849"/>
      <text:p text:style-name="P850"><text:span text:style-name="T851">III</text:span><text:span text:style-name="T852">. SUTARTIES ĮSIGALIOJIMAS, GALIOJIMAS, KEITIMAS</text:span></text:p>
      <text:p text:style-name="P853"><text:span text:style-name="T854">IR NUTRAUKIMAS</text:span></text:p>
      <text:p text:style-name="P855"/>
      <text:p text:style-name="P856"><text:span text:style-name="T857">4</text:span><text:span text:style-name="T858">.</text:span><text:s/>Sutartis įsigalioja nuo jos pasirašymo dienos ir galioja, kol vaikas baigs ikimokyklinio ugdymo programą arba išvyks iš įstaigos.</text:p>
      <text:p text:style-name="P859">5. Klientas gali nutraukti sutartį pateikęs prašymą ir visiškai atsiskaitęs už suteiktas paslaugas.<text:span text:style-name="T860"><text:s/></text:span></text:p>
      <text:p text:style-name="P861"><text:span text:style-name="T862">6</text:span><text:span text:style-name="T863">. Sutartis gali būti pakeista arba nutraukta atskiru šalių susitarimu, kuris yra neatsiejama šios sutarties dalis.<text:s/></text:span><text:span text:style-name="T864">Šalims sudarius ugdymo sutartį vasaros laikotarpiui, Sutarties galiojimas yra laikinai sustabdomas vasaros laikotarpiui.</text:span></text:p>
      <text:p text:style-name="P865"/>
      <text:p text:style-name="P866"><text:span text:style-name="T867">IV</text:span><text:span text:style-name="T868">.<text:s/></text:span><text:span text:style-name="T869">ŠALIŲ ATSAKOMYBĖ</text:span></text:p>
      <text:p text:style-name="P870"/>
      <text:p text:style-name="P871"><text:span text:style-name="T872">7</text:span><text:span text:style-name="T873">.<text:s/></text:span><text:span text:style-name="T874">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text:s/></text:span><text:span text:style-name="T875">(su vėlesniais pakeitimais)<text:s/></text:span><text:span text:style-name="T876">ne anksčiau kaip praėjus 15 kalendorinių dienų nuo dienos, kai apie tokį sprendimą raštu informavo vaiko tėvus (globėjus, įtėvius), kai Klientas nevykdo sutartyje nustatytų sąlygų.</text:span></text:p>
      <text:p text:style-name="P877"><text:span text:style-name="T878">8</text:span><text:span text:style-name="T879">.<text:s/></text:span><text:span text:style-name="T880">Sutarties nutraukimas neatleidžia Kliento nuo pareigos atsiskaityti su Švietimo teikėju už vaiko išlaikymą ikimokyklinio ugdymo mokykloje iki nutraukiant sutartį.</text:span></text:p>
      <text:p text:style-name="P881"><text:span text:style-name="T882">9</text:span><text:span text:style-name="T883">. Klientas atlygina visas Švietimo teikėjo išlaidas, susijusias su įsiskolinimo, atsiradusio Klientui vėluojant mokėti už vaiko išlaikymą ikimokyklinėje įstaigoje, išieškojimu.</text:span></text:p>
      <text:p text:style-name="P884"><text:span text:style-name="T885">10</text:span><text:span text:style-name="T886">. Klientas gali nutraukti šią sutartį, kai Švietimo teikėjas nevykdo šioje sutartyje nustatytų sąlygų (įspėjęs raštu prieš 15 kalendorinių dienų).</text:span></text:p>
      <text:p text:style-name="P887"/>
      <text:p text:style-name="P888"><text:span text:style-name="T889">V</text:span><text:span text:style-name="T890">.</text:span><text:span text:style-name="T891"><text:tab/></text:span><text:span text:style-name="T892">GINČŲ SPRENDIMAS</text:span></text:p>
      <text:p text:style-name="P893"/>
      <text:p text:style-name="P894"><text:span text:style-name="T895">11</text:span><text:span text:style-name="T896">.<text:s/></text:span><text:span text:style-name="T897">Šiai Sutarčiai ir visoms iš šios Sutarties atsirandančioms teisėms ir pareigoms taikomi Lietuvos Respublikos įstatymai bei kiti norminiai teisės aktai. Sutartis sudaryta ir turi būti aiškinama pagal Lietuvos Respublikos teisę.</text:span></text:p>
      <text:p text:style-name="P898"><text:span text:style-name="T899">12</text:span><text:span text:style-name="T900">.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901"><text:span text:style-name="T902">13</text:span><text:span text:style-name="T903">. Sutartis sudaryta 2 egzemplioriais (po vieną kiekvienai šaliai), turinčiais vienodą juridinę galią.</text:span></text:p>
      <text:p text:style-name="P904"/>
      <text:p text:style-name="P905"/>
      <text:p text:style-name="P906">Sutarties šalių parašai:</text:p>
      <text:p text:style-name="Normal"/>
      <text:p text:style-name="P907">Direktorius<text:tab/>__________________<text:tab/><text:tab/>_______________________________</text:p>
      <text:p text:style-name="P908">(parašas)<text:tab/><text:tab/><text:s text:c="20"/>(vardas ir pavardė)</text:p>
      <text:p text:style-name="P909"/>
      <text:p text:style-name="P910">Klientas<text:span text:style-name="T911"><text:s text:c="2"/></text:span><text:s text:c="6"/>__________________<text:tab/><text:s text:c="22"/>_______________________________</text:p>
      <text:p text:style-name="P912"><text:span text:style-name="T913">(parašas)</text:span><text:span text:style-name="T914"><text:tab/></text:span><text:span text:style-name="T915"><text:tab/><text:s text:c="21"/>(vardas ir pavardė)</text:span></text:p>
      <text:p text:style-name="P916">Vaikų priėmimo į ikimokyklinio</text:p>
      <text:p text:style-name="P922">ugdymo mokyklų grupes ugdytis pagal</text:p>
      <text:p text:style-name="P923">ikimokyklinio ir (ar) priešmokyklinio</text:p>
      <text:p text:style-name="P924">ugdymo programas tvarkos aprašo</text:p>
      <text:p text:style-name="P925"><text:span text:style-name="T926">3</text:span><text:span text:style-name="T927"><text:s/>priedas</text:span></text:p>
      <text:p text:style-name="P928"/>
      <text:p text:style-name="P929"><text:span text:style-name="T930">(Priešmokyklinio ugdymo sutartis)</text:span></text:p>
      <text:p text:style-name="P931"/>
      <text:p text:style-name="P932">PRIEŠMOKYKLINIO UGDYMO SUTARTIS</text:p>
      <text:p text:style-name="P933"/>
      <text:p text:style-name="P934">20__ m. _________________ d.<text:s/></text:p>
      <text:p text:style-name="P935"/>
      <text:p text:style-name="P936"/>
      <text:p text:style-name="P937"><text:span text:style-name="T938">Panevėžio_________________</text:span><text:span text:style-name="T939">,</text:span><text:span text:style-name="T940"><text:s/>kodas<text:s/></text:span><text:span text:style-name="T941">_____________</text:span><text:span text:style-name="T942">, adresas:___________</text:span><text:span text:style-name="T943">_______</text:span><text:span text:style-name="T944">, LT-</text:span><text:span text:style-name="T945">___</text:span><text:span text:style-name="T946">____________, _____________________________________________________________</text:span></text:p>
      <text:p text:style-name="P947"><text:span text:style-name="T948">(ikimokyklinio ugdymo mokyklos pavadinimas)</text:span></text:p>
      <text:p text:style-name="P949"><text:span text:style-name="T950">tel.<text:s/></text:span><text:span text:style-name="T951">_______________,<text:s/></text:span><text:span text:style-name="T952">el. paštas _____________________ (toliau – Švietimo teikėjas), atstovaujamas direktoriaus (-ės) _____________________________ (viena šalis) ir Pareiškėjas (toliau – Klientas), _________________________________________________________________</text:span></text:p>
      <text:p text:style-name="P953"><text:span text:style-name="T954">(pareiškėjo vardas ir pavardė</text:span><text:span text:style-name="T955">)</text:span></text:p>
      <text:p text:style-name="P956">_______________________________________________________________________________,</text:p>
      <text:p text:style-name="P957"><text:span text:style-name="T958">(adresas, telefonas,<text:s/></text:span><text:span text:style-name="T959">el. paštas)</text:span><text:span text:style-name="T960"><text:s/></text:span></text:p>
      <text:p text:style-name="P961">atstovaujantys vaiko _____________________________________________________ interesams,</text:p>
      <text:p text:style-name="P962">(kita šalis) sudaro šią sutartį (toliau – Sutartis):</text:p>
      <text:p text:style-name="P963"/>
      <text:p text:style-name="P964"/>
      <text:p text:style-name="P965"><text:span text:style-name="T966">I</text:span><text:span text:style-name="T967">.<text:s/></text:span><text:span text:style-name="T968">SUTARTIES OBJEKTAS</text:span></text:p>
      <text:p text:style-name="P969"/>
      <text:p text:style-name="P970"><text:span text:style-name="T971">1</text:span><text:span text:style-name="T972">. Švietimo teikėjas įsipareigoja Kliento sūnų arba dukrą (</text:span><text:span text:style-name="T973">reikalingą žodį pabraukti</text:span><text:span text:style-name="T974">)<text:s/></text:span></text:p>
      <text:p text:style-name="P975"><text:span text:style-name="T976">_______________________________________________________________________________</text:span></text:p>
      <text:p text:style-name="P977">(vaiko vardas ir pavardė, gimimo metai)</text:p>
      <text:p text:style-name="P978"><text:span text:style-name="T979">ugdyti pagal priešmokyklinio ugdymo<text:s/></text:span><text:span text:style-name="T980">bendrąją programą,</text:span><text:span text:style-name="T981"><text:s/></text:span><text:span text:style-name="T982">sudarant sąlygas tenkinti vaiko saviraiškos poreikius.</text:span></text:p>
      <text:p text:style-name="P983"/>
      <text:p text:style-name="P984"><text:span text:style-name="T985">II</text:span><text:span text:style-name="T986">.<text:s/></text:span><text:span text:style-name="T987">SUTARTIES ŠALIŲ ĮSIPAREIGOJIMAI</text:span></text:p>
      <text:p text:style-name="P988"/>
      <text:p text:style-name="P989"><text:span text:style-name="T990">2</text:span><text:span text:style-name="T991">. Švietimo teikėjas įsipareigoja:</text:span></text:p>
      <text:p text:style-name="P992"><text:span text:style-name="T993">2.1</text:span><text:span text:style-name="T994">. vykdyti privalomą<text:s/></text:span><text:span text:style-name="T995">priešmokyklinį ugdymą pagal vienų metų Lietuvos Respublikos švietimo, mokslo ir sporto ministro patvirtintą priešmokyklinio ugdymo bendrąją programą;<text:s/></text:span></text:p>
      <text:p text:style-name="P996"><text:span text:style-name="T997">2.2</text:span><text:span text:style-name="T998">.</text:span><text:span text:style-name="T999"><text:s/>teikti priešmokyklinį ugdymą v</text:span><text:span text:style-name="T1000">aikui, kuriam tais kalendoriniais metais sueina 6 metai (teikti priešmokyklinį ugdymą ir anksčiau tėvų prašymu, vadovaujantis Lietuvos Respublikos švietimo ir mokslo ministro 2013 m. lapkričio 21 d. įsakymu Nr. V-1106 „Dėl Priešmokyklinio ugdymo tvarkos aprašo patvirtinimo“ (su vėlesniais pakeitimais). Bet ne anksčiau, negu jam sueina 5 metai);</text:span></text:p>
      <text:p text:style-name="P1001"><text:span text:style-name="T1002">2.3</text:span><text:span text:style-name="T1003">. ugdymo procesą organizuoti vadovaujantis Lietuvos Respublikos Konstitucija, Lietuvos Respublikos švietimo įstatymu, Lietuvos Respublikos vaiko teisių apsaugos pagrindų įstatymu, Išsilavinimo standartais, Lietuvos Respublikos švietimo ir mokslo ministerijos, steigėjo teisės aktais, įstaigos nuostatais ir darbo tvarkos taisyklėmis;</text:span></text:p>
      <text:p text:style-name="P1004"><text:span text:style-name="T1005">2.4</text:span><text:span text:style-name="T1006">. ugdymo procesą organizuoti vientisą, neskaidomą į atskiras sritis (atskirus dalykus) ir vykdyti pagal priešmokyklinio ugdymo programą, atsižvelgiant į modelio ypatumus, individualius vaiko poreikius;</text:span></text:p>
      <text:p text:style-name="P1007"><text:span text:style-name="T1008">2.5</text:span><text:span text:style-name="T1009">. priešmokyklinio ugdymo(si) programą įgyvendinti nuo rugsėjo 1 dienos iki gegužės 31 dienos įskaitytinai per 160 kalendorinių dienų (ne mažiau nei 640 valandų);</text:span></text:p>
      <text:p text:style-name="P1010"><text:span text:style-name="T1011">2.6</text:span><text:span text:style-name="T1012">. Klientui raštiškai sutikus, skirti vaikui specialųjį ugdymą ir teikti švietimo pagalbą (pedagoginę, psichologinę, specialiąją pedagoginę);</text:span></text:p>
      <text:p text:style-name="P1013"><text:span text:style-name="T1014">2.7</text:span><text:span text:style-name="T1015">. teikti Klientui socialinę pedagoginę pagalbą;</text:span></text:p>
      <text:p text:style-name="P1016"><text:span text:style-name="T1017">2.8</text:span><text:span text:style-name="T1018">. nedelsiant Klientui pranešti apie</text:span><text:span text:style-name="T1019"><text:s/>vaiko susirgimą arba susižalojimą; prireikus suteikti pirmąją medicininę pagalbą;</text:span></text:p>
      <text:p text:style-name="P1020"><text:span text:style-name="T1021">2.9</text:span><text:span text:style-name="T1022">. užtikrinti vaiko ikimokyklinio ugdymo mokyklos lankymo kontrolę (žymint grupės el. dienyne);</text:span></text:p>
      <text:p text:style-name="P1023"><text:span text:style-name="T1024">2.10</text:span><text:span text:style-name="T1025">. 2 kartus per metus įvertinti vaiko ugdymosi pasiekimus ir išlaikant konfidencialumą individualiai informuoti Klientą;</text:span></text:p>
      <text:p text:style-name="P1026"><text:span text:style-name="T1027">2.11</text:span><text:span text:style-name="T1028">. informuoti Klientą apie vaiko sveikatą, jo pažangą ir pasiekimus, ugdymo sąlygas, teikiamas švietimo paslaugas, kitus vaiko ugdymo klausimus, atliepiant Kliento poreikius ir sudarant prielaidas ugdymą tęsti šeimoje;</text:span></text:p>
      <text:p text:style-name="P1029"><text:span text:style-name="T1030">2.12</text:span><text:span text:style-name="T103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span></text:p>
      <text:p text:style-name="P1032"><text:span text:style-name="T1033">2.13</text:span><text:span text:style-name="T1034">. 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035"><text:span text:style-name="T1036">2.14</text:span><text:span text:style-name="T1037">. Klientui sutikus vaiką filmuoti, fotografuoti, daryti vaizdo ir garso įrašus, juos viešinti įstaigoje ir jos interneto svetainėje, kituose informavimo šaltiniuose;</text:span></text:p>
      <text:p text:style-name="P1038"><text:span text:style-name="T1039">2.15</text:span><text:span text:style-name="T1040">.<text:s/></text:span><text:span text:style-name="T1041">teikti Klientui išsamią informaciją apie teisę į jam priklausančią lengvatą vadovaujantis<text:s/></text:span><text:span text:style-name="T1042">Švietimo teikėjo steigėjo sprendimu patvirtintu Atlyginimo už vaikų išlaikymą Savivaldybės ikimokyklinio ugdymo mokyklose mokesčio tvarkos aprašu;</text:span></text:p>
      <text:p text:style-name="P1043"><text:span text:style-name="T1044">2.16</text:span><text:span text:style-name="T1045">. ugdymo procesui organizuoti skirti mokinio krepšelio, biudžeto, tėvų (globėjų,</text:span><text:span text:style-name="T1046"><text:s/></text:span><text:span text:style-name="T1047">įtėvių</text:span><text:span text:style-name="T1048">)</text:span><text:span text:style-name="T1049"><text:s/>atlyginimo už vaikų išlaikymą savivaldybės ikimokyklinio ugdymo mokyklose mokesčio, tėvų (globėjų, įtėvių) paramos, rėmėjų lėšas;</text:span></text:p>
      <text:p text:style-name="P1050"><text:span text:style-name="T1051">2.17</text:span><text:span text:style-name="T1052">. organizuoti tėvų (globėjų, įtėvių) susirinkimus, pokalbius, diskusijas;</text:span></text:p>
      <text:p text:style-name="P1053"><text:span text:style-name="T1054">2.18</text:span><text:span text:style-name="T1055">. sudaryti sąlygas Klientui pačiam nuspręsti, kokiu būdu dalyvaus grupės gyvenime ir įstaigos veikloje;</text:span></text:p>
      <text:p text:style-name="P1056"><text:span text:style-name="T1057">2.19</text:span><text:span text:style-name="T1058">. priimti<text:s/></text:span><text:span text:style-name="T1059">pirmą kartą atvestą<text:s/></text:span><text:span text:style-name="T1060">vaiką į ikimokyklinio ugdymo mokyklą, Klientui pateikus vaiko sveikatos pažymėjimą pagal galiojančius teisės aktus;</text:span></text:p>
      <text:p text:style-name="P1061"><text:span text:style-name="T1062">2.20</text:span><text:span text:style-name="T1063">. baigiantis priešmokyklinio ugdymo programai parengti rekomendaciją pagal<text:s/></text:span><text:span text:style-name="T1064">Priešmokyklinio ugdymo tvarkos aprašo priede nustatytą formą</text:span><text:span text:style-name="T1065">, skirtą<text:s/></text:span><text:span text:style-name="T1066">mokyklai, vykdančiai pradinio ugdymo programą, ar kitam švietimo teikėjui, kuris vykdys pradinio ugdymo programą;</text:span><text:span text:style-name="T1067"><text:s/></text:span></text:p>
      <text:p text:style-name="P1068"><text:span text:style-name="T1069">2.21</text:span><text:span text:style-name="T1070">. nesumokėjus įsiskolinimų už maitinimą ir įstaigos reikmių mokesčio iki nustatytų papildomų terminų, vaiko ugdymo sutartį nutraukti ir skolą išieškoti teisės aktų nustatyta tvarka.</text:span></text:p>
      <text:p text:style-name="P1071"><text:span text:style-name="T1072">3</text:span><text:span text:style-name="T1073">. Klientas įsipareigoja:</text:span></text:p>
      <text:p text:style-name="P1074"><text:span text:style-name="T1075">3.1</text:span><text:span text:style-name="T1076">.<text:s/></text:span><text:span text:style-name="T1077">pirmą kartą atvedant vaiką į ikimokyklinio ugdymo mokyklą ir vėliau kartą metuose pasitikrinti sveikatą pagal galiojančius teisės aktus;</text:span></text:p>
      <text:p text:style-name="P1078">3.2. užtikrinti vaiko punktualų ir reguliarų ugdymo įstaigos lankymą<text:s/><text:span text:style-name="T1079">(jei vaikas negali atvykti į ugdymo įstaigą, nedelsiant turi informuoti ugdymo įstaigą);</text:span></text:p>
      <text:p text:style-name="P1080">3.3. laiku atvesti ir pasiimti vaiką iš ugdymo įstaigos. Esant būtinybei el. paštu, SMS žinute<text:s/><text:span text:style-name="T1081">ar kita forma</text:span><text:s/>informuoti pedagogą, kas atves ir pasiims vaiką, kai pats Klientas negalės;</text:p>
      <text:p text:style-name="P1082">3.4. vaikui neatvykus į ugdymo įstaigą iki 9 val., pranešti vaiko nelankymo priežastį įstaigos nurodytu telefonu ____________________;</text:p>
      <text:p text:style-name="P1083">3.5. sutikti, kad vaikui būtų atliekamas higieninis patikrinimas dėl ugdymo įstaigose plintančių infekcinių ligų,<text:s/><text:span text:style-name="T1084">galinčių sukelti sveikatos sutrikimų kitiems ugdymo įstaigą lankantiems vaikams;</text:span></text:p>
      <text:p text:style-name="P1085">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086"><text:span text:style-name="T1087">3</text:span>.7. esant vaiko sveikatos sutrikimui ir negalint susisiekti su Klientu neprieštarauti, jei bus iškviesta greitoji medicinos pagalba;</text:p>
      <text:p text:style-name="P1088"><text:span text:style-name="T1089">3.8</text:span><text:span text:style-name="T1090">. pateikti tikslią informaciją įstaigos vadovui arba vadovo įgaliotam ugdančiam pedagogui apie vaiko sveikatą, vystymosi ypatumus ir problemas;</text:span></text:p>
      <text:p text:style-name="P1091"><text:span text:style-name="T1092">3.9</text:span><text:span text:style-name="T1093">. sutikti, kad Kliento vaikas būtų tiriamas ir ugdomas ugdymo įstaigos specialistų ir prireikus nusiunčiamas į Pedagoginę-psichologinę tarnybą, nesutikus informuoti Klientą apie galimą Administracinių nusižengimų kodekso 73 straipsnio taikymą (</text:span><text:span text:style-name="T1094">Tėvų valdžios nepanaudojimas arba panaudojimas priešingai vaiko interesams)</text:span><text:span text:style-name="T1095">;</text:span></text:p>
      <text:p text:style-name="P1096"><text:span text:style-name="T1097">3.10</text:span><text:span text:style-name="T1098">.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099"><text:span text:style-name="T1100">3.11</text:span><text:span text:style-name="T1101">.<text:s/></text:span><text:span text:style-name="T1102">geranoriškai padėti spręsti iškilusias vaiko ugdymo(si) problemas,<text:s/></text:span><text:span text:style-name="T1103">kontroliuoti ir koreguoti vaiko elgesį;</text:span></text:p>
      <text:p text:style-name="P1104"><text:span text:style-name="T1105">3.12</text:span><text:span text:style-name="T1106">.</text:span><text:span text:style-name="T1107"><text:s/>dalyvauti mokytojo organizuojamuose individualiuose pokalbiuose apie vaiką;</text:span></text:p>
      <text:p text:style-name="P1108"><text:span text:style-name="T1109">3.13</text:span><text:span text:style-name="T1110">. nuolat domėtis vaiko ugdymo(si) pasiekimais;</text:span></text:p>
      <text:p text:style-name="P1111"><text:span text:style-name="T1112">3.14</text:span><text:span text:style-name="T1113">.</text:span><text:span text:style-name="T1114"><text:s/>mokslo metų pradžioje aprūpinti vaiką asmens higienos priemonėmis, sportine apranga ir individualiomis priešmokyklinio ugdymo priemonėmis;</text:span></text:p>
      <text:p text:style-name="P1115"><text:span text:style-name="T1116">3.15</text:span><text:span text:style-name="T1117">. dokumentus, kurių pagrindu taikomos lengvatos, pristatyti grupės mokytojui, o šios teisės netekus, nedelsiant raštu informuoti apie lengvatos nutraukimą;</text:span></text:p>
      <text:p text:style-name="P1118"><text:span text:style-name="T1119">3.16</text:span><text:span text:style-name="T1120">. laiku mokėti mokestį už vaiko išlaikymą ugdymo įstaigoje vadovaujantis Švietimo teikėjo steigėjo sprendimu patvirtintu Atlyginimo už vaikų išlaikymą Savivaldybės ikimokyklinio ugdymo mokyklose mokesčio tvarkos aprašu;</text:span></text:p>
      <text:p text:style-name="P1121"><text:span text:style-name="T1122">3.17</text:span><text:span text:style-name="T1123">.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124"><text:span text:style-name="T1125">3.18</text:span><text:span text:style-name="T1126">. išvykstant iš ugdymo įstaigos laiku atsiskaityti.</text:span></text:p>
      <text:p text:style-name="P1127"/>
      <text:p text:style-name="P1128"><text:span text:style-name="T1129">III</text:span><text:span text:style-name="T1130">. SUTARTIES ĮSIGALIOJIMAS, GALIOJIMAS, KEITIMAS</text:span></text:p>
      <text:p text:style-name="P1131"><text:span text:style-name="T1132">IR NUTRAUKIMAS</text:span></text:p>
      <text:p text:style-name="P1133"/>
      <text:p text:style-name="P1134"><text:span text:style-name="T1135">4</text:span><text:span text:style-name="T1136">.<text:s/></text:span><text:span text:style-name="T1137">Mokslo metai prasideda rugsėjo 1 d., baigiasi rugpjūčio 31 d. Sutartis sudaroma ugdymo programos laikui nuo 20..... m. rugsėjo 1 d. iki 20.... m. gegužės 31 d. arba iki vaikui išvykstant iš ugdymo įstaigos. Atsižvelgiant į tėvų poreikius ir ikimokyklinio ugdymo mokyklos galimybes, gali būti sudaroma ugdymo sutartis vasaros laikotarpiui.</text:span></text:p>
      <text:p text:style-name="P1138"><text:span text:style-name="T1139">5</text:span><text:span text:style-name="T1140">. Klientas gali nutraukti sutartį, pateikęs prašymą ir visiškai atsiskaitęs už suteiktas paslaugas.</text:span></text:p>
      <text:p text:style-name="P1141"><text:span text:style-name="T1142">6</text:span><text:span text:style-name="T1143">. Sutartis gali būti pakeista arba nutraukta atskiru šalių susitarimu, kuris yra neatsiejama šios sutarties dalis.<text:s/></text:span><text:span text:style-name="T1144">Šalims sudarius ugdymo sutartį vasaros laikotarpiui, Sutarties galiojimas yra laikinai sustabdomas vasaros laikotarpiui.</text:span></text:p>
      <text:p text:style-name="Normal"/>
      <text:p text:style-name="P1145"><text:span text:style-name="T1146">IV</text:span><text:span text:style-name="T1147">.<text:s/></text:span><text:span text:style-name="T1148">ŠALIŲ ATSAKOMYBĖ</text:span></text:p>
      <text:p text:style-name="P1149"/>
      <text:p text:style-name="P1150"><text:span text:style-name="T1151">7</text:span><text:span text:style-name="T1152">. 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 (su vėlesniais pakeitimais) ne anksčiau kaip praėjus 15 kalendorinių dienų nuo dienos, kai apie tokį sprendimą raštu informavo vaiko tėvus (globėjus, įtėvius), kai Klientas nevykdo sutartyje nustatytų sąlygų.</text:span></text:p>
      <text:p text:style-name="P1153"><text:span text:style-name="T1154">8</text:span><text:span text:style-name="T1155">. Sutarties nutraukimas neatleidžia Kliento nuo pareigos atsiskaityti su Švietimo teikėju už vaiko išlaikymą ikimokyklinio ugdymo mokykloje iki nutraukiant sutartį.</text:span></text:p>
      <text:p text:style-name="P1156"><text:span text:style-name="T1157">9</text:span><text:span text:style-name="T1158">. Klientas atlygina visas Švietimo teikėjo išlaidas, susijusias su įsiskolinimo, atsiradusio Klientui vėluojant mokėti už vaiko išlaikymą ikimokyklinėje įstaigoje, išieškojimu.</text:span></text:p>
      <text:p text:style-name="P1159"><text:span text:style-name="T1160">10</text:span><text:span text:style-name="T1161">. Klientas gali nutraukti šią sutartį, kai Švietimo teikėjas nevykdo šioje sutartyje nustatytų sąlygų (įspėjęs raštu prieš 15 kalendorinių dienų).</text:span></text:p>
      <text:p text:style-name="P1162"/>
      <text:p text:style-name="P1163"><text:span text:style-name="T1164">V</text:span><text:span text:style-name="T1165">.<text:s/></text:span><text:span text:style-name="T1166">GINČŲ SPRENDIMAS</text:span></text:p>
      <text:p text:style-name="P1167"/>
      <text:p text:style-name="P1168"><text:span text:style-name="T1169">11</text:span><text:span text:style-name="T1170">.<text:s/></text:span><text:span text:style-name="T1171">Šiai Sutarčiai ir visoms iš šios Sutarties atsirandančioms teisėms ir pareigoms taikomi Lietuvos Respublikos įstatymai bei kiti norminiai teisės aktai. Sutartis sudaryta ir turi būti aiškinama pagal Lietuvos Respublikos teisę.</text:span></text:p>
      <text:p text:style-name="P1172"><text:span text:style-name="T1173">12</text:span><text:span text:style-name="T1174">.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175"><text:span text:style-name="T1176">13</text:span><text:span text:style-name="T1177">. Sutartis sudaryta 2 egzemplioriais (po vieną kiekvienai šaliai), turinčiais vienodą juridinę galią.</text:span></text:p>
      <text:p text:style-name="Normal"/>
      <text:p text:style-name="P1178">Sutarties šalių parašai:</text:p>
      <text:p text:style-name="Normal"/>
      <text:p text:style-name="P1179">Direktorius<text:tab/>_________________<text:tab/><text:tab/>____________________________________</text:p>
      <text:p text:style-name="P1180">(parašas)<text:tab/><text:tab/><text:tab/>(vardas ir pavardė)</text:p>
      <text:p text:style-name="P1181"/>
      <text:p text:style-name="P1182"/>
      <text:p text:style-name="P1183">Klientas<text:span text:style-name="T1184"><text:s text:c="2"/></text:span><text:s text:c="6"/>_________________<text:tab/><text:tab/>____________________________________</text:p>
      <text:p text:style-name="P1185"><text:span text:style-name="T1186">(parašas)</text:span><text:span text:style-name="T1187"><text:tab/></text:span><text:span text:style-name="T1188"><text:tab/></text:span><text:span text:style-name="T1189"><text:tab/>(vardas ir pavardė)</text:span></text:p>
      <text:p text:style-name="P1190">Vaikų priėmimo<text:s/>į ikimokyklinio</text:p>
      <text:p text:style-name="P1196">ugdymo mokyklų grupes ugdytis pagal</text:p>
      <text:p text:style-name="P1197">ikimokyklinio ir (ar) priešmokyklinio</text:p>
      <text:p text:style-name="P1198">ugdymo programas tvarkos aprašo</text:p>
      <text:p text:style-name="P1199"><text:span text:style-name="T1200">4</text:span><text:span text:style-name="T1201"><text:s/>priedas</text:span></text:p>
      <text:p text:style-name="P1202"/>
      <text:p text:style-name="P1203"><text:span text:style-name="T1204">(Ikimokyklinio ir (ar) priešmokyklinio ugdymo vasaros laikotarpiu sutarties forma)</text:span></text:p>
      <text:p text:style-name="P1205"/>
      <text:p text:style-name="P1206"><text:span text:style-name="T1207">IKIMOKYKLINIO<text:s/></text:span><text:span text:style-name="T1208">IR (AR) PRIEŠMOKYKLINIO<text:s/></text:span></text:p>
      <text:p text:style-name="P1209">UGDYMO SUTARTIS<text:s/></text:p>
      <text:p text:style-name="P1210">VASAROS LAIKOTARPIUI</text:p>
      <text:p text:style-name="P1211"/>
      <text:p text:style-name="P1212">20..... m. ............................ d. Nr. ...............</text:p>
      <text:p text:style-name="P1213"/>
      <text:p text:style-name="P1214"/>
      <text:p text:style-name="P1215"><text:span text:style-name="T1216">Panevėžio ____________________</text:span><text:span text:style-name="T1217">,</text:span><text:span text:style-name="T1218"><text:s/>kodas<text:s/></text:span><text:span text:style-name="T1219">__________________</text:span><text:span text:style-name="T1220">, adresas:________________</text:span><text:span text:style-name="T1221">_</text:span><text:span text:style-name="T1222">, LT-</text:span><text:span text:style-name="T1223">________________</text:span><text:span text:style-name="T1224">, ____________________________________________________________</text:span></text:p>
      <text:p text:style-name="P1225"><text:span text:style-name="T1226">(ikimokyklinio ugdymo mokyklos pavadinimas)</text:span></text:p>
      <text:p text:style-name="P1227"><text:span text:style-name="T1228">tel.<text:s/></text:span><text:span text:style-name="T1229">_________________,<text:s/></text:span><text:span text:style-name="T1230">el. paštas ____________________ (toliau – Švietimo teikėjas), atstovaujamas direktoriaus (-ės) _______________________________</text:span><text:span text:style-name="T1231"><text:s/></text:span><text:span text:style-name="T1232">(viena šalis) ir Pareiškėjas (toliau – Klientas) _________________________________________________________________</text:span></text:p>
      <text:p text:style-name="P1233">(vardas ir pavardė)</text:p>
      <text:p text:style-name="P1234">_______________________________________________________________________________,</text:p>
      <text:p text:style-name="P1235">(adresas, telefonas, el. paštas)</text:p>
      <text:p text:style-name="P1236"><text:span text:style-name="T1237">atstovaujantys vaiko _____________________________________________________</text:span><text:span text:style-name="T1238"><text:s/>i</text:span><text:span text:style-name="T1239">nteresams<text:s/></text:span></text:p>
      <text:p text:style-name="P1240">(kita šalis) sudaro šią sutartį (toliau – Sutartis):</text:p>
      <text:p text:style-name="P1241"/>
      <text:p text:style-name="P1242"><text:span text:style-name="T1243">I</text:span><text:span text:style-name="T1244">.<text:s/></text:span><text:span text:style-name="T1245">SUTARTIES OBJEKTAS</text:span></text:p>
      <text:p text:style-name="P1246"/>
      <text:p text:style-name="P1247">1. Švietimo teikėjas įsipareigoja Kliento sūnų arba dukrą<text:s/><text:span text:style-name="T1248">(</text:span><text:span text:style-name="T1249">reikalingą žodį pabraukti</text:span><text:span text:style-name="T1250">)<text:s/></text:span></text:p>
      <text:p text:style-name="P1251">________________________________________________________________________________</text:p>
      <text:p text:style-name="P1252"><text:span text:style-name="T1253">(vardas ir pavardė, gimimo data)</text:span></text:p>
      <text:p text:style-name="P1254">ugdyti pagal Švietimo ir mokslo ministerijos rekomenduotas ankstyvojo ir (ar) ikimokyklinio ugdymo programas ir pagal galimybes sudaryti sąlygas tenkinti jo arba jos saviraiškos poreikius.</text:p>
      <text:p text:style-name="P1255"/>
      <text:p text:style-name="P1256"><text:span text:style-name="T1257">II</text:span><text:span text:style-name="T1258">.<text:s/></text:span><text:span text:style-name="T1259">SUTARTIES ŠALIŲ ĮSIPAREIGOJIMAI</text:span></text:p>
      <text:p text:style-name="P1260"/>
      <text:p text:style-name="P1261"><text:span text:style-name="T1262">2</text:span><text:span text:style-name="T1263">. Švietimo teikėjas įsipareigoja:</text:span></text:p>
      <text:p text:style-name="P1264"><text:span text:style-name="T1265">2.1</text:span><text:span text:style-name="T1266">. sudaryti vaikui tinkamas ir saugias ugdymo(si) sąlygas sudarytoje naujoje grupėje, palankias sąlygas vaiko sveikatai stiprinti, sveikatai palankiai vaikų mitybai, saugoti nuo fizinę ir psichinę sveikatą žalojančio poveikio per visą buvimo ugdymo įstaigoje laiką, u</text:span><text:span text:style-name="T1267">gdyti vaiką atsižvelgdamas į jo sveikatą, individualius poreikius, gebėjimus ir interesus,</text:span><text:span text:style-name="T1268"><text:s/>remdamasis vaiko pažinimu;</text:span></text:p>
      <text:p text:style-name="P1269"><text:span text:style-name="T1270">2.2</text:span><text:span text:style-name="T1271">. teikti informaciją Klientui apie ugdymo(si) sąlygas, vaiko pasiekimus ir elgesį, supažindinti su jais Klientą;</text:span></text:p>
      <text:p text:style-name="P1272"><text:span text:style-name="T1273">2.3</text:span><text:span text:style-name="T1274">. nedelsiant pranešti apie vaiko susirgimą arba susižalojimą Klientui; prireikus suteikti pirmąją medicininę pagalbą;</text:span></text:p>
      <text:p text:style-name="P1275"><text:span text:style-name="T1276">2.4</text:span><text:span text:style-name="T1277">. informuoti Klientą apie vaiko sveikatą, jo pažangą ir pasiekimus, ugdymo sąlygas, teikiamas švietimo paslaugas, kitus vaiko ugdymo klausimus, atliepiant Kliento poreikius ir sudarant prielaidas ugdymosi tęstinumui šeimoje;</text:span></text:p>
      <text:p text:style-name="P1278"><text:span text:style-name="T1279">2.5</text:span><text:span text:style-name="T1280">.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span></text:p>
      <text:p text:style-name="P1281"><text:span text:style-name="T1282">2.6</text:span><text:span text:style-name="T1283">. Klientui sutikus vaiką filmuoti, fotografuoti, daryti vaizdo ir garso įrašus, juos</text:span><text:span text:style-name="T1284"><text:s/>viešinti įstaigoje ir jos interneto svetainėje, kituose informavimo šaltiniuose;</text:span></text:p>
      <text:p text:style-name="P1285">2.7.<text:s/><text:span text:style-name="T1286">teikti Klientui išsamią informaciją apie teisę į jam priklausančią lengvatą<text:s/></text:span><text:span text:style-name="T1287">vadovaujantis<text:s/></text:span><text:span text:style-name="T1288">Švietimo teikėjo steigėjo sprendimu patvirtintu Atlyginimo už vaikų išlaikymą Savivaldybės ikimokyklinio ugdymo mokyklose mokesčio tvarkos aprašu;</text:span></text:p>
      <text:p text:style-name="P1289">2.8. nesumokėjus įsiskolinimų už maitinimą ir įstaigos reikmių mokesčio iki nustatytų papildomų<text:s/><text:span text:style-name="T1290">terminų, skolą išieškoti teisės aktų nustatyta tvarka;</text:span></text:p>
      <text:p text:style-name="P1291"><text:span text:style-name="T1292">2.9</text:span><text:span text:style-name="T1293">. išlaikyti konfidencialumą.</text:span></text:p>
      <text:p text:style-name="P1294"><text:span text:style-name="T1295">3</text:span><text:span text:style-name="T1296">. Klientas įsipareigoja:</text:span></text:p>
      <text:p text:style-name="P1297"><text:span text:style-name="T1298">3.1</text:span><text:span text:style-name="T1299">. bendradarbiauti su pedagogais ir mokyklos vadovybe, koreguojant ir kontroliuojant vaiko priežiūrą, ugdymą(si) ir elgesį;</text:span></text:p>
      <text:p text:style-name="P1300"><text:span text:style-name="T1301">3.2</text:span><text:span text:style-name="T1302">. vaikui neatvykus į įstaigą, iki tos pačios dienos 9 val. apie neatvykimo priežastis pranešti tel. _________________________;</text:span></text:p>
      <text:p text:style-name="P1303"><text:span text:style-name="T1304">3.3</text:span><text:span text:style-name="T1305">.<text:s/></text:span>laiku atvesti ir pasiimti vaiką iš ugdymo įstaigos. Esant būtinybei el. paštu, SMS žinute<text:s/><text:span text:style-name="T1306">ar kita forma</text:span><text:s/>informuoti pedagogą, kas atves ir pasiims vaiką, kai pats Klientas negalės;</text:p>
      <text:p text:style-name="P1307"><text:span text:style-name="T1308">3.4</text:span><text:span text:style-name="T1309">. sutikti, kad vaikui būtų atliekamas higieninis patikrinimas dėl ugdymo įstaigose plintančių infekcinių ligų, galinčių sukelti sveikatos sutrikimų kitiems ugdymo įstaigą lankantiems vaikams;</text:span></text:p>
      <text:p text:style-name="P1310"><text:span text:style-name="T1311">3.5</text:span><text:span text:style-name="T1312">. į ugdymo įstaigą atvesti sveiką vaiką. Nevesti į ugdymo įstaigą vaiko, turinčio užkrečiamųjų ligų požymių (karščiuoja, viduriuoja, vemia, aštriai kosėja, yra pūlingų išskyrų iš nosies), taip pat turinčio utėlių ar glindų, sergančio niežais;</text:span></text:p>
      <text:p text:style-name="P1313"><text:span text:style-name="T1314">3.6</text:span><text:span text:style-name="T1315">. esant vaiko sveikatos sutrikimui ir negalint susisiekti su Klientu, <text:s/>neprieštarauti, jei bus iškviesta greitoji medicinos pagalba;</text:span></text:p>
      <text:p text:style-name="P1316"><text:span text:style-name="T1317">3.7</text:span><text:span text:style-name="T1318">. pateikti tikslią informaciją įstaigos vadovui arba vadovo įgaliotam ugdančiam pedagogui apie vaiko sveikatą, vystymosi ypatumus ir problemas;</text:span></text:p>
      <text:p text:style-name="P1319"><text:span text:style-name="T1320">3.8</text:span><text:span text:style-name="T1321">.<text:s/></text:span>dokumentus, kurių pagrindu taikomos lengvatos, pristatyti grupės<text:s/><text:span text:style-name="T1322">mokytojui,</text:span><text:span text:style-name="T1323"><text:s/></text:span>o šios teisės netekus, nedelsiant raštu informuoti<text:s/><text:span text:style-name="T1324">apie<text:s/></text:span>lengvatos<text:s/><text:span text:style-name="T1325">nutraukimą;</text:span></text:p>
      <text:p text:style-name="P1326"><text:span text:style-name="T1327">3.9</text:span><text:span text:style-name="T1328">. sumokėti mokestį už vaiko išlaikymą ugdymo įstaigoje pagal Švietimo teikėjo steigėjo sprendimu patvirtinto Atlyginimo už vaikų išlaikymą savivaldybės ikimokyklinio ugdymo mokyklose mokesčio tvarkos aprašo nustatytus terminus;</text:span></text:p>
      <text:p text:style-name="P1329"><text:span text:style-name="T1330">3.10</text:span><text:span text:style-name="T1331">.<text:s/></text:span><text:span text:style-name="T1332">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333"><text:span text:style-name="T1334">3.11</text:span><text:span text:style-name="T1335">. išvykstant iš ugdymo įstaigos laiku atsiskaityti.</text:span></text:p>
      <text:p text:style-name="P1336"/>
      <text:p text:style-name="P1337"><text:span text:style-name="T1338">III</text:span><text:span text:style-name="T1339">. SUTARTIES ĮSIGALIOJIMAS, GALIOJIMAS, KEITIMAS<text:s/></text:span></text:p>
      <text:p text:style-name="P1340"><text:span text:style-name="T1341">IR NUTRAUKIMAS</text:span></text:p>
      <text:p text:style-name="P1342"/>
      <text:p text:style-name="P1343"><text:span text:style-name="T1344">4</text:span><text:span text:style-name="T1345">.</text:span><text:s/>Sutartis įsigalioja nuo tos dienos, kai vaikas pradeda lankyti ikimokyklinio ugdymo mokyklą ir galioja vasaros laikotarpiu nuo 20__ -___-____ iki 20__ -___-__ .</text:p>
      <text:p text:style-name="P1346">5. Klientas gali nutraukti sutartį pateikęs prašymą ir visiškai atsiskaitęs už suteiktas paslaugas.<text:span text:style-name="T1347"><text:s/></text:span></text:p>
      <text:p text:style-name="P1348"><text:span text:style-name="T1349">6</text:span><text:span text:style-name="T1350">. Sutartis gali būti pakeista arba nutraukta atskiru šalių susitarimu, kuris yra neatsiejama šios sutarties dalis.</text:span></text:p>
      <text:p text:style-name="P1351"/>
      <text:p text:style-name="P1352"><text:span text:style-name="T1353">IV</text:span><text:span text:style-name="T1354">.<text:s/></text:span><text:span text:style-name="T1355">ŠALIŲ ATSAKOMYBĖ</text:span></text:p>
      <text:p text:style-name="P1356"/>
      <text:p text:style-name="P1357"><text:span text:style-name="T1358">7</text:span><text:span text:style-name="T1359">.<text:s/></text:span><text:span text:style-name="T1360">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text:span><text:span text:style-name="T1361">“ (su vėlesniais pakeitimais)<text:s/></text:span><text:span text:style-name="T1362">ne anksčiau kaip praėjus 15 kalendorinių dienų nuo dienos, kai apie tokį sprendimą raštu informavo vaiko tėvus (globėjus, įtėvius), kai Klientas nevykdo sutartyje nustatytų sąlygų.</text:span></text:p>
      <text:p text:style-name="P1363"><text:span text:style-name="T1364">8</text:span><text:span text:style-name="T1365">. Sutarties nutraukimas neatleidžia Kliento nuo pareigos atsiskaityti su Švietimo teikėju už vaiko išlaikymą ikimokyklinio ugdymo mokykloje iki nutraukiant sutartį.</text:span></text:p>
      <text:p text:style-name="P1366"><text:span text:style-name="T1367">9</text:span><text:span text:style-name="T1368">. Klientas atlygina visas Švietimo teikėjo išlaidas, susijusias su įsiskolinimo, atsiradusio Klientui vėluojant mokėti už vaiko išlaikymą ikimokyklinėje įstaigoje, išieškojimu.</text:span></text:p>
      <text:p text:style-name="P1369"><text:span text:style-name="T1370">10</text:span><text:span text:style-name="T1371">. Klientas gali nutraukti šią sutartį, kai Švietimo teikėjas nevykdo šioje sutartyje nustatytų sąlygų (įspėjęs raštu prieš 15 kalendorinių dienų).</text:span></text:p>
      <text:p text:style-name="P1372"/>
      <text:p text:style-name="P1373"><text:span text:style-name="T1374">V</text:span><text:span text:style-name="T1375">.<text:s/></text:span><text:span text:style-name="T1376">GINČŲ SPRENDIMAS</text:span></text:p>
      <text:p text:style-name="P1377"/>
      <text:p text:style-name="P1378"><text:span text:style-name="T1379">11</text:span><text:span text:style-name="T1380">.<text:s/></text:span><text:span text:style-name="T1381">Šiai Sutarčiai ir visoms iš šios Sutarties atsirandančioms teisėms ir pareigoms taikomi Lietuvos Respublikos įstatymai bei kiti norminiai teisės aktai. Sutartis sudaryta ir turi būti aiškinama pagal Lietuvos Respublikos teisę.</text:span></text:p>
      <text:p text:style-name="P1382"><text:span text:style-name="T1383">12</text:span><text:span text:style-name="T1384">.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385"><text:span text:style-name="T1386">13</text:span><text:span text:style-name="T1387">. Sutartis sudaryta 2 egzemplioriais (po vieną kiekvienai šaliai), turinčiais vienodą juridinę galią.</text:span></text:p>
      <text:p text:style-name="P1388"/>
      <text:p text:style-name="P1389"/>
      <text:p text:style-name="Normal"><text:span text:style-name="T1390">Sutarties šalių parašai:</text:span></text:p>
      <text:p text:style-name="Normal"/>
      <text:p text:style-name="P1391">Direktorius<text:tab/>__________________<text:tab/><text:tab/>__________________________________</text:p>
      <text:p text:style-name="P1392">(parašas)<text:tab/><text:tab/><text:tab/>(vardas ir pavardė)</text:p>
      <text:p text:style-name="P1393"/>
      <text:p text:style-name="P1394">Klientas<text:span text:style-name="T1395"><text:s text:c="4"/></text:span><text:s text:c="4"/>__________________<text:tab/><text:tab/>__________________________________</text:p>
      <text:p text:style-name="P1396"><text:span text:style-name="T1397">(parašas)</text:span><text:span text:style-name="T1398"><text:tab/></text:span><text:span text:style-name="T1399"><text:tab/></text:span><text:span text:style-name="T1400"><text:tab/>(vardas ir pavardė)</text:span></text:p>
      <text:p text:style-name="P1401">Vaikų priėmimo į ikimokyklinio</text:p>
      <text:p text:style-name="P1407">ugdymo mokyklų grupes ugdytis pagal</text:p>
      <text:p text:style-name="P1408">ikimokyklinio ir (ar) priešmokyklinio</text:p>
      <text:p text:style-name="P1409">ugdymo programas tvarkos aprašo</text:p>
      <text:p text:style-name="P1410"><text:span text:style-name="T1411">5</text:span><text:span text:style-name="T1412"><text:s/>priedas</text:span></text:p>
      <text:p text:style-name="P1413"/>
      <text:p text:style-name="P1414"><text:span text:style-name="T1415">(Prašymo dėl vaiko priėmimo į ikimokyklinio ugdymo mokyklą forma)</text:span></text:p>
      <text:p text:style-name="P1416"/>
      <text:p text:style-name="P1417">______________________________________________________________________________</text:p>
      <text:p text:style-name="P1418">(pareiškėjo vardas ir pavardė)</text:p>
      <text:p text:style-name="P1419"/>
      <text:p text:style-name="P1420">_______________________________________________________________________________</text:p>
      <text:p text:style-name="P1421">(gyvenamosios vietos adresas, telefonas, el. paštas)</text:p>
      <text:p text:style-name="P1422"/>
      <text:p text:style-name="P1423">_______________________________________________________________________________</text:p>
      <text:p text:style-name="P1424">(vaiko vardas, pavardė, gimimo data, deklaruotos gyvenamosios vietos adresas)</text:p>
      <text:p text:style-name="P1425"/>
      <text:p text:style-name="P1426"/>
      <text:p text:style-name="P1427">Panevėžio _______________________________________________________________________</text:p>
      <text:p text:style-name="Normal"><text:span text:style-name="T1428">direktoriui <text:s text:c="10"/></text:span><text:span text:style-name="T1429"><text:tab/></text:span><text:span text:style-name="T1430"><text:s text:c="8"/></text:span><text:span text:style-name="T1431">(ikimokyklinio ugdymo mokyklos pavadinimas)</text:span></text:p>
      <text:p text:style-name="P1432"/>
      <text:p text:style-name="P1433"/>
      <text:p text:style-name="P1434"><text:span text:style-name="T1435">PRAŠYMAS DĖL VAIKO PRIĖMIMO Į IKIMOKYKLINIO UGDYMO MOKYKLOS IKIMOKYKLINĘ IR (AR) PRIEŠMOKYKLINĘ ARBA JUNGTINĘ IKIMOKYKLINĘ<text:s/></text:span><text:span text:style-name="T1436">IR (AR)</text:span><text:span text:style-name="T1437"><text:s/>PRIEŠMOKYKLINĘ GRUPĘ</text:span></text:p>
      <text:p text:style-name="P1438"/>
      <text:p text:style-name="P1439"/>
      <text:p text:style-name="P1440"><text:span text:style-name="T1441">20</text:span><text:span text:style-name="T1442">___</text:span><text:span text:style-name="T1443">-___-___</text:span></text:p>
      <text:p text:style-name="P1444">Panevėžys<text:s/></text:p>
      <text:p text:style-name="P1445"/>
      <text:p text:style-name="P1446">Prašau priimti mano sūnų / dukterį / globotinį (-ę) / įvaikį (-ę) <text:s/>_________________________</text:p>
      <text:p text:style-name="P1447">(vaiko vardas ir pavardė, gimimo data)</text:p>
      <text:p text:style-name="P1448">________________________________________________________________________________</text:p>
      <text:p text:style-name="P1449"/>
      <text:p text:style-name="P1450">nuo 201_ m.____________ __ d. į Panevėžio ___________________________________________</text:p>
      <text:p text:style-name="P1451">(ikimokyklinio ugdymo mokyklos pavadinimas)</text:p>
      <text:p text:style-name="P1452">________________________________________________________ amžiaus grupę.</text:p>
      <text:p text:style-name="P1453">(amžiaus grupės pavadinimas)</text:p>
      <text:p text:style-name="P1454">PRIDEDAMA:</text:p>
      <text:p text:style-name="P1455"><text:span text:style-name="T1456">1.</text:span><text:span text:style-name="T1457"><text:tab/>Gimimo liudijimas<text:s/></text:span><text:span text:style-name="T1458">ar<text:s/></text:span><text:span text:style-name="T1459">jo kopija.</text:span></text:p>
      <text:p text:style-name="P1460">2.<text:tab/>Dokumentai ar jų nuorašai, kuriais remiantis gali būti teikiami prioritetai.</text:p>
      <text:p text:style-name="P1461"/>
      <text:p text:style-name="P1462">Pažymiu, kad vaikas turi pirmumo teisę dėl teikiamų prioritetų (reikiamą pažymėti):</text:p>
      <text:p text:style-name="P1463"><text:span text:style-name="T1464">□</text:span><text:span text:style-name="T1465"><text:s/></text:span><text:span text:style-name="T1466">vaiko brolis ar sesuo lanko šią įstaigą;</text:span></text:p>
      <text:p text:style-name="P1467"><text:span text:style-name="T1468">□</text:span><text:span text:style-name="T1469"><text:s/></text:span><text:span text:style-name="T1470">Savivaldybės administracijos direktoriaus įsakymu vaikui skirtas privalomas ikimokyklinis ar priešmokyklinis ugdymas;<text:s/></text:span></text:p>
      <text:p text:style-name="P1471"><text:span text:style-name="T1472">□</text:span><text:span text:style-name="T1473"><text:s/></text:span><text:span text:style-name="T1474">vaikas įvaikintas (gavus įtėvių sutikimą) ar turintis globą (išskyrus atvejus, kai laikinoji globa nustatoma tėvų prašymu);</text:span><text:span text:style-name="T1475"><text:s/></text:span></text:p>
      <text:p text:style-name="P1476"><text:span text:style-name="T1477">□</text:span><text:span text:style-name="T1478"><text:s/></text:span><text:span text:style-name="T1479">vaiko vienam iš tėvų (globėjų, įtėvių) nustatytas 0–55 procentų darbingumo lygis.</text:span></text:p>
      <text:p text:style-name="P1480"/>
      <text:p text:style-name="P1481"/>
      <text:p text:style-name="P1482"><text:span text:style-name="T1483">Esu informuotas (-a), kad Panevėžio miesto savivaldybės administracija (toliau – Administracija) (juridinio asmens kodas 288724610, adresas: Laisvės a. 20, LT-35200 Panevėžys, tel. (8 45) 501 360, el. p</text:span><text:span text:style-name="T1484">. savivaldybe@panevezys.lt),<text:s/></text:span><text:span text:style-name="T1485">tvarkydama mano ir mano sūnaus / dukters / globotinio (-ės) / įvaikio (-ės) duomenis veikia<text:s/></text:span><text:span text:style-name="T1486">kaip duomenų valdytoja. Duomenų apsaugos pareigūno kontaktiniai duomenys: el. paštas duomenuapsauga@panevezys.lt, tel. (8 45) 501 290.</text:span></text:p>
      <text:p text:style-name="P1487"><text:span text:style-name="T1488">Administracija tvarko šiuos duomenis prašyme nurodytais tikslais. Tvarkymo pagrindas –<text:s/></text:span><text:span text:style-name="T1489">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490">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491"><text:span text:style-name="T1492">Detalesnė informacija apie duomenų subjektų teises ir įgyvendinimo tvarką, Administracijos atliekamą asmens duomenų tvarkymą interneto svetainėje<text:s/></text:span><text:span text:style-name="T1493">https://www.panevezys.lt/lt/asmens-duomenu-apsauga.html%2520%2520 skelbiamoje informacijoje.</text:span></text:p>
      <text:p text:style-name="P1494"/>
      <text:p text:style-name="P1495"/>
      <text:p text:style-name="P1496"/>
      <text:p text:style-name="P1497">____________________ <text:s text:c="4"/><text:tab/><text:s text:c="3"/>_______________________________________</text:p>
      <text:p text:style-name="P1498"><text:span text:style-name="T1499">(parašas) <text:s text:c="6"/></text:span><text:span text:style-name="T1500"><text:tab/></text:span><text:span text:style-name="T1501"><text:tab/></text:span><text:span text:style-name="T1502"><text:s text:c="7"/>(pareiškėjo vardas ir pavardė)</text:span></text:p>
      <text:p text:style-name="P1503">Vaikų priėmimo į ikimokyklinio</text:p>
      <text:p text:style-name="P1509">ugdymo mokyklų grupes ugdytis pagal</text:p>
      <text:p text:style-name="P1510">ikimokyklinio ir (ar) priešmokyklinio</text:p>
      <text:p text:style-name="P1511">ugdymo programas tvarkos aprašo</text:p>
      <text:p text:style-name="P1512"><text:span text:style-name="T1513">6</text:span><text:span text:style-name="T1514"><text:s/>priedas</text:span></text:p>
      <text:p text:style-name="P1515"/>
      <text:p text:style-name="P1516"><text:span text:style-name="T1517">(</text:span><text:span text:style-name="T1518">Atsiskaitymo su ikimokyklinio ugdymo mokykla pažymos forma)</text:span></text:p>
      <text:p text:style-name="P1519"/>
      <text:p text:style-name="P1520">ATSISKAITYMO SU IKIMOKYKLINIO UGDYMO MOKYKLA PAŽYMA</text:p>
      <text:p text:style-name="P1521">20__ - __ - __</text:p>
      <text:p text:style-name="P1522">Panevėžys</text:p>
      <text:p text:style-name="P1523"/>
      <text:p text:style-name="P1524">Pažymima, kad_____________________________________________________________</text:p>
      <text:p text:style-name="P1525">(vaiko vardas ir pavardė, gimimo data)</text:p>
      <text:p text:style-name="P1526">lankė ___________________________________________________________________________</text:p>
      <text:p text:style-name="P1527">(ikimokyklinio ugdymo mokyklos pavadinimas, grupė)</text:p>
      <text:p text:style-name="P1528"><text:span text:style-name="T1529">laikotarpiu _________________________________________________ ir atsiskaitė su įstaiga pagal<text:s/></text:span></text:p>
      <text:p text:style-name="P1530"><text:span text:style-name="T1531">(data)</text:span></text:p>
      <text:p text:style-name="P1532"><text:span text:style-name="T1533">Atlyginimo už vaikų, ugdomų pagal ikimokyklinio ir priešmokyklinio ugdymo programas, išlaikymą Savivaldybės ikimokyklinio ugdymo mokyklose nustatymo tvarkos aprašo<text:s/></text:span><text:span text:style-name="T1534">reikalavimus.</text:span></text:p>
      <text:p text:style-name="P1535"/>
      <text:p text:style-name="P1536"/>
      <text:p text:style-name="P1537">Ikimokyklinio ugdymo mokyklos direktorius<text:tab/>__________________________________</text:p>
      <text:p text:style-name="P1538">(vardas ir pavardė, parašas)</text:p>
      <text:p text:style-name="P1539"/>
      <text:p text:style-name="P1540">Ikimokyklinio ugdymo mokyklos buhalteris<text:tab/>__________________________________</text:p>
      <text:p text:style-name="P1541">(vardas ir pavardė, parašas)</text:p>
      <text:p text:style-name="P1542"/>
      <text:p text:style-name="P1543">Vaiko tėvai (globėjai, įtėviai) <text:s text:c="6"/><text:tab/><text:tab/>__________________________________</text:p>
      <text:p text:style-name="P1544"><text:span text:style-name="T1545">(vardas ir pavardė, parašas)</text:span></text:p>
      <text:p text:style-name="P1546">Vaikų priėmimo į ikimokyklinio</text:p>
      <text:p text:style-name="P1552">ugdymo mokyklų grupes ugdytis pagal</text:p>
      <text:p text:style-name="P1553">ikimokyklinio ir (ar) priešmokyklinio</text:p>
      <text:p text:style-name="P1554">ugdymo programas tvarkos aprašo</text:p>
      <text:p text:style-name="P1555"><text:span text:style-name="T1556">7</text:span><text:span text:style-name="T1557"><text:s/>priedas</text:span></text:p>
      <text:p text:style-name="P1558"/>
      <text:p text:style-name="P1559"><text:span text:style-name="T1560">(Prašymo dėl vaiko priėmimo į ikimokyklinio ugdymo mokyklos specialiąją grupę forma)</text:span></text:p>
      <text:p text:style-name="P1561"/>
      <text:p text:style-name="P1562">_______________________________________________________________________________</text:p>
      <text:p text:style-name="P1563">(pareiškėjo vardas ir pavardė)</text:p>
      <text:p text:style-name="P1564"/>
      <text:p text:style-name="P1565">_______________________________________________________________________________</text:p>
      <text:p text:style-name="P1566">(gyvenamosios vietos adresas, telefonas, el. paštas)</text:p>
      <text:p text:style-name="P1567"/>
      <text:p text:style-name="P1568">_______________________________________________________________________________</text:p>
      <text:p text:style-name="P1569">(vaiko vardas, pavardė, gimimo data, deklaruotos gyvenamosios vietos adresas)</text:p>
      <text:p text:style-name="P1570"/>
      <text:p text:style-name="P1571"/>
      <text:p text:style-name="P1572">Panevėžio _______________________________________________________________________</text:p>
      <text:p text:style-name="P1573"><text:span text:style-name="T1574">direktoriui <text:s text:c="36"/></text:span><text:span text:style-name="T1575">(ikimokyklinio ugdymo mokyklos pavadinimas)</text:span></text:p>
      <text:p text:style-name="P1576"/>
      <text:p text:style-name="P1577"/>
      <text:p text:style-name="P1578">PRAŠYMAS DĖL VAIKO PRIĖMIMO Į IKIMOKYKLINIO UGDYMO MOKYKLOS</text:p>
      <text:p text:style-name="P1579">SPECIALIĄJĄ GRUPĘ</text:p>
      <text:p text:style-name="P1580"/>
      <text:p text:style-name="P1581">20___-___-___</text:p>
      <text:p text:style-name="P1582">Panevėžys<text:s/></text:p>
      <text:p text:style-name="P1583"/>
      <text:p text:style-name="P1584">Prašau priimti mano sūnų / dukterį / globotinį (-ę) / įvaikį (-ę) _________________________</text:p>
      <text:p text:style-name="P1585">(vaiko vardas ir pavardė, gimimo data)</text:p>
      <text:p text:style-name="P1586">_______________________________________________________________________________</text:p>
      <text:p text:style-name="P1587"/>
      <text:p text:style-name="P1588">nuo 201_ m._____________ ___ d. į Panevėžio _________________________________________</text:p>
      <text:p text:style-name="P1589">(ikimokyklinio ugdymo mokyklos pavadinimas)</text:p>
      <text:p text:style-name="P1590">________________________________________________________ amžiaus grupę.</text:p>
      <text:p text:style-name="P1591">(amžiaus grupės pavadinimas)</text:p>
      <text:p text:style-name="P1592"/>
      <text:p text:style-name="P1593">PRIDEDAMA:</text:p>
      <text:p text:style-name="P1594"><text:span text:style-name="T1595">1</text:span><text:span text:style-name="T1596">.</text:span><text:span text:style-name="T1597"><text:tab/>Gimimo liudijimas ar jo kopija.</text:span></text:p>
      <text:p text:style-name="P1598"><text:span text:style-name="T1599">2</text:span><text:span text:style-name="T1600">.</text:span><text:span text:style-name="T1601"><text:tab/>Pedagoginės-psichologinės tarnybos pažyma apie vaiko raidos sutrikimą ir didelius specialiuosius ugdymo poreikius, rekomenduojant ugdytis specialiojoje grupėje.</text:span></text:p>
      <text:p text:style-name="P1602"/>
      <text:p text:style-name="P1603"><text:span text:style-name="T1604">Esu informuotas (-a), kad Panevėžio miesto savivaldybės administracija (toliau – Administracija) (juridinio asmens kodas 288724610, adresas: Laisvės a. 20, LT-35200 Panevėžys, tel. (8 45) 501 360, el. p</text:span><text:span text:style-name="T1605">. savivaldybe@panevezys.lt),<text:s/></text:span><text:span text:style-name="T1606">tvarkydama mano ir mano sūnaus / dukters / globotinio (-ės) / įvaikio (-ės) duomenis veikia<text:s/></text:span><text:span text:style-name="T1607">kaip duomenų valdytoja. Duomenų apsaugos pareigūno kontaktiniai duomenys: el. paštas duomenuapsauga@panevezys.lt, tel. (8 45) 501 290.</text:span></text:p>
      <text:p text:style-name="P1608"><text:span text:style-name="T1609">Administracija tvarko šiuos duomenis prašyme nurodytais tikslais. Tvarkymo pagrindas –<text:s/></text:span><text:span text:style-name="T1610">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611">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612"><text:span text:style-name="T1613">Detalesnė informacija apie duomenų subjektų teises ir įgyvendinimo tvarką, Administracijos atliekamą asmens duomenų tvarkymą interneto svetainėje<text:s/></text:span><text:span text:style-name="T1614">https://www.panevezys.lt/lt/asmens-duomenu-apsauga.html%2520%2520 skelbiamoje informacijoje.</text:span></text:p>
      <text:p text:style-name="P1615"/>
      <text:p text:style-name="P1616"/>
      <text:p text:style-name="P1617"/>
      <text:p text:style-name="P1618"/>
      <text:p text:style-name="P1619"/>
      <text:p text:style-name="P1620">___________________ <text:s text:c="3"/><text:tab/><text:s text:c="2"/>____________________________________</text:p>
      <text:p text:style-name="P1621"><text:span text:style-name="T1622">(parašas) <text:s text:c="3"/></text:span><text:span text:style-name="T1623"><text:tab/></text:span><text:span text:style-name="T1624"><text:tab/></text:span><text:span text:style-name="T1625"><text:tab/></text:span><text:span text:style-name="T1626"><text:s text:c="10"/>(pareiškėjo vardas ir pavardė)</text:span></text:p>
      <text:p text:style-name="P1627">Vaikų priėmimo į ikimokyklinio</text:p>
      <text:p text:style-name="P1633">ugdymo mokyklų grupes ugdytis pagal</text:p>
      <text:p text:style-name="P1634">ikimokyklinio ir (ar) priešmokyklinio</text:p>
      <text:p text:style-name="P1635">ugdymo programas tvarkos aprašo</text:p>
      <text:p text:style-name="P1636"><text:span text:style-name="T1637">8</text:span><text:span text:style-name="T1638"><text:s/>priedas</text:span></text:p>
      <text:p text:style-name="P1639"/>
      <text:p text:style-name="P1640"><text:span text:style-name="T1641">(Prašymo dėl vaiko priėmimo į ikimokyklinio ugdymo mokyklą vasaros laikotarpiui forma)</text:span></text:p>
      <text:p text:style-name="P1642">_______________________________________________________________________________</text:p>
      <text:p text:style-name="P1643">(pareiškėjo vardas ir pavardė)</text:p>
      <text:p text:style-name="P1644"/>
      <text:p text:style-name="P1645">_______________________________________________________________________________</text:p>
      <text:p text:style-name="P1646">(gyvenamosios vietos adresas, telefonas, el. paštas)</text:p>
      <text:p text:style-name="P1647"/>
      <text:p text:style-name="P1648">________________________________________________________________________________</text:p>
      <text:p text:style-name="P1649">(vaiko vardas, pavardė, gimimo data, deklaruotos gyvenamosios vietos adresas)</text:p>
      <text:p text:style-name="P1650"/>
      <text:p text:style-name="P1651"/>
      <text:p text:style-name="P1652">Panevėžio _______________________________________________________________________</text:p>
      <text:p text:style-name="P1653"><text:span text:style-name="T1654">direktoriui <text:s text:c="36"/></text:span><text:span text:style-name="T1655">(ikimokyklinio ugdymo mokyklos pavadinimas)</text:span></text:p>
      <text:p text:style-name="P1656"/>
      <text:p text:style-name="P1657"/>
      <text:p text:style-name="P1658">PRAŠYMAS DĖL VAIKO PRIĖMIMO Į IKIMOKYKLINIO UGDYMO MOKYKLOS</text:p>
      <text:p text:style-name="P1659"><text:span text:style-name="T1660">IKIMOKYKLINĘ IR (AR) PRIEŠMOKYKLINĘ ARBA JUNGTINĘ IKIMOKYKLINĘ<text:s/></text:span><text:span text:style-name="T1661">IR (AR)</text:span><text:span text:style-name="T1662"><text:s/>PRIEŠMOKYKLINĘ GRUPĘ VASAROS LAIKOTARPIUI</text:span></text:p>
      <text:p text:style-name="P1663"/>
      <text:p text:style-name="P1664"><text:span text:style-name="T1665">20</text:span><text:span text:style-name="T1666">___</text:span><text:span text:style-name="T1667">-___-___</text:span></text:p>
      <text:p text:style-name="P1668">Panevėžys<text:s/></text:p>
      <text:p text:style-name="P1669"/>
      <text:p text:style-name="P1670">Prašau priimti mano sūnų / dukterį / globotinį (-ę) / įvaikį (-ę) _________________________</text:p>
      <text:p text:style-name="P1671">(vaiko vardas ir pavardė, gimimo data)</text:p>
      <text:p text:style-name="P1672">_______________________________________________________________________________</text:p>
      <text:p text:style-name="P1673"/>
      <text:p text:style-name="P1674">nuo 201_ m.__________ __ d. iki 201_ m.__________ __ d. į Panevėžio _____________________</text:p>
      <text:p text:style-name="P1675">(ikimokyklinio ugdymo mokyklos pavadinimas)</text:p>
      <text:p text:style-name="P1676">________________________________________________________ amžiaus grupę.</text:p>
      <text:p text:style-name="P1677">(amžiaus grupės pavadinimas)</text:p>
      <text:p text:style-name="P1678"/>
      <text:p text:style-name="P1679">PRIDEDAMA:</text:p>
      <text:p text:style-name="P1680">1. Darbdavio (-ių) pažyma (-os), patvirtinti (-čios) atostogų trukmę vasaros laikotarpiu ar kiti dokumentai, pagrindžiantys darbo santykius nustatytu laikotarpiu, apibrėžiantys išimtinius atvejus (tėvų, globėjų, įtėvių liga, darbo paieškos ir kt.).</text:p>
      <text:p text:style-name="P1681">2. Socialines pašalpas gaunančių šeimų pažyma<text:s/><text:span text:style-name="T1682">(galiojanti vasaros laikotarpiu)<text:s/></text:span>pagal Lietuvos Respublikos piniginės socialinės paramos nepasiturintiems gyventojams įstatymą.</text:p>
      <text:p text:style-name="P1683">3. Socialinių reikalų skyriaus dokumentas (galiojantis 6 mėnesius nuo išdavimo datos) apie šeimą, patiriančią socialinės rizikos veiksnius.</text:p>
      <text:p text:style-name="P1684">4. Neįgaliojo (invalidumo) pažymėjimas.</text:p>
      <text:p text:style-name="P1685"/>
      <text:p text:style-name="P1686">Esu informuotas (-a), kad ________________________________________ (toliau – XXXXXXX)<text:s/></text:p>
      <text:p text:style-name="P1687">(ikimokyklinio ugdymo mokyklos pavadinimas)</text:p>
      <text:p text:style-name="P1688"><text:span text:style-name="T1689">(juridinio asmens kodas ______________, adresas:_______________, Panevėžys, tel.</text:span><text:span text:style-name="T1690">___________</text:span><text:span text:style-name="T1691">, el. p. _________________________, tvarkydama mano ir mano sūnaus / dukters / globotinio (-ės) / įvaikio (-ės) asmens<text:s/></text:span><text:span text:style-name="T1692">duomenis veikia kaip duomenų valdytojas. Duomenų apsaugos pareigūno kontaktiniai duomenys: ____________________________________________ .</text:span></text:p>
      <text:p text:style-name="P1693">XXXXXXX tvarko šiuos duomenis prašyme nurodytais tikslais. Tvarkymo pagrindas – duomenų subjekto prašymas prieš sudarant sutartį. Asmens duomenys XXXXXXX bus saugomi teisės aktų, reglamentuojančių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694"><text:span text:style-name="T1695">Esu informuotas (-a), kad turiu teisę kreiptis su prašymu į XXXXXXXX susipažinti su savo ir (ar) sūnaus / dukters / globotinio (-ės) / įvaikio (-ės)<text:s/></text:span><text:span text:style-name="T1696">asmens duomenimis, ištaisyti, papildyti ar ištrinti juos, apriboti jų tvarkymą, juos perkelti, taip pat turiu teisę nesutikti su duomenų tvarkymu, pateikti skundą Valstybinei duomenų apsaugos inspekcijai.</text:span></text:p>
      <text:p text:style-name="P1697">Detalesnė informacija apie duomenų subjektų teises ir įgyvendinimo tvarką, XXXXXXX atliekamą asmens duomenų tvarkymą interneto svetainėje www._____________________ skelbiamoje informacijoje.</text:p>
      <text:p text:style-name="P1698"/>
      <text:p text:style-name="P1699"/>
      <text:p text:style-name="P1700"/>
      <text:p text:style-name="P1701"/>
      <text:p text:style-name="P1702"><text:span text:style-name="T1703">_______</text:span><text:span text:style-name="T1704">____________<text:s/></text:span><text:span text:style-name="T1705"><text:s/></text:span><text:span text:style-name="T1706"><text:tab/></text:span><text:span text:style-name="T1707"><text:s/>______________________________________</text:span></text:p>
      <text:p text:style-name="P1708"><text:span text:style-name="T1709">(parašas) <text:s text:c="2"/></text:span><text:span text:style-name="T1710"><text:tab/></text:span><text:span text:style-name="T1711"><text:tab/></text:span><text:span text:style-name="T1712"><text:s text:c="5"/>(pareiškė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25in"/>
          <style:tab-stop style:type="right" style:position="6.5in"/>
        </style:tab-stops>
      </style:paragraph-properties>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25in"/>
          <style:tab-stop style:type="right" style:position="6.5in"/>
        </style:tab-stops>
      </style:paragraph-properties>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25in"/>
          <style:tab-stop style:type="right" style:position="6.5in"/>
        </style:tab-stops>
      </style:paragraph-properties>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25in"/>
          <style:tab-stop style:type="right" style:position="6.5in"/>
        </style:tab-stops>
      </style:paragraph-properties>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3.25in"/>
          <style:tab-stop style:type="right" style:position="6.5in"/>
        </style:tab-stops>
      </style:paragraph-properties>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25in"/>
          <style:tab-stop style:type="right" style:position="6.5in"/>
        </style:tab-stops>
      </style:paragraph-properties>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style:tab-stops>
          <style:tab-stop style:type="center" style:position="3.25in"/>
          <style:tab-stop style:type="right" style:position="6.5in"/>
        </style:tab-stops>
      </style:paragraph-properties>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9"><text:span text:style-name="T410"><text:page-number text:fixed="false">4</text:page-number></text:span></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660"><text:span text:style-name="T661"><text:page-number text:fixed="false">4</text:page-number></text:span></text:p>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917"><text:span text:style-name="T918"><text:page-number text:fixed="false">4</text:page-number></text:span></text:p>
      </style:header>
      <style:footer>
        <text:p text:style-name="P919"/>
      </style:footer>
    </style:master-page>
    <style:master-page style:next-style-name="MP4" style:name="MPF4" style:page-layout-name="PL4">
      <style:header>
        <text:p text:style-name="P920"/>
      </style:header>
      <style:footer>
        <text:p text:style-name="P921"/>
      </style:footer>
    </style:master-page>
    <style:master-page style:name="MP5" style:page-layout-name="PL5">
      <style:header>
        <text:p text:style-name="P1191"><text:span text:style-name="T1192"><text:page-number text:fixed="false">4</text:page-number></text:span></text:p>
      </style:header>
      <style:footer>
        <text:p text:style-name="P1193"/>
      </style:footer>
    </style:master-page>
    <style:master-page style:next-style-name="MP5" style:name="MPF5" style:page-layout-name="PL5">
      <style:header>
        <text:p text:style-name="P1194"/>
      </style:header>
      <style:footer>
        <text:p text:style-name="P1195"/>
      </style:footer>
    </style:master-page>
    <style:master-page style:name="MP6" style:page-layout-name="PL6">
      <style:header>
        <text:p text:style-name="P1402"><text:span text:style-name="T1403"><text:page-number text:fixed="false">4</text:page-number></text:span></text:p>
      </style:header>
      <style:footer>
        <text:p text:style-name="P1404"/>
      </style:footer>
    </style:master-page>
    <style:master-page style:next-style-name="MP6" style:name="MPF6" style:page-layout-name="PL6">
      <style:header>
        <text:p text:style-name="P1405"/>
      </style:header>
      <style:footer>
        <text:p text:style-name="P1406"/>
      </style:footer>
    </style:master-page>
    <style:master-page style:name="MP7" style:page-layout-name="PL7">
      <style:header>
        <text:p text:style-name="P1504"><text:span text:style-name="T1505"><text:page-number text:fixed="false">4</text:page-number></text:span></text:p>
      </style:header>
      <style:footer>
        <text:p text:style-name="P1506"/>
      </style:footer>
    </style:master-page>
    <style:master-page style:next-style-name="MP7" style:name="MPF7" style:page-layout-name="PL7">
      <style:header>
        <text:p text:style-name="P1507"/>
      </style:header>
      <style:footer>
        <text:p text:style-name="P1508"/>
      </style:footer>
    </style:master-page>
    <style:master-page style:name="MP8" style:page-layout-name="PL8">
      <style:header>
        <text:p text:style-name="P1547"><text:span text:style-name="T1548"><text:page-number text:fixed="false">4</text:page-number></text:span></text:p>
      </style:header>
      <style:footer>
        <text:p text:style-name="P1549"/>
      </style:footer>
    </style:master-page>
    <style:master-page style:next-style-name="MP8" style:name="MPF8" style:page-layout-name="PL8">
      <style:header>
        <text:p text:style-name="P1550"/>
      </style:header>
      <style:footer>
        <text:p text:style-name="P1551"/>
      </style:footer>
    </style:master-page>
    <style:master-page style:name="MP9" style:page-layout-name="PL9">
      <style:header>
        <text:p text:style-name="P1628"><text:span text:style-name="T1629"><text:page-number text:fixed="false">4</text:page-number></text:span></text:p>
      </style:header>
      <style:footer>
        <text:p text:style-name="P1630"/>
      </style:footer>
    </style:master-page>
    <style:master-page style:next-style-name="MP9" style:name="MPF9" style:page-layout-name="PL9">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orina Samulienė</meta:initial-creator>
    <dc:creator>adlibuser</dc:creator>
    <meta:creation-date>2024-02-29T22:32:00Z</meta:creation-date>
    <dc:date>2024-02-29T22:32:00Z</dc:date>
    <meta:print-date>2018-09-11T07:45:00Z</meta:print-date>
    <meta:template xlink:href="Normal.dotm" xlink:type="simple"/>
    <meta:editing-cycles>2</meta:editing-cycles>
    <meta:editing-duration>PT0S</meta:editing-duration>
    <meta:document-statistic meta:page-count="3" meta:paragraph-count="843" meta:word-count="8293" meta:character-count="69154" meta:row-count="2468" meta:non-whitespace-character-count="61704"/>
  </office:meta>
</office:document-meta>
</file>