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fo:language="en" fo:country="GB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fo:color="#000000" style:font-size-complex="12pt" fo:language="en" fo:country="GB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<text:s/></text:span><text:span text:style-name="T9">ŽEMĖS ŪKIO MINISTRO 2000 M. GRUODŽIO 29 D. ĮSAKYMO NR. 381 „</text:span><text:span text:style-name="T10">DĖL PRIVALOMŲJŲ ALIEJINIŲ IR PLUOŠTINIŲ AUGALŲ SĖKLOS KOKYBĖS REIKALAVIMŲ APRAŠO PATVIRTINIMO“</text:span><text:span text:style-name="T11"><text:s/>PAKEITIMO</text:span></text:p>
      <text:p text:style-name="P12"/>
      <text:p text:style-name="P13">2022 m.<text:s/>balandžio 12 d.<text:s/>Nr. 3D-249</text:p>
      <text:p text:style-name="P14">Vilnius</text:p>
      <text:p text:style-name="P15"/>
      <text:p text:style-name="P16"/>
      <text:p text:style-name="P17"><text:span text:style-name="T18">Pakeičiu</text:span><text:span text:style-name="T19"><text:s/>Privalomųjų aliejinių ir pluoštinių augalų sėklos kokybės reikalavimų aprašą</text:span><text:span text:style-name="T20">, patvirtintą<text:s/></text:span><text:span text:style-name="T21">Lietuvos Respublikos žemės ūkio ministro 2000 m. gruodžio 29 d. įsakymu Nr. 381 „</text:span><text:span text:style-name="T22">Dėl Privalomųjų aliejinių ir pluoštinių augalų sėklos kokybės reikalavimų aprašo patvirtinimo</text:span><text:span text:style-name="T23">“, ir 1 priedo 1 punktą išdėstau taip:</text:span></text:p>
      <text:p text:style-name="P24"><text:span text:style-name="T25">„</text:span><text:span text:style-name="T26">1</text:span><text:span text:style-name="T27">. Pasėlis neturi būti užterštas kitų rūšių augalais, kurie sudarė priešsėlį.<text:s/></text:span><text:span text:style-name="T28">Aliejiniai ir pluoštiniai augalai negali būti auginami tame lauke, kuriame prieš tai buvo auginami tos pačios<text:s/></text:span><text:soft-page-break/><text:span text:style-name="T29">rūšies augalai ne trumpiau kaip vienus metus.<text:s/></text:span><text:span text:style-name="T30">Hibridiniai rapsai turi būti auginami lauke, kuriame penkerius metus nebuvo auginami jokie kryžmažiedžiai<text:s/></text:span><text:span text:style-name="T31">Cruciferae<text:s/></text:span><text:span text:style-name="T32">augalai.</text:span><text:span text:style-name="T33">“</text:span></text:p>
      <text:p text:style-name="P34"/>
      <text:p text:style-name="P35"/>
      <text:p text:style-name="P36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2T19:44:00Z</meta:creation-date>
    <dc:date>2022-04-12T19:44:00Z</dc:date>
    <meta:template xlink:href="Normal.dotm" xlink:type="simple"/>
    <meta:editing-cycles>1</meta:editing-cycles>
    <meta:editing-duration>PT0S</meta:editing-duration>
    <meta:document-statistic meta:page-count="2" meta:paragraph-count="4" meta:word-count="121" meta:character-count="1001" meta:row-count="22" meta:non-whitespace-character-count="884"/>
  </office:meta>
</office:document-meta>
</file>