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21" style:parent-style-name="DefaultParagraphFont" style:family="text">
      <style:text-properties fo:language="en" fo:country="GB"/>
    </style:style>
    <style:style style:name="P22" style:parent-style-name="Normal" style:family="paragraph">
      <style:paragraph-properties fo:text-align="justify" style:vertical-align="middle" fo:line-height="150%"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letter-spacing="0.0013in"/>
    </style:style>
    <style:style style:name="T28" style:parent-style-name="DefaultParagraphFont" style:family="text">
      <style:text-properties fo:font-style="italic" style:font-style-asian="italic" style:font-style-complex="italic" fo:letter-spacing="0.0013in"/>
    </style:style>
    <style:style style:name="T29" style:parent-style-name="DefaultParagraphFont" style:family="text">
      <style:text-properties fo:letter-spacing="0.0013in"/>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style:vertical-align="middle" fo:line-height="150%" fo:text-indent="0.5in"/>
      <style:text-properties fo:hyphenate="false"/>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margin-left="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left="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margin-left="0.5in">
        <style:tab-stops/>
      </style:paragraph-properties>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style:punctuation-wrap="simple"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middle" fo:line-height="150%" fo:margin-left="0.5in">
        <style:tab-stops>
          <style:tab-stop style:type="left" style:position="-0.3027in"/>
          <style:tab-stop style:type="left" style:position="-0.1062in"/>
          <style:tab-stop style:type="left" style:position="-0.0076in"/>
        </style:tab-stops>
      </style:paragraph-properties>
      <style:text-properties fo:hyphenate="false"/>
    </style:style>
    <style:style style:name="T90" style:parent-style-name="DefaultParagraphFont" style:family="text">
      <style:text-properties style:font-size-complex="12pt" fo:language="en" fo:country="GB" style:language-asian="lt" style:country-asian="LT"/>
    </style:style>
    <style:style style:name="T91" style:parent-style-name="DefaultParagraphFont" style:family="text">
      <style:text-properties style:font-size-complex="12pt" fo:language="en" fo:country="GB"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style:punctuation-wrap="simple" fo:text-align="justify" style:vertical-align="baseline" fo:line-height="150%" fo:text-indent="0.4923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margin-left="0.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style:punctuation-wrap="simple" fo:text-align="justify" style:vertical-align="baseline" fo:line-height="150%" fo:margin-left="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style:style>
    <style:style style:name="P150" style:parent-style-name="Normal" style:family="paragraph">
      <style:paragraph-properties style:punctuation-wrap="simple" fo:text-align="justify" style:vertical-align="baseline" fo:line-height="150%"/>
    </style:style>
    <style:style style:name="P151" style:parent-style-name="Normal" style:family="paragraph">
      <style:paragraph-properties style:punctuation-wrap="simple" fo:text-align="justify" style:vertical-align="baseline" fo:line-height="150%"/>
    </style:style>
    <style:style style:name="P15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15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7 M. BALANDŽIO 3 D. ĮSAKYMO NR. 3D-228 „DĖL DALYVAVIMO ŽEMĖS ŪKIO IR MAISTO PRODUKTŲ PARODOSE, MUGĖSE, PRISTATYMUOSE IR VERSLO MISIJOSE UŽSIENIO VALSTYBĖSE FINANSAVIMO TAISYKLIŲ PATVIRTINIMO“ PAKEITIMO</text:p>
      <text:p text:style-name="P13"/>
      <text:p text:style-name="P14">2020 m. kovo 27 d. Nr. 3D-237</text:p>
      <text:p text:style-name="P15">Vilnius</text:p>
      <text:p text:style-name="P16"/>
      <text:p text:style-name="P17"/>
      <text:p text:style-name="P18">P a k e i č i u<text:s/><text:span text:style-name="T19">Dalyvavimo žemės ūkio ir maisto produktų parodose, mugėse, pristatymuose ir verslo misijose užsienio valstybėse finansavimo taisykles, patvirtintas</text:span><text:s/>Lietuvos Respublikos žemės ūkio ministro 2017 m. balandžio 3 d. įsakymu Nr. 3D-228 „Dėl Dalyvavimo žemės ūkio ir maisto produktų parodose, mugėse, pristatymuose ir verslo misijose užsienio valstybėse finansavimo taisyklių patvirtinimo“:<text:s/></text:p>
      <text:p text:style-name="P20">1.<text:tab/><text:span text:style-name="T21">Pakeičiu 2 punktą ir jį išdėstau taip:</text:span></text:p>
      <text:p text:style-name="P22"><text:span text:style-name="T23">„</text:span><text:span text:style-name="T24">2</text:span><text:span text:style-name="T25">.<text:s/></text:span>Šios taisyklės parengtos vadovaujantis 2013 m. gruodžio 18 d. Komisijos reglamentu (ES) Nr. 1407/2013 dėl Sutarties dėl Europos Sąjungos veikimo 107 ir 108 straipsnių taikymo<text:s/><text:span text:style-name="T26">de minimis</text:span><text:s/>pagalbai, 2013 m. gruodžio 18 d.<text:s/><text:span text:style-name="T27">Komisijos reglamentu (ES) Nr. 1408/2013 dėl Sutarties dėl Europos Sąjungos veikimo 107 ir 108 straipsnių taikymo<text:s/></text:span><text:span text:style-name="T28">de minimis</text:span><text:span text:style-name="T29"><text:s/>pagalbai žemės ūkio sektoriuje, su paskutiniais pakeitimais,<text:s/></text:span><text:span text:style-name="T30">padarytais<text:s/></text:span><text:span text:style-name="T31">2019 m. vasario 21 d. Komisijos reglamentu (ES) 2019/316</text:span><text:span text:style-name="T32">,<text:s/></text:span>2014 m. birželio 27 d. Komisijos reglamentu (ES) Nr. 717/2014 dėl Sutarties dėl Europos Sąjungos veikimo 107 ir 108 straipsnių taikymo<text:s/><text:span text:style-name="T33">de minimis</text:span><text:s/>pagalbai žuvininkystės ir akvakultūros sektoriuje,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text:s/><text:soft-page-break/>paramą iš valstybės biudžeto lėšų žemės ūkio, kaimo plėtros ir žuvininkystės srityse aprašo patvirtinimo“ (toliau – Aprašas).“</text:p>
      <text:p text:style-name="P34">2. Pakeičiu 5 punktą ir jį išdėstau taip:</text:p>
      <text:p text:style-name="P35"><text:span text:style-name="T36">„</text:span><text:span text:style-name="T37">5</text:span><text:span text:style-name="T38">. Dalyvavimo renginiuose užsienio valstybėse finansavimo tikslai:<text:s/></text:span></text:p>
      <text:p text:style-name="P39"><text:span text:style-name="T40">5.1</text:span><text:span text:style-name="T41">. skatinti Lietuvoje pagamintų žemės ūkio ir maisto produktų naujų pardavimo rinkų paiešką ir esamų rinkų plėtrą;<text:s/></text:span></text:p>
      <text:p text:style-name="P42"><text:span text:style-name="T43">5.2</text:span><text:span text:style-name="T44">. didinti Lietuvoje pagamintų žemės ūkio ir maisto produktų žinomumą ir konkurencingumą pasaulyje;</text:span></text:p>
      <text:p text:style-name="P45"><text:span text:style-name="T46">5.3</text:span><text:span text:style-name="T47">. sustiprinti esamus ir užmegzti naujus verslo ryšius;</text:span></text:p>
      <text:p text:style-name="P48"><text:span text:style-name="T49">5.4</text:span><text:span text:style-name="T50">. supažindinti vartotojus su įvairių rūšių Lietuvoje pagamintais žemės ūkio ir maisto produktais;“.</text:span></text:p>
      <text:p text:style-name="P51"><text:span text:style-name="T52">3</text:span><text:span text:style-name="T53">. Papildau 5</text:span><text:span text:style-name="T54">1<text:s/></text:span><text:span text:style-name="T55">punktu:</text:span></text:p>
      <text:p text:style-name="P56"><text:span text:style-name="T57">„</text:span><text:span text:style-name="T58">5</text:span><text:span text:style-name="T59">1</text:span><text:span text:style-name="T60">.</text:span><text:span text:style-name="T61"><text:s/></text:span><text:span text:style-name="T62">Dalyvavimo renginiuose užsienio valstybėse vertinimo kriterijai:</text:span></text:p>
      <text:p text:style-name="P63"><text:span text:style-name="T64">5</text:span><text:span text:style-name="T65">1</text:span><text:span text:style-name="T66">.1</text:span><text:span text:style-name="T67">. pasirašytų ir (ar) pratęstų sutarčių su naujais ir (ar) esamais verslo partneriais užsienio valstybėse skaičius (išskyrus muges);</text:span></text:p>
      <text:p text:style-name="P68"><text:span text:style-name="T69">5</text:span><text:span text:style-name="T70">1</text:span><text:span text:style-name="T71">.2</text:span><text:span text:style-name="T72">. užmegztų naujų verslo kontaktų skaičius;</text:span></text:p>
      <text:p text:style-name="P73"><text:span text:style-name="T74">5</text:span><text:span text:style-name="T75">1</text:span><text:span text:style-name="T76">.3</text:span><text:span text:style-name="T77">. susitikimų su potencialiais verslo partneriais skaičius (išskyrus muges);“.</text:span></text:p>
      <text:p text:style-name="P78"><text:span text:style-name="T79">4</text:span><text:span text:style-name="T80">.<text:s/></text:span>Pakeičiu 17 punktą ir<text:span text:style-name="T81"><text:s/>jį išdėstau taip:</text:span></text:p>
      <text:p text:style-name="P82">„17.<text:s/><text:span text:style-name="T83">Tikrinant ar suteikus pagalbą nebus viršytos teisės aktuose nustatytos ribos, vadovaujamasi reglamento<text:s/></text:span><text:span text:style-name="T84">(ES) Nr. 717/2014 1 straipsnio 2 ir 3 dalių, 3 straipsnio ir 5 straipsnio,<text:s/></text:span><text:span text:style-name="T85">reglamento (ES)<text:s/></text:span><text:span text:style-name="T86">Nr. 1407/2013 1 straipsnio 2 dalies, 3 straipsnio ir 5 straipsnio, reglamento (ES) Nr. 1408/2013 1 straipsnio 2 ir 3 dalių, 3 straipsnio 2 ir 3 dalies ir 5 straipsnio<text:s/></text:span><text:span text:style-name="T87">de minimis</text:span><text:s/>pagalbos teikimo<text:s/><text:span text:style-name="T88">reikalavimais.“</text:span></text:p>
      <text:p text:style-name="P89"><text:span text:style-name="T90">5</text:span><text:span text:style-name="T91">.<text:s/></text:span><text:span text:style-name="T92">Pakeičiu 23.3 papunktį ir</text:span><text:span text:style-name="T93"><text:s/>jį išdėstau taip:</text:span></text:p>
      <text:p text:style-name="P94"><text:span text:style-name="T95">„</text:span><text:span text:style-name="T96">23.3</text:span><text:span text:style-name="T97">.<text:s/></text:span><text:span text:style-name="T98">vadovaudamasis Suteiktos valstybės pagalbos registro nuostatais ir Suteiktos valstybės pagalbos ir nereikšmingos (</text:span><text:span text:style-name="T99">de minimis</text:span><text:span text:style-name="T100">) pagalbos duomenų tvarkymo taisyklėmis, patvirtintomis Lietuvos Respublikos konkurencijos tarybos 2015 m. lapkričio 13 d. nutarimu Nr. 1S-120/2015 „Dėl Suteiktos valstybės pagalbos ir nereikšmingos (</text:span><text:span text:style-name="T101">de minimis</text:span><text:span text:style-name="T102">) pagalbos duomenų tvarkymo taisyklių patvirtinimo“ (toliau – Suteiktos valstybės pagalbos duomenų tvarkymo taisyklės), patikrina informaciją apie visą kiekvieno galutinio pagalbos gavėjo ir pagalbos gavėjo (įskaitant ir su konkrečiu galutiniu pagalbos gavėju ir pagalbos gavėju atitinkamai reglamento (ES) Nr. 1407/2013 2 straipsnio 2 dalyje, reglamento (ES) Nr. 717/2014 2 straipsnio 2 dalyje arba reglamento (ES) Nr. 1408/2013 2 straipsnio 2 dalyje nurodytais ryšiais susijusius ūkio subjektus) per einamųjų ir dvejų ankstesnių galutinių pagalbos gavėjų ir pagalbos gavėjų finansinių metų laikotarpį gautą nereikšmingą (</text:span><text:span text:style-name="T103">de minimis</text:span><text:span text:style-name="T104">) pagalbą</text:span><text:span text:style-name="T105">,<text:s/></text:span><text:span text:style-name="T106">taip pat,</text:span><text:span text:style-name="T107"><text:s/></text:span><text:span text:style-name="T108">ar pridėjus pagal šias taisykles apskaičiuotą pagalbos dydį, nebus viršytos <text:s/></text:span><text:soft-page-break/><text:span text:style-name="T109">leistinos nereikšmingos (</text:span><text:span text:style-name="T110">de minimis)</text:span><text:span text:style-name="T111"><text:s/>pagalbos ribos. Jei galutiniam pagalbos gavėjui ir (arba) pagalbos gavėjui suteikus apskaičiuotą pagalbos dydį būtų viršijamos leistinos nereikšmingos (</text:span><text:span text:style-name="T112">de minimis</text:span><text:span text:style-name="T113">)<text:s/></text:span><text:span text:style-name="T114"><text:s/></text:span><text:span text:style-name="T115">pagalbos ribos,<text:s/></text:span><text:span text:style-name="T116">priimant sprendimą dėl pagalbos suteikimo, apskaičiuota pagalbos suma sumažinama tiek, kad<text:s/></text:span>pirmiau nurodytos ribos nebūtų viršytos<text:span text:style-name="T117">;“.</text:span></text:p>
      <text:p text:style-name="P118"><text:span text:style-name="T119">6</text:span><text:span text:style-name="T120">. Papildau 39</text:span><text:span text:style-name="T121">1</text:span><text:span text:style-name="T122"><text:s/>punktu:</text:span></text:p>
      <text:p text:style-name="P123"><text:span text:style-name="T124">„</text:span><text:span text:style-name="T125">39</text:span><text:span text:style-name="T126">1</text:span><text:span text:style-name="T127">.<text:s/></text:span><text:span text:style-name="T128">Jei priemonės vykdytojas pavėluotai pateikia mokėjimo prašymą, pagalba</text:span><text:span text:style-name="T129"> už kiekvieną pavėluotą darbo dieną sumažinama  1 proc. nuo apskaičiuotos pagalbos sumos už mokėjimo prašyme deklaruotas patirtas tinkamas finansuoti išlaidas, išskyrus atvejus, kai priemonės įgyvendinimo metu priemonės vykdytojas mokėjimo</text:span><text:span text:style-name="T130"> </text:span><text:span text:style-name="T131">prašymą pateikia pavėluotai dėl pateisinamų priežasčių (pateisinamomis priežastimis laikomos nenugalimos jėgos (</text:span><text:span text:style-name="T132">force majeure) </text:span><text:span text:style-name="T133">aplinkybės, priemonės vykdytojo vadovo ar kito, atsakingo už mokėjimo prašymo pateikimą, asmens liga). </text:span><text:span text:style-name="T134">Pavėluotai teikiami mokėjimo prašymai priimami 20 darbo dienų nuo taisyklių 38 punkte nurodyto termino pabaigos, o Agentūrai priėmus sprendimą pratęsti mokėjimo prašymo pateikimo terminą taisyklių 39 punkte nustatyta tvarka, – nuo šio termino pabaigos. Vėliau pateikti mokėjimo prašymai neadministruojami ir pareiškėjas turi grąžinti gautą avansą Agentūrai.“</text:span><text:s/></text:p>
      <text:p text:style-name="P135"><text:span text:style-name="T136">7</text:span><text:span text:style-name="T137">. Papildau 39</text:span><text:span text:style-name="T138">2<text:s/></text:span><text:span text:style-name="T139">punktu:</text:span></text:p>
      <text:p text:style-name="P140"><text:span text:style-name="T141">„</text:span><text:span text:style-name="T142">39</text:span><text:span text:style-name="T143">2</text:span><text:span text:style-name="T144">.<text:s/></text:span><text:span text:style-name="T145">Agentūra, gavusi priemonės vykdytojo mokėjimo prašymą, jį įvertina per 30 darbo dienų nuo mokėjimo prašymo gavimo Agentūroje dienos, išskyrus, kai dėl mokėjimo prašymo reikia atlikti patikrą vietoje arba priemonės vykdytojo yra prašoma papildomos informacijos ir (arba) dokumentų (tokiu atveju mokėjimo prašymo vertinimas pratęsiamas šių veiksmų atlikimo terminu), ir nustato prašomų kompensuoti išlaidų tinkamumą finansuoti.“</text:span></text:p>
      <text:p text:style-name="P146"><text:span text:style-name="T147">8</text:span><text:span text:style-name="T148">. Pakeičiu<text:s/></text:span>4 priedą ir jį išdėstau nauja redakcija (pridedama).</text:p>
      <text:p text:style-name="P149"/>
      <text:p text:style-name="P150"/>
      <text:p text:style-name="P151"/>
      <text:p text:style-name="P152">Žemės ūkio ministras<text:tab/>Andrius Palionis</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31T10:01:00Z</meta:creation-date>
    <dc:date>2020-03-31T10:01:00Z</dc:date>
    <meta:template xlink:href="Normal.dotm" xlink:type="simple"/>
    <meta:editing-cycles>1</meta:editing-cycles>
    <meta:editing-duration>PT0S</meta:editing-duration>
    <meta:document-statistic meta:page-count="3" meta:paragraph-count="45" meta:word-count="789" meta:character-count="6806" meta:row-count="263" meta:non-whitespace-character-count="6062"/>
  </office:meta>
</office:document-meta>
</file>