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colum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text-align="justify" style:vertical-align="middle" fo:margin-right="0.0388in" fo:text-indent="0.4923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style:vertical-align="middle" fo:text-indent="0.4923in"/>
      <style:text-properties fo:font-weight="bold" style:font-weight-asian="bold" style:font-weight-complex="bold" fo:color="#000000" style:font-size-complex="12pt" fo:hyphenate="false"/>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vertical-align="baseline">
        <style:tab-stops>
          <style:tab-stop style:type="left" style:position="5.6111in"/>
        </style:tab-stops>
      </style:paragraph-properties>
      <style:text-properties fo:hyphenate="false"/>
    </style:style>
    <style:style style:name="P72" style:parent-style-name="Normal" style:family="paragraph">
      <style:paragraph-properties style:vertical-align="baseline">
        <style:tab-stops>
          <style:tab-stop style:type="left" style:position="5.6111in"/>
        </style:tab-stops>
      </style:paragraph-properties>
      <style:text-properties fo:hyphenate="false"/>
    </style:style>
    <style:style style:name="P73" style:parent-style-name="Normal" style:family="paragraph">
      <style:paragraph-properties style:vertical-align="baseline">
        <style:tab-stops>
          <style:tab-stop style:type="left" style:position="5.6111in"/>
        </style:tab-stops>
      </style:paragraph-properties>
      <style:text-properties fo:hyphenate="false"/>
    </style:style>
    <style:style style:name="P74" style:parent-style-name="Normal" style:family="paragraph">
      <style:paragraph-properties style:vertical-align="baseline">
        <style:tab-stops>
          <style:tab-stop style:type="left" style:position="5.6111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IEŠŲJŲ PIRKIMŲ TARNYBOS</text:p>
      <text:p text:style-name="P10">DIREKTORIUS</text:p>
      <text:p text:style-name="P11"/>
      <text:p text:style-name="P12">ĮSAKYMAS</text:p>
      <text:p text:style-name="P13"><text:span text:style-name="T14">DĖL VIEŠŲJŲ PIRKIMŲ TARNYBOS DIREKTORIAUS 2017 M. BIRŽELIO 19 D. ĮSAKYMO nr. 1S-91 „DĖL INFORMACIJOS VIEŠINIMO CENTRINĖJE VIEŠŲJŲ PIRKIMŲ INFORMACINĖJE SISTEMOJE TVARKOS APRAŠO <text:s/>PATVIRTINIMO</text:span><text:span text:style-name="T15">“ PAKEITIMO</text:span></text:p>
      <text:p text:style-name="P16"/>
      <text:p text:style-name="P17"><text:span text:style-name="T18">2022 m. lapkričio 28 d. Nr. 1S-206</text:span></text:p>
      <text:p text:style-name="P19">Vilnius</text:p>
      <text:p text:style-name="P20"/>
      <text:p text:style-name="P21"/>
      <text:p text:style-name="P22"><text:span text:style-name="T23">1</text:span><text:span text:style-name="T24">. P a k e i č i u Informacijos viešinimo Centrinėje viešųjų pirkimų informacinėje sistemoje tvarkos aprašą, patvirtintą Viešųjų pirkimų tarnybos direktoriaus 2017 m. birželio 19 d. įsakymu Nr. 1S-91 „Dėl Informacijos viešinimo Centrinėje viešųjų pirkimų informacinėje sistemoje tvarkos aprašo patvirtinimo“:<text:s/></text:span></text:p>
      <text:p text:style-name="P25"><text:span text:style-name="T26">1.1</text:span><text:span text:style-name="T27">.<text:s/></text:span><text:span text:style-name="T28">Papildau nauju 1.12 papunkčiu:</text:span></text:p>
      <text:p text:style-name="P29"><text:span text:style-name="T30">„</text:span><text:span text:style-name="T31">1.12</text:span><text:span text:style-name="T32">. informacijos apie perkančiųjų organizacijų, kurios vykdo centralizuotų viešųjų pirkimų veiklą ir gali vykdyti pagalbinę viešųjų pirkimų veiklą (toliau – Centrinė perkančioji organizacija) sąrašo sudarymo ir paskelbimo tvarką.“</text:span></text:p>
      <text:p text:style-name="P33"><text:span text:style-name="T34">1.2</text:span><text:span text:style-name="T35">. Papildau nauja X dalimi:</text:span></text:p>
      <text:p text:style-name="P36"><text:span text:style-name="T37">„</text:span><text:span text:style-name="T38">X</text:span><text:span text:style-name="T39">.<text:s/></text:span><text:span text:style-name="T40">CENTRINIŲ PERKANČIŲJŲ ORGANIZACIJŲ SĄRAŠO SUDARYMAS IR PASKELBIMAS<text:s/></text:span></text:p>
      <text:p text:style-name="P41"/>
      <text:p text:style-name="P42"><text:span text:style-name="T43">41</text:span><text:span text:style-name="T44">. Centrinę perkančiąją organizaciją įsteigęs ar teisę atlikti Centrinės perkančiosios organizacijos funkcijas suteikęs subjektas ne vėliau kaip per 15 dienų nuo Centrinės perkančiosios organizacijos įsteigimo ar teisės atlikti Centrinės perkančiosios organizacijos funkcijas suteikimo pateikia Viešųjų pirkimų tarnybai laisvos formos prašymą įrašyti Centrinę perkančiąją organizaciją į Viešųjų pirkimų tarnybos administruojamą ir viešai skelbiamą Centrinių perkančiųjų organizacijų sąrašą.</text:span></text:p>
      <text:p text:style-name="P45"><text:span text:style-name="T46">42</text:span><text:span text:style-name="T47">. Kartu su prašymu pateikiama Centrinės perkančiosios organizacijos steigimo ar teisės atlikti Centrinės perkančiosios organizacijos funkcijas suteikimo dokumento kopija.</text:span></text:p>
      <text:p text:style-name="P48"><text:span text:style-name="T49">43</text:span><text:span text:style-name="T50">. Prašyme nurodoma Centrinės perkančiosios organizacijos ar teisę atlikti Centrinės perkančiosios organizacijos funkcijas įgijusio subjekto veiklos pradžios ir, jei taikoma, pabaigos data.</text:span></text:p>
      <text:p text:style-name="P51"><text:span text:style-name="T52">44</text:span><text:span text:style-name="T53">. Viešųjų pirkimų tarnyba, gavusi Tvarkos aprašo 41 punkte nurodytą prašymą, per 3 darbo dienas įtraukia prašyme nurodytą subjektą į Centrinių perkančiųjų organizacijų sąrašą ir šį sąrašą skelbia Viešųjų pirkimų tarnybos interneto svetainėje.</text:span></text:p>
      <text:p text:style-name="P54"><text:span text:style-name="T55">45</text:span><text:span text:style-name="T56">. Nutrūkus ar pasibaigus Centrinės perkančiosios organizacijos ar teisės atlikti Centrinės perkančiosios organizacijos funkcijas subjekto veiklai, Viešųjų pirkimų tarnybai per 15 dienų nuo atitinkamo sprendimo priėmimo dienos pateikiamas laisvos formos prašymas išregistruoti Centrinę perkančiąją organizaciją iš Centrinių perkančiųjų organizacijų sąrašo, nurodant atitinkamos veiklos pabaigos datą ir teisinį pagrindą.“.</text:span></text:p>
      <text:p text:style-name="P57"><text:span text:style-name="T58">1.3</text:span><text:span text:style-name="T59">. Buvusią X dalį laikau atitinkamai XI dalimi.</text:span></text:p>
      <text:p text:style-name="P60"><text:span text:style-name="T61">1.4</text:span><text:span text:style-name="T62">. Buvusį 41 punktą laikau atitinkamai 46 punktu.</text:span></text:p>
      <text:p text:style-name="P63"><text:span text:style-name="T64">2</text:span><text:span text:style-name="T65">.</text:span><text:span text:style-name="T66"><text:tab/>N u s t a t a u, kad įsteigus Centrinę perkančiąją organizaciją iki 2023 m. sausio 1 d., Tvarkos aprašo 41–43 punktuose nurodyta informacija laisva forma pateikiama Viešųjų pirkimų tarnybai iki 2023 m. sausio 15 d.</text:span></text:p>
      <text:p text:style-name="P67"><text:span text:style-name="T68">3</text:span><text:span text:style-name="T69">.<text:s/></text:span><text:span text:style-name="T70"><text:tab/>N u s t a t a u, kad<text:s/></text:span>šis įsakymas įsigalioja 2023 m. sausio 1 d.</text:p>
      <text:p text:style-name="P71"/>
      <text:p text:style-name="P72"/>
      <text:p text:style-name="P73"/>
      <text:p text:style-name="P74"><text:span text:style-name="T75">Direktorius</text:span><text:span text:style-name="T76"><text:tab/>Darius Vedr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i"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2-12-31T23:30:00Z</meta:creation-date>
    <dc:date>2022-12-31T23:30:00Z</dc:date>
    <meta:print-date>2017-06-28T08:40:00Z</meta:print-date>
    <meta:template xlink:href="Normal.dotm" xlink:type="simple"/>
    <meta:editing-cycles>2</meta:editing-cycles>
    <meta:editing-duration>PT0S</meta:editing-duration>
    <meta:document-statistic meta:page-count="3" meta:paragraph-count="79" meta:word-count="374" meta:character-count="2939" meta:row-count="125" meta:non-whitespace-character-count="2644"/>
  </office:meta>
</office:document-meta>
</file>