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olumn63" style:family="table-column">
      <style:table-column-properties style:column-width="3.3701in" style:use-optimal-column-width="false"/>
    </style:style>
    <style:style style:name="TableColumn64" style:family="table-column">
      <style:table-column-properties style:column-width="3.3694in" style:use-optimal-column-width="false"/>
    </style:style>
    <style:style style:name="Table62" style:family="table">
      <style:table-properties style:width="6.7395in" fo:margin-left="0in" table:align="left"/>
    </style:style>
    <style:style style:name="TableRow65" style:family="table-row">
      <style:table-row-properties style:min-row-height="0.2409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76" style:parent-style-name="Normal" style:family="paragraph">
      <style:text-properties fo:font-size="3pt" style:font-size-asian="3pt" style:font-size-complex="3pt"/>
    </style:style>
    <style:style style:name="P7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78" style:parent-style-name="Normal" style:family="paragraph">
      <style:text-properties fo:font-size="3pt" style:font-size-asian="3pt" style:font-size-complex="3pt"/>
    </style:style>
    <style:style style:name="P79"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83" style:parent-style-name="Normal" style:family="paragraph">
      <style:text-properties fo:font-size="3pt" style:font-size-asian="3pt" style:font-size-complex="3pt"/>
    </style:style>
    <style:style style:name="P84"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85" style:family="table-row">
      <style:table-row-properties style:min-row-height="0.2409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ar" style:country-asian="SA"/>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01" style:parent-style-name="Normal" style:family="paragraph">
      <style:paragraph-properties fo:margin-left="3.3472in">
        <style:tab-stops/>
      </style:paragraph-properties>
      <style:text-properties style:font-size-complex="12pt" style:language-asian="ar" style:country-asian="SA"/>
    </style:style>
    <style:style style:name="P10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6895in"/>
          <style:tab-stop style:type="left" style:position="0.8861in"/>
        </style:tab-stops>
      </style:paragraph-properties>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center">
        <style:tab-stops>
          <style:tab-stop style:type="left" style:position="0.6895in"/>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6895in"/>
          <style:tab-stop style:type="left" style:position="0.8861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8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style:font-size-complex="12pt" fo:hyphenate="false"/>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indent="0.4923in"/>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style:font-weight-complex="bold" fo:color="#000000"/>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16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0861in"/>
      <style:text-properties fo:color="#000000" style:font-size-complex="12pt" style:language-asian="lt" style:country-asian="LT"/>
    </style:style>
    <style:style style:name="P576" style:parent-style-name="Normal" style:family="paragraph">
      <style:paragraph-properties fo:text-align="justify" style:vertical-align="middle" fo:text-indent="0.0861in"/>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indent="0.5847in"/>
      <style:text-properties fo:color="#000000" style:font-size-complex="12pt" style:language-asian="lt" style:country-asian="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center" fo:margin-left="0.6562in" fo:text-indent="0.0416in" fo:background-color="#FFFFFF">
        <style:tab-stops/>
      </style:paragraph-properties>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margin-left="0.6562in" fo:text-indent="0.0416in" fo:background-color="#FFFFFF">
        <style:tab-stops/>
      </style:paragraph-properties>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43in" fo:background-color="#FFFFFF"/>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fo:background-color="#FFFFFF"/>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P638" style:parent-style-name="Normal" style:master-page-name="MPF2" style:family="paragraph">
      <style:paragraph-properties fo:break-before="page" fo:margin-left="3.3472in" style:page-number="1">
        <style:tab-stops>
          <style:tab-stop style:type="left" style:position="-2.5597in"/>
        </style:tab-stops>
      </style:paragraph-properties>
    </style:style>
    <style:style style:name="P645" style:parent-style-name="Normal" style:family="paragraph">
      <style:paragraph-properties fo:margin-left="3.3472in">
        <style:tab-stops>
          <style:tab-stop style:type="left" style:position="-2.5597in"/>
        </style:tab-stops>
      </style:paragraph-properties>
    </style:style>
    <style:style style:name="P646" style:parent-style-name="Normal" style:family="paragraph">
      <style:paragraph-properties fo:margin-left="3.3472in">
        <style:tab-stops>
          <style:tab-stop style:type="left" style:position="0.1694in"/>
        </style:tab-stops>
      </style:paragraph-properties>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ab-stops>
          <style:tab-stop style:type="left" style:position="0.7875in"/>
        </style:tab-stops>
      </style:paragraph-properties>
      <style:text-properties fo:font-size="14pt" style:font-size-asian="14pt" style:font-size-complex="14pt"/>
    </style:style>
    <style:style style:name="P649" style:parent-style-name="Normal" style:family="paragraph">
      <style:paragraph-properties fo:text-align="center">
        <style:tab-stops>
          <style:tab-stop style:type="left" style:position="0.7875in"/>
        </style:tab-stops>
      </style:paragraph-properties>
      <style:text-properties fo:font-size="14pt" style:font-size-asian="14pt" style:font-size-complex="14pt"/>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text-indent="0.5in">
        <style:tab-stops>
          <style:tab-stop style:type="left" style:position="0.7875in"/>
        </style:tab-stops>
      </style:paragraph-properties>
      <style:text-properties fo:font-size="10pt" style:font-size-asian="10pt"/>
    </style:style>
    <style:style style:name="P65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3"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4"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5"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6"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7"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1"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2"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3" style:parent-style-name="Normal" style:family="paragraph">
      <style:paragraph-properties fo:text-align="justify" fo:text-indent="0.5in">
        <style:tab-stops>
          <style:tab-stop style:type="left" style:position="0.6895in"/>
          <style:tab-stop style:type="left" style:position="0.7875in"/>
          <style:tab-stop style:type="left" style:position="3.0451in"/>
        </style:tab-stops>
      </style:paragraph-properties>
    </style:style>
    <style:style style:name="P704"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5"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6"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7"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line-height-at-least="0.1916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1916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1916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1916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1916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1916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1916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191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1916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1916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191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1916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916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1916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191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191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1916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1916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1916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P806" style:parent-style-name="Normal" style:family="paragraph">
      <style:paragraph-properties>
        <style:tab-stops>
          <style:tab-stop style:type="left" style:position="0.7875in"/>
        </style:tab-stops>
      </style:paragraph-properties>
    </style:style>
    <style:style style:name="P807" style:parent-style-name="Normal" style:family="paragraph">
      <style:paragraph-properties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ab-stops>
          <style:tab-stop style:type="left" style:position="0.787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2166in">
        <style:tab-stops>
          <style:tab-stop style:type="left" style:position="0.4923in"/>
        </style:tab-stops>
      </style:paragraph-properties>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text-properties style:font-size-complex="12pt"/>
    </style:style>
    <style:style style:name="P860" style:parent-style-name="Normal" style:family="paragraph">
      <style:paragraph-properties fo:text-align="justify" fo:margin-left="0.4923in">
        <style:tab-stops>
          <style:tab-stop style:type="left" style:position="0in"/>
        </style:tab-stops>
      </style:paragraph-properties>
    </style:style>
    <style:style style:name="P861" style:parent-style-name="Normal" style:family="paragraph">
      <style:paragraph-properties fo:text-align="center">
        <style:tab-stops>
          <style:tab-stop style:type="left" style:position="0.787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style:tab-stops>
          <style:tab-stop style:type="left" style:position="0.4923in"/>
        </style:tab-stops>
      </style:paragraph-properties>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043in">
        <style:tab-stops>
          <style:tab-stop style:type="left" style:position="0.4923in"/>
          <style:tab-stop style:type="left" style:position="0.8861in"/>
        </style:tab-stops>
      </style:paragraph-properties>
      <style:text-properties style:font-size-complex="12pt"/>
    </style:style>
    <style:style style:name="P950" style:parent-style-name="Normal" style:family="paragraph">
      <style:paragraph-properties fo:text-align="justify" fo:text-indent="0.043in">
        <style:tab-stops>
          <style:tab-stop style:type="left" style:position="0.4923in"/>
          <style:tab-stop style:type="left" style:position="0.8861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text-transform="upperca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style:tab-stops>
          <style:tab-stop style:type="left" style:position="0.4923in"/>
        </style:tab-stops>
      </style:paragraph-properties>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ab-stops>
          <style:tab-stop style:type="left" style:position="0.197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tab-stops>
          <style:tab-stop style:type="left" style:position="0.4923in"/>
        </style:tab-stops>
      </style:paragraph-properties>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style:text-properties fo:font-weight="bold" style:font-weight-asian="bold" fo:text-transform="uppercase"/>
    </style:style>
    <style:style style:name="P105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text-indent="0.2166in">
        <style:tab-stops>
          <style:tab-stop style:type="left" style:position="0.787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7639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OŠIMŲ PRIEŽIŪROS TARNYBOS<text:s/></text:p>
      <text:p text:style-name="P11">PRIE LIETUVOS RESPUBLIKOS FINANSŲ MINISTERIJOS DIREKTORIUS</text:p>
      <text:p text:style-name="P12"/>
      <text:p text:style-name="P13">ĮSAKYMAS</text:p>
      <text:p text:style-name="P14">DĖL LOŠIMO AUTOMATŲ KONTROLĖS INFORMACINĖS SISTEMOS NUOSTATŲ IR LOŠIMO AUTOMATŲ KONTROLĖS INFORMACINĖS SISTEMOS DUOMENŲ SAUGOS NUOSTATŲ PATVIRTINIMO</text:p>
      <text:p text:style-name="P15"/>
      <text:p text:style-name="P16">2018 m. rugpjūčio 20 d. Nr. DI-416</text:p>
      <text:p text:style-name="P17">Vilnius</text:p>
      <text:p text:style-name="P18"/>
      <text:p text:style-name="P19"/>
      <text:p text:style-name="P20"><text:span text:style-name="T21">Vadovaudamasis Lietuvos Respublikos valstybės informacinių išteklių valdymo įstatymo 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2"><text:span text:style-name="T23">1</text:span><text:span text:style-name="T24">. T v i r t i n u:</text:span></text:p>
      <text:p text:style-name="P25"><text:span text:style-name="T26">1.1</text:span><text:span text:style-name="T27">.<text:s/></text:span><text:span text:style-name="T28">Lošimo automatų kontrolės informacinės sistemos</text:span><text:span text:style-name="T29"><text:s/>nuostatus (pridedama);</text:span></text:p>
      <text:p text:style-name="P30"><text:span text:style-name="T31">1.2</text:span><text:span text:style-name="T32">.<text:s/></text:span><text:span text:style-name="T33">Lošimo automatų kontrolės informacinės sistemos</text:span><text:span text:style-name="T34"><text:s/>duomenų saugos nuostatus (pridedama).</text:span></text:p>
      <text:p text:style-name="P35"><text:span text:style-name="T36">2</text:span><text:span text:style-name="T37">. S k i r i u:</text:span></text:p>
      <text:p text:style-name="P38"><text:span text:style-name="T39">2.1</text:span><text:span text:style-name="T40">. Lošimų priežiūros tarnybos prie Lietuvos Respublikos finansų ministerijos Lošimo įrenginių tipų tvirtinimo ir registro skyriaus vedėją Simą Levulį</text:span><text:span text:style-name="T41"><text:s/>Lošimo automatų kontrolės informacinės sistemos</text:span><text:span text:style-name="T42"> saugos įgaliotiniu;</text:span></text:p>
      <text:p text:style-name="P43"><text:span text:style-name="T44">2.2</text:span><text:span text:style-name="T45">. Lošimų priežiūros tarnybos prie Lietuvos Respublikos finansų ministerijos Teisėkūros, personalo ir bendrųjų reikalų skyriaus vedėją Arnoldą Dilbą</text:span><text:span text:style-name="T46"><text:s/>Lošimo automatų kontrolės informacinės sistemos</text:span><text:span text:style-name="T47"> duomenų valdymo įgaliotiniu.</text:span></text:p>
      <text:p text:style-name="P48"><text:span text:style-name="T49">3</text:span><text:span text:style-name="T50">. P a v e d u Lošimų priežiūros tarnybos prie Lietuvos Respublikos finansų ministerijos Lošimo įrenginių tipų tvirtinimo ir registro skyriui per 5 mėnesius nuo šio įsakymo įsigaliojimo<text:s/></text:span><text:soft-page-break/><text:span text:style-name="T51">parengti ir pateikti Lošimų priežiūros tarnybos prie Lietuvos Respublikos finansų ministerijos direktoriui tvirtinti<text:s/></text:span><text:span text:style-name="T52">Lošimo automatų kontrolės informacinės sistemos saugaus elektroninės informacijos tvarkymo taisyklių,</text:span><text:span text:style-name="T53"><text:s/></text:span><text:span text:style-name="T54">Lošimo automatų kontrolės informacinės sistemos veiklos tęstinumo valdymo plano ir <text:s/>Lošimo automatų kontrolės informacinės sistemos naudotojų administravimo taisyklių projektus.<text:s/></text:span></text:p>
      <text:p text:style-name="Normal"/>
      <text:p text:style-name="P55"/>
      <text:p text:style-name="P56"/>
      <text:p text:style-name="P57">Direktorius<text:tab/>Virginijus Daukšys</text:p>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SUDERINTA</text:p>
          </table:table-cell>
          <table:table-cell table:style-name="TableCell69">
            <text:p text:style-name="P70"/>
            <text:p text:style-name="P71">SUDERINTA</text:p>
          </table:table-cell>
        </table:table-row>
        <table:table-row table:style-name="TableRow72">
          <table:table-cell table:style-name="TableCell73">
            <text:p text:style-name="P74"/>
            <text:p text:style-name="P75">Informacinės visuomenės plėtros komiteto prie Lietuvos Respublikos susisiekimo ministerijos</text:p>
            <text:p text:style-name="P76"/>
            <text:p text:style-name="P77">2018 m. rugpjūčio 16 d. raštu Nr. S-640</text:p>
            <text:p text:style-name="P78"/>
            <text:p text:style-name="P79"/>
          </table:table-cell>
          <table:table-cell table:style-name="TableCell80">
            <text:p text:style-name="P81"/>
            <text:p text:style-name="P82">Lietuvos Respublikos vidaus reikalų ministerijos</text:p>
            <text:p text:style-name="P83"/>
            <text:p text:style-name="P84">2018 m. liepos 26 d. raštu Nr. 10-3820</text:p>
          </table:table-cell>
        </table:table-row>
        <table:table-row table:style-name="TableRow85">
          <table:table-cell table:style-name="TableCell86">
            <text:p text:style-name="P87"><text:span text:style-name="T88">SUDERINTA</text:span></text:p>
          </table:table-cell>
          <table:table-cell>
            <text:p text:style-name="P87"/>
          </table:table-cell>
        </table:table-row>
        <table:table-row table:style-name="TableRow89">
          <table:table-cell table:style-name="TableCell90">
            <text:p text:style-name="P91">Nacionalinio kibernetinio saugumo centro prie Lietuvos Respublikos krašto apsaugos <text:s/>ministerijos</text:p>
            <text:p text:style-name="P92">2018 m. rugpjūčio 10 d. raštu Nr. (4.2)6K-482</text:p>
          </table:table-cell>
          <table:table-cell>
            <text:p text:style-name="P92"/>
          </table:table-cell>
        </table:table-row>
      </table:table>
      <text:p text:style-name="P93"/>
      <text:soft-page-break/>
      <text:p text:style-name="P94">PATVIRTINTA<text:line-break/>Lošimų priežiūros tarnybos prie Lietuvos Respublikos finansų ministerijos direktoriaus<text:s/></text:p>
      <text:p text:style-name="P101">2018 m. rugpjūčio 20 d. įsakymu Nr. DI-416<text:line-break/></text:p>
      <text:p text:style-name="P102"/>
      <text:p text:style-name="P103"><text:span text:style-name="T104">LOŠIMO AUTOMATŲ KONTROLĖS INFORMACINĖS SISTEMOS NUOSTATAI<text: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ošimo automatų kontrolės informacinės sistemos nuostatai (toliau – Nuostatai) reglamentuoja Lošimo automatų kontrolės informacinės sistemos (toliau – LAKIS) steigimo teisinį pagrindą, tikslus, uždavinius ir pagrindines funkcijas, organizacinę, informacinę ir funkcinę struktūras, duomenų teikimą ir naudojimą, bendruosius reikalavimus duomenų saugai, finansavimą, modernizavimą ir likvidavimą.</text:span></text:p>
      <text:p text:style-name="P116"><text:span text:style-name="T117">2</text:span><text:span text:style-name="T118">. LAKIS steigimo pagrindas<text:s/></text:span><text:span text:style-name="T119">–</text:span><text:span text:style-name="T120"><text:s/>Lietuvos Respublikos azartinių lošimų įstatymo 28 straipsnio 5 punktas.</text:span></text:p>
      <text:p text:style-name="P121"><text:span text:style-name="T122">3</text:span><text:span text:style-name="T123">. Pagrindiniai teisės aktai, kuriais vadovaujantis kuriama ir tvarkoma informacinė sistema:</text:span></text:p>
      <text:p text:style-name="P124"><text:span text:style-name="T125">3.1</text:span><text:span text:style-name="T126">. Lietuvos Respublikos azartinių lošimų įstatymas (2017 m. lapkričio 15 d. įstatymo Nr. XIII-771 redakcija);</text:span></text:p>
      <text:p text:style-name="P127"><text:span text:style-name="T128">3.2</text:span><text:span text:style-name="T129">. Lietuvos Respublikos valstybės informacinių išteklių valdymo įstatymas (toliau –Įstatymas);</text:span></text:p>
      <text:p text:style-name="P130"><text:span text:style-name="T131">3.3</text:span><text:span text:style-name="T132">. Lietuvos Respublikos kibernetinio saugumo įstatymas;</text:span></text:p>
      <text:p text:style-name="P133"><text:span text:style-name="T134">3.4</text:span><text:span text:style-name="T135">. Lietuvos Respublikos teisės gauti informaciją iš valstybės ir savivaldybių institucijų ir įstaigų įstatymas;</text:span></text:p>
      <text:p text:style-name="P136"><text:span text:style-name="T137">3.5</text:span><text:span text:style-name="T138">.<text:s/></text:span>Bendrųjų elektor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39"><text:span text:style-name="T140">3.6</text:span><text:span text:style-name="T141">.</text:span><text:span text:style-name="T142">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43"><text:span text:style-name="T144">4</text:span><text:span text:style-name="T145">. Nuostatuose<text:s/></text:span><text:span text:style-name="T146">vartojamos sąvokos atitinka sąvokas, apibrėžtas Nuostatų 3 punkte nurodytuose teisės aktuose.</text:span></text:p>
      <text:p text:style-name="P147"><text:span text:style-name="T148">5</text:span><text:span text:style-name="T149">. LAKIS tikslas – tvarkyti elektroninės automatų duomenų valdymo sistemos perduodamus lošimo automatų (toliau – automatas) identifikacinius, veikimo, elektroninių skaitiklių duomenis ir lošimus lošimo namuose (kazino) organizuojančių bendrovių perduodamus prie lošimo stalų įmokėtų sumų ir žetonų inventorizacijos rezultatų duomenis.<text:s/></text:span></text:p>
      <text:p text:style-name="P150"><text:span text:style-name="T151">6</text:span><text:span text:style-name="T152">. LAKIS uždaviniai:</text:span></text:p>
      <text:p text:style-name="P153"><text:span text:style-name="T154">6.</text:span><text:span text:style-name="T155">1</text:span><text:span text:style-name="T156">. automatizuoti automatų identifikacinių, veikimo, elektroninių skaitiklių duomenų surinkimą, apdorojimą ir pateikimą analizei;</text:span></text:p>
      <text:p text:style-name="P157"><text:span text:style-name="T158">6</text:span><text:span text:style-name="T159">.2</text:span><text:span text:style-name="T160">. automatizuoti prie lošimo stalų įmokėtų sumų ir žetonų inventorizacijos rezultatų duomenų surinkimą, apdorojimą ir pateikimą analizei.</text:span></text:p>
      <text:p text:style-name="P161"><text:span text:style-name="T162">7</text:span><text:span text:style-name="T163">. Pagrindinės LAKIS funkcijos:</text:span></text:p>
      <text:p text:style-name="P164"><text:span text:style-name="T165">7.1</text:span><text:span text:style-name="T166">.<text:s/></text:span><text:span text:style-name="T167">rinkti ir kaupti</text:span><text:span text:style-name="T168"><text:s/></text:span><text:span text:style-name="T169">automatų identifikacinių, veikimo, elektroninių skaitiklių duomenis;</text:span></text:p>
      <text:p text:style-name="P170"><text:span text:style-name="T171">7.2</text:span><text:span text:style-name="T172">. rinkti ir kaupti prie lošimo stalų įmokėtų sumų ir žetonų inventorizacijos rezultatų duomenis;</text:span></text:p>
      <text:p text:style-name="P173"><text:span text:style-name="T174">7.3</text:span><text:span text:style-name="T175">. atlikti gautų duomenų analizę ir formuoti ataskaitas.</text:span></text:p>
      <text:p text:style-name="P176"/>
      <text:p text:style-name="P177"><text:span text:style-name="T178">II</text:span><text:span text:style-name="T179"><text:s/>SKYRIUS</text:span></text:p>
      <text:p text:style-name="P180"><text:span text:style-name="T181">LAKIS</text:span><text:span text:style-name="T182"><text:s/>ORGANIZACINĖ STRUKTŪRA</text:span></text:p>
      <text:p text:style-name="P183"/>
      <text:p text:style-name="P184"><text:span text:style-name="T185">8</text:span><text:span text:style-name="T186">. LAKIS valdytoja ir tvarkytoja – Lošimų priežiūros tarnyba prie Lietuvos Respublikos finansų ministerijos.</text:span></text:p>
      <text:p text:style-name="P187"><text:span text:style-name="T188">9</text:span><text:span text:style-name="T189">. LAKIS valdytoja ir tvarkytoja atlieka Įstatyme numatytas funkcijas, turi teises ir vykdo pareigas, nustatytas Įstatyme.</text:span></text:p>
      <text:p text:style-name="P190"><text:span text:style-name="T191">10</text:span><text:span text:style-name="T192">. Duomenų teikėjai:</text:span></text:p>
      <text:p text:style-name="P193"><text:span text:style-name="T194">10.1</text:span><text:span text:style-name="T195">. stalo lošimus ir lošimus A kategorijos automatais organizuojančios bendrovės,</text:span><text:span text:style-name="T196"><text:s/>kurios duomenis teikia naudodamos LAKIS ir<text:s/></text:span><text:span text:style-name="T197">Elektroninę automatų duomenų valdymo sistemą (toliau – EADVS).<text:s/></text:span></text:p>
      <text:p text:style-name="P198"><text:span text:style-name="T199">10.2</text:span><text:span text:style-name="T200">. lošimus B kategorijos automatais organizuojančios bendrovės, kurios duomenis teikia naudodamos EADVS.</text:span></text:p>
      <text:p text:style-name="P201"><text:span text:style-name="T202">10.3</text:span><text:span text:style-name="T203">. Lošimų priežiūros tarnyba prie Lietuvos Respublikos finansų ministerijos, kuri<text:s/></text:span><text:span text:style-name="T204">teikia duomenis iš Lietuvos lošimo įrenginių registro.<text:s/></text:span></text:p>
      <text:p text:style-name="P205"/>
      <text:p text:style-name="P206"/>
      <text:p text:style-name="P207"><text:span text:style-name="T208">III</text:span><text:span text:style-name="T209"><text:s/>SKYRIUS</text:span></text:p>
      <text:p text:style-name="P210"><text:span text:style-name="T211">LAKIS INFORMACINĖ STRUKTŪRA</text:span></text:p>
      <text:p text:style-name="P212"/>
      <text:p text:style-name="P213"><text:span text:style-name="T214">11</text:span><text:span text:style-name="T215">. LAKIS struktūrą sudaro:</text:span></text:p>
      <text:p text:style-name="P216"><text:span text:style-name="T217">11.1</text:span><text:span text:style-name="T218">. automato identifikaciniai duomenys:</text:span></text:p>
      <text:p text:style-name="P219"><text:span text:style-name="T220">11.1.1</text:span><text:span text:style-name="T221">. automato serija;</text:span></text:p>
      <text:p text:style-name="P222"><text:span text:style-name="T223">11.1.2</text:span><text:span text:style-name="T224">. automato numeris.</text:span></text:p>
      <text:p text:style-name="P225"><text:span text:style-name="T226">11.2</text:span><text:span text:style-name="T227">. automato veikimo duomenys:</text:span></text:p>
      <text:p text:style-name="P228"><text:span text:style-name="T229">11.2.1</text:span><text:span text:style-name="T230">. automato programinės įrangos versija;</text:span></text:p>
      <text:p text:style-name="P231"><text:span text:style-name="T232">11.2.2</text:span><text:span text:style-name="T233">. automato įjungimo faktas;<text:s/></text:span></text:p>
      <text:p text:style-name="P234"><text:span text:style-name="T235">11.2.3</text:span><text:span text:style-name="T236">. automato išjungimo faktas;<text:s/></text:span></text:p>
      <text:p text:style-name="P237"><text:span text:style-name="T238">11.2.4</text:span><text:span text:style-name="T239">. automato durelių atidarymo faktas lošimų organizavimo vietoje;</text:span></text:p>
      <text:p text:style-name="P240"><text:span text:style-name="T241">11.2.5</text:span><text:span text:style-name="T242">. automato durelių uždarymo faktas lošimų organizavimo vietoje.</text:span></text:p>
      <text:p text:style-name="P243"><text:span text:style-name="T244">11.3</text:span><text:span text:style-name="T245">. Nuostatų 11.2 papunktyje nurodytų duomenų pasikeitimo data ir laikas.<text:s/></text:span></text:p>
      <text:p text:style-name="P246"><text:span text:style-name="T247">11.4</text:span><text:span text:style-name="T248">. automato elektroninių skaitiklių duomenys:</text:span></text:p>
      <text:p text:style-name="P249"><text:span text:style-name="T250">11.4.1</text:span><text:span text:style-name="T251">.<text:s/></text:span><text:span text:style-name="T252">už dalyvavimą lošime įmokėti kredito arba piniginiai vienetai;</text:span></text:p>
      <text:p text:style-name="P253"><text:span text:style-name="T254">11.4.2</text:span><text:span text:style-name="T255">. laimėti kredito arba piniginiai vienetai;</text:span></text:p>
      <text:p text:style-name="P256"><text:span text:style-name="T257">11.4.3</text:span><text:span text:style-name="T258">. lošimo namų (kazino) kasoje apmokėti kredito arba piniginiai vienetai (jeigu tokia funkcija įdiegta automate);</text:span></text:p>
      <text:p text:style-name="P259"><text:span text:style-name="T260">11.4.4</text:span><text:span text:style-name="T261">. automatų salono kasoje apmokėti kredito arba piniginiai vienetai (jeigu tokia funkcija įdiegta automate);</text:span></text:p>
      <text:p text:style-name="P262"><text:span text:style-name="T263">11.4.5</text:span><text:span text:style-name="T264">. A kategorijos automatu laimėto kaupiamojo fondo kredito arba piniginiai vienetai (jeigu tokia funkcija įdiegta automate);</text:span></text:p>
      <text:p text:style-name="P265"><text:span text:style-name="T266">11.4.6</text:span><text:span text:style-name="T267">. automatu loštų lošimų skaičius.<text:s/></text:span></text:p>
      <text:p text:style-name="P268"><text:span text:style-name="T269">11.5</text:span><text:span text:style-name="T270">. elektroninės lošimo automatų duomenų valdymo sistemos<text:s/></text:span>automatinio tikrinimo duomenys (programinės įrangos komponentai ir jų versijos)<text:span text:style-name="T271">;</text:span></text:p>
      <text:p text:style-name="P272"><text:span text:style-name="T273">11.6</text:span><text:span text:style-name="T274">. automato duomens pakeitimo tikslas; <text:s/></text:span></text:p>
      <text:p text:style-name="P275"><text:span text:style-name="T276">11.7</text:span><text:span text:style-name="T277">. lošimų organizavimo vietos, kurioje automatas yra eksploatuojamas, adresas;</text:span></text:p>
      <text:p text:style-name="P278"><text:span text:style-name="T279">11.8</text:span><text:span text:style-name="T280">. elektroninės lošimo automatų duomenų valdymo sistemos dalių unikalūs numeriai;</text:span></text:p>
      <text:p text:style-name="P281"><text:span text:style-name="T282">11.9</text:span><text:span text:style-name="T283">.</text:span><text:span text:style-name="T284"> lošimo namuose (kazino) įmokėtų sumų ir žetonų inventorizacijos (toliau – inventorizacija) rezultatų duomenys:</text:span></text:p>
      <text:p text:style-name="P285"><text:span text:style-name="T286">11.9.1</text:span><text:span text:style-name="T287">. lošimo namų (kazino), kuriuose atlikta inventorizacija, adresas;</text:span></text:p>
      <text:p text:style-name="P288"><text:span text:style-name="T289">11.9.2</text:span><text:span text:style-name="T290">. inventorizacijos atlikimo data;</text:span></text:p>
      <text:p text:style-name="P291"><text:span text:style-name="T292">11.9.3</text:span><text:span text:style-name="T293">. inventorizuoto lošimo stalo serija ir numeris;</text:span></text:p>
      <text:p text:style-name="P294"><text:span text:style-name="T295">11.9.4</text:span><text:span text:style-name="T296">. pajamos už parduotus žetonus prie lošimo stalo;</text:span></text:p>
      <text:p text:style-name="P297"><text:span text:style-name="T298">11.9.5</text:span><text:span text:style-name="T299">. pajamos už parduotus žetonus kasoje;</text:span></text:p>
      <text:p text:style-name="P300"><text:span text:style-name="T301">11.9.6</text:span><text:span text:style-name="T302">. kasoje išmokėtų laimėjimų suma.<text:s/></text:span></text:p>
      <text:p text:style-name="P303"><text:span text:style-name="T304">12</text:span><text:span text:style-name="T305">.<text:s/></text:span><text:span text:style-name="T306">Lietuvos lošimo įrenginių registras į LAKIS teikia Nuostatų 11.1, 11.7 ir 11.9.3 papunkčiuose nurodytus duomenis.</text:span></text:p>
      <text:p text:style-name="P307"><text:span text:style-name="T308">13</text:span><text:span text:style-name="T309">. Nuostatų 10.1 nurodyti duomenų teikėjai teikia Nuostatų 11.1-11.9<text:s/></text:span><text:span text:style-name="T310">papunkčiuose nurodytus duomenis.</text:span></text:p>
      <text:p text:style-name="P311"><text:span text:style-name="T312">14</text:span><text:span text:style-name="T313">. Nuostatų 10.2 nurodyti duomenų teikėjai teikia Nuostatų 11.1-11.8<text:s/></text:span><text:span text:style-name="T314">papunkčiuose nurodytus duomenis.</text:span></text:p>
      <text:p text:style-name="P315"/>
      <text:p text:style-name="P316"/>
      <text:p text:style-name="P317"><text:span text:style-name="T318">IV</text:span><text:span text:style-name="T319"><text:s/>SKYRIUS</text:span></text:p>
      <text:p text:style-name="P320"><text:span text:style-name="T321">LAKIS FUNKCINĖ STRUKTŪRA</text:span></text:p>
      <text:p text:style-name="P322"/>
      <text:p text:style-name="P323"><text:span text:style-name="T324">15</text:span><text:span text:style-name="T325">. LAKIS funkcinę struktūrą sudaro:</text:span></text:p>
      <text:p text:style-name="P326"><text:span text:style-name="T327">15.</text:span><text:span text:style-name="T328">1</text:span><text:span text:style-name="T329">. autentifikacijos ir autorizacijos posistemis, kurio funkcijos:</text:span></text:p>
      <text:p text:style-name="P330"><text:span text:style-name="T331">15</text:span><text:span text:style-name="T332">.1.1</text:span><text:span text:style-name="T333">. vykdyti naudotojų prisijungimą prie LAKIS;</text:span></text:p>
      <text:p text:style-name="P334"><text:span text:style-name="T335">15.1.2</text:span><text:span text:style-name="T336">. autentifikuoti naudotojus.</text:span></text:p>
      <text:p text:style-name="P337"><text:span text:style-name="T338">15.</text:span><text:span text:style-name="T339">2</text:span><text:span text:style-name="T340">. pranešimų posistemis, kurio funkcijos:</text:span></text:p>
      <text:p text:style-name="P341"><text:span text:style-name="T342">15.2.1</text:span><text:span text:style-name="T343">. siųsti priminimus ir pranešimus;</text:span></text:p>
      <text:p text:style-name="P344"><text:span text:style-name="T345">15.2.2</text:span><text:span text:style-name="T346">. informuoti apie gautus naujus ir patikslintus duomenis.</text:span></text:p>
      <text:p text:style-name="P347"><text:span text:style-name="T348">15</text:span><text:span text:style-name="T349">.3</text:span><text:span text:style-name="T350">. duomenų teikėjų sąrašo peržiūros ir tvarkymo posistemis, kurio funkcijos:</text:span></text:p>
      <text:p text:style-name="P351"><text:span text:style-name="T352">15.3.1</text:span><text:span text:style-name="T353">. pateikti duomenų peržiūros formas;</text:span></text:p>
      <text:p text:style-name="P354"><text:span text:style-name="T355">15.3.2</text:span><text:span text:style-name="T356">. kaupti ir filtruoti duomenis;</text:span></text:p>
      <text:p text:style-name="P357"><text:span text:style-name="T358">15.3.3</text:span><text:span text:style-name="T359">. pateikti duomenų teikėjų registravimo formas.</text:span></text:p>
      <text:p text:style-name="P360"><text:span text:style-name="T361">15</text:span><text:span text:style-name="T362">.4</text:span><text:span text:style-name="T363">. automatų sąrašo peržiūros ir tvarkymo posistemis, kurio funkcijos:</text:span></text:p>
      <text:p text:style-name="P364"><text:span text:style-name="T365">15.4.1</text:span><text:span text:style-name="T366">. pateikti duomenų peržiūros formas;</text:span></text:p>
      <text:p text:style-name="P367"><text:span text:style-name="T368">15.4.2</text:span><text:span text:style-name="T369">. kaupti ir filtruoti duomenis;</text:span></text:p>
      <text:p text:style-name="P370"><text:span text:style-name="T371">15.4.3</text:span><text:span text:style-name="T372">. pateikti automatų registravimo formas.</text:span></text:p>
      <text:p text:style-name="P373"><text:span text:style-name="T374">15</text:span><text:span text:style-name="T375">.5</text:span><text:span text:style-name="T376">. inventorizacijos duomenų peržiūros ir tvarkymo posistemis, kurio funkcijos:</text:span></text:p>
      <text:p text:style-name="P377"><text:span text:style-name="T378">15.5.1</text:span><text:span text:style-name="T379">. pateikti duomenų peržiūros formas;</text:span></text:p>
      <text:p text:style-name="P380"><text:span text:style-name="T381">15.5.2</text:span><text:span text:style-name="T382">. kaupti ir filtruoti duomenis;</text:span></text:p>
      <text:p text:style-name="P383"><text:span text:style-name="T384">15.5.3</text:span><text:span text:style-name="T385">. įvesti inventorizacijos duomenis rankiniu būdu;</text:span></text:p>
      <text:p text:style-name="P386"><text:span text:style-name="T387">15.5.4</text:span><text:span text:style-name="T388">. keisti inventorizacijos duomenis rankiniu būdu, nurodant duomenų keitimo priežastis;</text:span></text:p>
      <text:p text:style-name="P389"><text:span text:style-name="T390">15.5.5</text:span><text:span text:style-name="T391">. šalinti inventorizacijos duomenis rankiniu būdu, nurodant duomenų šalinimo priežastis;</text:span></text:p>
      <text:p text:style-name="P392"><text:span text:style-name="T393">15.5.6</text:span><text:span text:style-name="T394">. peržiūrėti inventorizacijos duomenų keitimo ir šalinimo žurnalą;</text:span></text:p>
      <text:p text:style-name="P395"><text:span text:style-name="T396">15.5.7</text:span><text:span text:style-name="T397">. eksportuoti inventorizacijos duomenis į xlsx duomenų rinkmeną.</text:span></text:p>
      <text:p text:style-name="P398"><text:span text:style-name="T399">15</text:span><text:span text:style-name="T400">.6</text:span><text:span text:style-name="T401">. duomenų teikėjų pateiktų duomenų automatinio audito posistemis, kurio funkcijos:</text:span></text:p>
      <text:p text:style-name="P402"><text:span text:style-name="T403">15.6.1</text:span><text:span text:style-name="T404">. pateikti automatinio audito duomenų peržiūros formas;</text:span></text:p>
      <text:p text:style-name="P405"><text:span text:style-name="T406">15.6.2</text:span><text:span text:style-name="T407">. kaupti ir filtruoti automatinio audito duomenis;</text:span></text:p>
      <text:p text:style-name="P408"><text:span text:style-name="T409">15.6.3</text:span><text:span text:style-name="T410">. tvarkyti automatinio audito vykdymo parametrus;</text:span></text:p>
      <text:p text:style-name="P411"><text:span text:style-name="T412">15.6.4</text:span><text:span text:style-name="T413">. tvarkyti automatinio audito metu vykdomas duomenų patikros taisykles (sukurti taisyklę, pašalinti taisyklę, deaktyvuoti taisyklę);</text:span></text:p>
      <text:p text:style-name="P414"><text:span text:style-name="T415">15.6.5</text:span><text:span text:style-name="T416">. periodiškai vykdyti duomenų teikėjų pateiktų duomenų automatinį auditą, pagal nustatytas taisykles ir parametrus;</text:span></text:p>
      <text:p text:style-name="P417"><text:span text:style-name="T418">15.6.6</text:span><text:span text:style-name="T419">. automatinio audito rezultatų peržiūra ir audito rezultatų teisingumo patvirtinimas.</text:span></text:p>
      <text:p text:style-name="P420"><text:span text:style-name="T421">15</text:span><text:span text:style-name="T422">.7</text:span><text:span text:style-name="T423">. duomenų mainų posistemis, kurio funkcijos:</text:span></text:p>
      <text:p text:style-name="P424"><text:span text:style-name="T425">15.7.1</text:span><text:span text:style-name="T426">. duomenų teikimas automatiniu būdu iš EADVS į LAKIS;</text:span></text:p>
      <text:p text:style-name="P427"><text:span text:style-name="T428">15.7.2</text:span><text:span text:style-name="T429">. duomenų gavimas į LAKIS automatiniu būdu iš EADVS;</text:span></text:p>
      <text:p text:style-name="P430"><text:span text:style-name="T431">15.7.3</text:span><text:span text:style-name="T432">. vykdyti automatinį duomenų pateikimą duomenų gavėjams.</text:span></text:p>
      <text:p text:style-name="P433"><text:span text:style-name="T434">15</text:span><text:span text:style-name="T435">.8</text:span><text:span text:style-name="T436">.<text:s/></text:span><text:span text:style-name="T437">EADVS kontrolės ir audito<text:s/></text:span><text:span text:style-name="T438">posistemis, kurio funkcijos:</text:span></text:p>
      <text:p text:style-name="P439"><text:span text:style-name="T440">15.8.1</text:span><text:span text:style-name="T441">. pateikti duomenų peržiūros formas;</text:span></text:p>
      <text:p text:style-name="P442"><text:span text:style-name="T443">15.8.2</text:span><text:span text:style-name="T444">. kaupti ir filtruoti duomenis;</text:span></text:p>
      <text:p text:style-name="P445"><text:span text:style-name="T446">15.8.3</text:span><text:span text:style-name="T447">. registruoti<text:s/></text:span><text:span text:style-name="T448">EADVS kontrolines sumas;</text:span></text:p>
      <text:p text:style-name="P449"><text:span text:style-name="T450">15.8.4</text:span><text:span text:style-name="T451">. automatiškai tikrinti EADVS kontrolines sumas duomenų pateikimo į LAKIS momentu.<text:s/></text:span></text:p>
      <text:p text:style-name="P452"><text:span text:style-name="T453">15</text:span><text:span text:style-name="T454">.9</text:span><text:span text:style-name="T455">. ataskaitų ir duomenų analizės posistemis:</text:span></text:p>
      <text:p text:style-name="P456"><text:span text:style-name="T457">15</text:span><text:span text:style-name="T458">.9.1</text:span><text:span text:style-name="T459">. rodiklių valdymo modulis, kurio funkcijos:</text:span></text:p>
      <text:p text:style-name="P460"><text:span text:style-name="T461">15.9.1.1</text:span><text:span text:style-name="T462">. tvarkyti rodiklių sąrašus ir rodiklių parametrus;</text:span></text:p>
      <text:p text:style-name="P463"><text:span text:style-name="T464">15.9.1.2</text:span><text:span text:style-name="T465">. valdyti taisykles, kuriomis pagrįsti duomenų analizavimo įrankiai ir rezultatai.</text:span></text:p>
      <text:p text:style-name="P466"><text:span text:style-name="T467">15</text:span><text:span text:style-name="T468">.9.2</text:span><text:span text:style-name="T469">. ataskaitų rengimo modulis, kurio funkcija formuoti sistemos duomenų ataskaitas.</text:span></text:p>
      <text:p text:style-name="P470"><text:span text:style-name="T471">15.</text:span><text:span text:style-name="T472">9.3</text:span><text:span text:style-name="T473">. analitikos modulis, kurio funkcijos:</text:span></text:p>
      <text:p text:style-name="P474"><text:span text:style-name="T475">15.9.3.1</text:span><text:span text:style-name="T476">. formuoti rodiklius;</text:span></text:p>
      <text:p text:style-name="P477"><text:span text:style-name="T478">15.9.3.2</text:span><text:span text:style-name="T479">. atvaizduoti rodiklius;</text:span></text:p>
      <text:p text:style-name="P480"><text:span text:style-name="T481">15.9.3.3</text:span><text:span text:style-name="T482">. atlikti duomenų analizę verslo analitikos sistemos (angl.<text:s/></text:span><text:span text:style-name="T483">business intelligence</text:span><text:span text:style-name="T484">) įrankiais;</text:span></text:p>
      <text:p text:style-name="P485"><text:span text:style-name="T486">15.9.3.</text:span><text:span text:style-name="T487">4</text:span><text:span text:style-name="T488">.</text:span><text:span text:style-name="T489"><text:s/>formuoti statines ir „Ad-hoc“ ataskaitas;</text:span></text:p>
      <text:p text:style-name="P490"><text:span text:style-name="T491">15.9.3.5</text:span><text:span text:style-name="T492">. atvaizduoti sukauptus duomenis ir (ar) iš jų apskaičiuotus rodiklius įvairiomis formomis – lentelėmis, grafikais, žemėlapyje;</text:span></text:p>
      <text:p text:style-name="P493"><text:span text:style-name="T494">15.9.4</text:span><text:span text:style-name="T495">. vykdyti duomenų paiešką bei filtruoti duomenis.</text:span></text:p>
      <text:p text:style-name="P496"><text:span text:style-name="T497">15.</text:span><text:span text:style-name="T498">10</text:span><text:span text:style-name="T499">. administravimo posistemis, kurio funkcijos:</text:span></text:p>
      <text:p text:style-name="P500"><text:span text:style-name="T501">15.10.1</text:span><text:span text:style-name="T502">. saugoti ir kaupti LAKIS atliktus veiksmus;</text:span></text:p>
      <text:p text:style-name="P503"><text:span text:style-name="T504">15.10.2</text:span><text:span text:style-name="T505">. tvarkyti klasifikatorius, žinynus, LAKIS parametrus;</text:span></text:p>
      <text:p text:style-name="P506"><text:span text:style-name="T507">15</text:span><text:span text:style-name="T508">.11</text:span><text:span text:style-name="T509">. duomenų archyvavimo posistemis, kurio funkcijos:</text:span></text:p>
      <text:p text:style-name="P510"><text:span text:style-name="T511">15.11.1</text:span><text:span text:style-name="T512">. sudaryti duomenų archyvų bylas;</text:span></text:p>
      <text:p text:style-name="P513"><text:span text:style-name="T514">15.11.2</text:span><text:span text:style-name="T515">. saugoti duomenų archyvų bylas.</text:span></text:p>
      <text:p text:style-name="P516"/>
      <text:p text:style-name="P517"/>
      <text:p text:style-name="P518"><text:span text:style-name="T519">V</text:span><text:span text:style-name="T520"><text:s/>SKYRIUS</text:span></text:p>
      <text:p text:style-name="P521"><text:span text:style-name="T522">LAKIS DUOMENŲ TEIKIMAS IR NAUDOJIMAS</text:span></text:p>
      <text:p text:style-name="P523"/>
      <text:p text:style-name="P524"><text:span text:style-name="T525">16</text:span><text:span text:style-name="T526">.</text:span><text:span text:style-name="T527"><text:s/>LAKIS duomenys yra vieši ir teikiami institucijoms, kitiems juridiniams ir fiziniams asmenims.<text:s/></text:span></text:p>
      <text:p text:style-name="P528"><text:span text:style-name="T529">17</text:span><text:span text:style-name="T530">. LAKIS duomenų teikimas gali būti apribotas Įstatymo 27 straipsnio 7 dalies 2 ir 4 punktuose bei kituose Lietuvos Respublikos įstatymuose nustatytais pagrindais.</text:span></text:p>
      <text:p text:style-name="P531"><text:span text:style-name="T532">18</text:span><text:span text:style-name="T533">. LAKIS duomenys nėra viešai skelbiami ir neteikiami pakartotiniam naudojimui.<text:s/></text:span></text:p>
      <text:p text:style-name="P534"><text:span text:style-name="T535">19</text:span><text:span text:style-name="T536">. LAKIS<text:s/></text:span><text:span text:style-name="T537">valdytojas duomenis teikia šiais būdais:</text:span></text:p>
      <text:p text:style-name="P538"><text:span text:style-name="T539">19.1</text:span><text:span text:style-name="T540">. automatiniu būdu<text:s/></text:span><text:span text:style-name="T541">elektroninių ryšių tinklais</text:span><text:span text:style-name="T542">;</text:span></text:p>
      <text:p text:style-name="P543"><text:span text:style-name="T544">19.2</text:span><text:span text:style-name="T545">.<text:s/></text:span><text:span text:style-name="T546">raštu ir (arba) elektroninio ryšio priemonėmis. Teikiant duomenis, turi būti užtikrintos tinkamos organizacinės ir techninės saugumo priemonės, skirtos duomenims nuo atsitiktinio ar neteisėto sunaikinimo, pakeitimo, atskleidimo, taip pat nuo bet kokio kitokio neteisėto tvarkymo apsaugoti.</text:span></text:p>
      <text:p text:style-name="P547"><text:span text:style-name="T548">20</text:span><text:span text:style-name="T549">. LAKIS duomenų gavėjai gautus duomenis ir informaciją gali naudoti tik tokiam tikslui, tokios apimties ir tokiu būdu, kaip nurodyta duomenų teikimo sutartyje arba prašyme. LAKIS duomenų gavėjas negali keisti iš LAKIS gautų duomenų ir informacijos ir juos naudodamas privalo nurodyti duomenų šaltinį.</text:span></text:p>
      <text:p text:style-name="P550"><text:span text:style-name="T551">21</text:span><text:span text:style-name="T552">. LAKIS<text:s/></text:span><text:span text:style-name="T553">duomenys Europos Sąjungos valstybių narių ir (arba) Europos ekonominės erdvės valstybių, trečiųjų šalių fiziniams ir juridiniams asmenims, juridinio asmens statuso neturintiems subjektams, jų filialams ir atstovybėms teikiami Įstatymo nustatyta tvarka.</text:span></text:p>
      <text:p text:style-name="P554"><text:span text:style-name="T555">22</text:span><text:span text:style-name="T556">. LAKIS duomenys teikiami tokio turinio ir tokios formos, kokie yra naudojami LAKIS, ir nereikalauja papildomo duomenų apdorojimo.</text:span></text:p>
      <text:p text:style-name="P557"><text:span text:style-name="T558">23</text:span><text:span text:style-name="T559">. Daugkartinio teikimo atveju LAKIS duomenys teikiami pagal duomenų valdytojo ir duomenų gavėjo sudarytą duomenų teikimo sutartį.</text:span></text:p>
      <text:p text:style-name="P560"><text:span text:style-name="T561">24</text:span><text:span text:style-name="T562">. Vienkartinio teikimo atveju LAKIS duomenys teikiami pagal gavėjo prašymą. Prašyme turi būti nurodytas duomenų naudojimo tikslas, teikimo ir gavimo teisinis pagrindas, prašomų pateikti duomenų apimtis.</text:span></text:p>
      <text:p text:style-name="P563"><text:span text:style-name="T564">25</text:span><text:span text:style-name="T565">. LAKIS duomenys duomenų gavėjams teikiami neatlygintinai.</text:span></text:p>
      <text:p text:style-name="P566"><text:span text:style-name="T567">26</text:span><text:span text:style-name="T568">. Kai atsisakoma teikti LAKIS tvarkomus duomenis, asmeniui, pateikusiam prašymą juos gauti, pranešama apie priimtą sprendimą atsisakyti tenkinti jo prašymą ir suteikiama informacija apie tokio sprendimo apskundimo tvarką.</text:span></text:p>
      <text:p text:style-name="P569"><text:span text:style-name="T570">27</text:span><text:span text:style-name="T571">. LAKIS valdytojo sprendimai atsisakyti teikti LAKIS duomenis gali būti skundžiami teismui Lietuvos Respublikos įstatymų nustatyta tvarka.</text:span></text:p>
      <text:p text:style-name="P572"><text:span text:style-name="T573">28</text:span><text:span text:style-name="T574">. Duomenų gavėjai, kiti asmenys turi teisę reikalauti ištaisyti netikslius duomenis. Gavusi šį reikalavimą, LAKIS valdytoja privalo per 5 darbo dienas nuo reikalavimo ir jame nurodytus faktus patvirtinančių dokumentų gavimo ištaisyti nurodytus netikslumus ir informuoti apie tai netikslius duomenis ištaisyti reikalavusį asmenį.</text:span></text:p>
      <text:p text:style-name="P575"/>
      <text:p text:style-name="P576"/>
      <text:p text:style-name="P577"><text:span text:style-name="T578">VI</text:span><text:span text:style-name="T579"> SKYRIUS</text:span></text:p>
      <text:p text:style-name="P580"><text:span text:style-name="T581">LAKIS DUOMENŲ SAUGA</text:span></text:p>
      <text:p text:style-name="P582"/>
      <text:p text:style-name="P583"><text:span text:style-name="T584">29</text:span><text:span text:style-name="T585">. LAKIS<text:s/></text:span><text:span text:style-name="T586">duomenų saugą reglamentuoja LAKIS valdytojos tvirtinami LAKIS duomenų saugos nuostatai ir kiti saugos politiką įgyvendinantys dokumentai, kurie rengiami, derinami ir tvirtinami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587">Organizacinių ir techninių kibernetinio saugumo reikalavimų, taikomų ypatingos svarbos informacinei infrastruktūrai ir valstybės informaciniams ištekliams, aprašo, patvirtinto<text:s/></text:span><text:span text:style-name="T588">Lietuvos Respublikos Vyriausybės 2016 m. balandžio 20 d. nutarimu Nr. 387 „Dėl<text:s/></text:span><text:span text:style-name="T589">Organizacinių ir techninių kibernetinio saugumo reikalavimų, taikomų ypatingos svarbos informacinei infrastruktūrai ir valstybės informaciniams ištekliams, aprašo patvirtinimo“</text:span><text:span text:style-name="T590"><text:s/>ir kitų teisės aktų, reglamentuojančių duomenų ir informacijos saugą, nustatyta tvarka.</text:span></text:p>
      <text:p text:style-name="P591"><text:span text:style-name="T592">30</text:span><text:span text:style-name="T593">. Už LAKIS elektroninės informacijos duomenų saugą atsako LAKIS valdytoja ir tvarkytoja.</text:span></text:p>
      <text:p text:style-name="P594"><text:span text:style-name="T595">31</text:span><text:span text:style-name="T596">. Duomenys LAKIS saugomi 10 metų, po to perkeliami į LAKIS archyvą ir jame saugomi 1 metus.<text:s/></text:span><text:span text:style-name="T597">Pasibaigus saugojimo terminui duomenys ištrinami.</text:span></text:p>
      <text:p text:style-name="P598"/>
      <text:p text:style-name="Normal"/>
      <text:p text:style-name="P599"><text:span text:style-name="T600">VII</text:span><text:span text:style-name="T601"> SKYRIUS</text:span></text:p>
      <text:p text:style-name="P602"><text:span text:style-name="T603">INFORMACINĖS SISTEMOS FINANSAVIMAS</text:span></text:p>
      <text:p text:style-name="P604"/>
      <text:p text:style-name="P605"><text:span text:style-name="T606">32</text:span><text:span text:style-name="T607">.<text:s/></text:span><text:span text:style-name="T608">Pasirengimas steigti LAKIS, LAKIS steigimas, tvarkymas ir priežiūra yra finansuojami Įstatymo nustatyta tvarka iš Lietuvos Respublikos valstybės biudžeto, įskaitant ir Europos Sąjungos struktūrinių fondų lėšas.</text:span></text:p>
      <text:p text:style-name="P609"/>
      <text:p text:style-name="P610"/>
      <text:p text:style-name="P611"><text:span text:style-name="T612">VIII</text:span><text:span text:style-name="T613"> SKYRIUS</text:span></text:p>
      <text:p text:style-name="P614"><text:span text:style-name="T615">INFORMACINĖS SISTEMOS MODERNIZAVIMAS IR LIKVIDAVIMAS</text:span></text:p>
      <text:p text:style-name="P616"/>
      <text:p text:style-name="P617"><text:span text:style-name="T618">33</text:span><text:span text:style-name="T619">. Informacinė sistema modernizuojama arba likviduojama Įstatymo ir Aprašo nustatyta tvarka.</text:span></text:p>
      <text:p text:style-name="P620"><text:span text:style-name="T621">34</text:span><text:span text:style-name="T622">. Likviduojamos LAKIS duomenys perduodami kitai informacinei sistemai, sunaikinami arba perduodami valstybės archyvams Lietuvos Respublikos dokumentų ir archyvų įstatymo nustatyta tvarka.</text:span><text:span text:style-name="T623">  </text:span></text:p>
      <text:p text:style-name="P624"/>
      <text:p text:style-name="P625"/>
      <text:p text:style-name="P626"><text:span text:style-name="T627">IX</text:span><text:span text:style-name="T628"> SKYRIUS</text:span></text:p>
      <text:p text:style-name="P629"><text:span text:style-name="T630">BAIGIAMOSIOS NUOSTATOS</text:span></text:p>
      <text:p text:style-name="P631"/>
      <text:p text:style-name="P632"><text:span text:style-name="T633">35</text:span><text:span text:style-name="T634">. Asmenys, pažeidę Nuostatų ir kitų teisės aktų nuostatas, reglamentuojančias LAKIS veiklą, atsako įstatymų nustatyta tvarka.</text:span></text:p>
      <text:p text:style-name="P635"/>
      <text:p text:style-name="P636"><text:span text:style-name="T637">_______________</text:span></text:p>
      <text:soft-page-break/>
      <text:p text:style-name="P638">PATVIRTINTA</text:p>
      <text:p text:style-name="P645">Lošimų priežiūros tarnybos prie Lietuvos Respublikos finansų ministerijos direktoriaus<text:s/></text:p>
      <text:p text:style-name="P646">2018 m.<text:s/><text:span text:style-name="T647">rugpjūčio 20</text:span><text:s/>d. įsakymu Nr. DI-416</text:p>
      <text:p text:style-name="P648"/>
      <text:p text:style-name="P649"/>
      <text:p text:style-name="P650"><text:span text:style-name="T651">LOŠIMO AUTOMATŲ KONTROLĖS INFORMACINĖS SISTEMOS DUOMENŲ SAUGOS NUOSTATAI</text:span></text:p>
      <text:p text:style-name="P652"/>
      <text:p text:style-name="P653"><text:span text:style-name="T654">I</text:span><text:span text:style-name="T655"><text:s/>SKYRIUS</text:span></text:p>
      <text:p text:style-name="P656"><text:span text:style-name="T657">BendroSIOS NUOSTATOS</text:span></text:p>
      <text:p text:style-name="P658"/>
      <text:p text:style-name="P659"><text:span text:style-name="T660">1</text:span><text:span text:style-name="T661">.</text:span><text:span text:style-name="T662"><text:tab/>Lošimo automatų kontrolės informacinės sistemos duomenų saugos nuostatai (toliau – Saugos nuostatai) nustato Lošimo automatų kontrolės informacinės sistemos (toliau – LAKIS) elektroninės informacijos saugos ir kibernetinio saugumo politiką.</text:span></text:p>
      <text:p text:style-name="P663"><text:span text:style-name="T664">2</text:span><text:span text:style-name="T665">. LAKIS elektroninės informacijos saugos politikos tikslas – užtikrinti LAKIS elektroninės informacijos konfidencialumą, vientisumą ir prieinamumą.</text:span></text:p>
      <text:p text:style-name="P666"><text:span text:style-name="T667">3</text:span><text:span text:style-name="T668">.</text:span><text:span text:style-name="T669"><text:tab/>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670">,</text:span><text:span text:style-name="T671"><text:s/></text:span><text:span text:style-name="T672">Lietuvos ir tarptautiniuose grupės standartuose „Informacijos technologija. Saugumo metodai“</text:span><text:span text:style-name="T673">.</text:span></text:p>
      <text:p text:style-name="P674"><text:span text:style-name="T675">4</text:span><text:span text:style-name="T676">. LAKIS elektroninės informacijos saugos užtikrinimo prioritetinės kryptys:</text:span></text:p>
      <text:p text:style-name="P677"><text:span text:style-name="T678">4.1</text:span><text:span text:style-name="T679">. organizacinių, techninių, programinių, teisinių ir kitų priemonių, skirtų LAKIS elektroninės informacijos saugai ir kibernetiniam saugumui užtikrinti, įgyvendinimas ir kontrolė;</text:span></text:p>
      <text:p text:style-name="P680"><text:span text:style-name="T681">4.2</text:span><text:span text:style-name="T682">. LAKIS elektroninės informacijos konfidencialumo, vientisumo ir prieinamumo užtikrinimas;</text:span></text:p>
      <text:p text:style-name="P683"><text:span text:style-name="T684">4.3</text:span><text:span text:style-name="T685">. LAKIS paslaugų ir naudojimosi LAKIS elektronine informacija kontrolės užtikrinimas;</text:span></text:p>
      <text:p text:style-name="P686"><text:span text:style-name="T687">4.4</text:span><text:span text:style-name="T688">. LAKIS veiklos tęstinumo užtikrinimas.</text:span></text:p>
      <text:p text:style-name="P689"><text:span text:style-name="T690">5</text:span><text:span text:style-name="T691">. Saugos nuostatai taikomi LAKIS valdytojai ir tvarkytojai – Lošimų priežiūros tarnybai prie Lietuvos Respublikos finansų ministerijos, Ukmergės g. 222, LT-07157, Vilnius (toliau – Priežiūros tarnyba), LAKIS saugos įgaliotiniui, LAKIS administratoriui ir LAKIS naudotojams.</text:span></text:p>
      <text:p text:style-name="P692">6. Priežiūros tarnyba, kaip LAKIS valdytoja atlieka šias funkcijas:</text:p>
      <text:p text:style-name="P693">6.1. pagal kompetenciją atsako už elektroninės informacijos saugos politikos formavimą, jos įgyvendinimo organizavimą ir priežiūrą;</text:p>
      <text:p text:style-name="P694">6.2. tvirtina LAKIS saugos nuostatus, saugos politiką įgyvendinančius dokumentus (toliau – Saugos dokumentai) ir kitus teisės aktus, susijusius su LAKIS sauga;</text:p>
      <text:p text:style-name="P695">6.3. priima sprendimus dėl LAKIS techninių ir programinių priemonių, būtinų LAKIS elektroninės informacijos saugai užtikrinti, įsigijimo, įdiegimo ir modernizavimo;</text:p>
      <text:p text:style-name="P696">6.4. nagrinėja  pasiūlymus dėl LAKIS elektroninės informacijos saugos priemonių tobulinimo ir priima dėl jų sprendimus;</text:p>
      <text:p text:style-name="P697">6.5. vykdo kitas<text:s/><text:span text:style-name="T698">Lietuvos Respublikos valstybės informacinių išteklių valdymo įstatyme</text:span>, Lietuvos Respublikos kibernetinio saugumo įstatyme,<text:s/><text:span text:style-name="T699">Bendrųjų elektroninės informacijos saugos reikalavimų</text:span><text:s/>apraše, LAKIS nuostatuose bei saugos dokumentuose nustatytas funkcijas.</text:p>
      <text:p text:style-name="P700">7. Priežiūros tarnyba, kaip LAKIS tvarkytoja atlieka šias funkcijas:</text:p>
      <text:p text:style-name="P701">7.1. pagal kompetenciją atsako už LAKIS elektroninės informacijos tvarkymo teisėtumą ir saugą;</text:p>
      <text:p text:style-name="P702">7.2. įgyvendina tinkamas organizacines ir technines priemones, skirtas elektroninei informacijai apsaugoti nuo atsitiktinio ar neteisėto sunaikinimo, pakeitimo, atskleidimo, taip pat nuo bet kokio kito neteisėto tvarkymo;</text:p>
      <text:p text:style-name="P703">7.3. atlieka LAKIS duomenų bazės techninę priežiūrą ir užtikrina nepertraukiamą LAKIS veikimą;</text:p>
      <text:p text:style-name="P704">7.4. Priežiūros tarnybos vadovo pavedimu skiria duomenų valdymo įgaliotinį, saugos įgaliotinį, administratorių;</text:p>
      <text:p text:style-name="P705">7.5. užtikrina, kad LAKIS naudotojai, turintys teisę naudotis LAKIS elektronine informacija, laikytųsi reikalavimų, nustatytų LAKIS Saugos dokumentuose;</text:p>
      <text:p text:style-name="P706">7.6. vykdo kibernetinio saugumo organizavimo ir užtikrinimo funkcijas, nustatytas Lietuvos Respublikos kibernetinio saugumo įstatyme ir kituose kibernetinį saugumą reglamentuojančiuose teisės aktuose;</text:p>
      <text:p text:style-name="P707">7.7. vykdo kitas<text:s/><text:span text:style-name="T708">Lietuvos Respublikos valstybės informacinių išteklių valdymo įstatyme</text:span>, Lietuvos Respublikos kibernetinio saugumo įstatyme,<text:s/><text:span text:style-name="T709">Bendrųjų elektroninės informacijos saugos reikalavimų</text:span><text:s/>apraše, LAKIS nuostatuose bei Saugos dokumentuose nustatytas funkcijas.</text:p>
      <text:p text:style-name="P710"><text:span text:style-name="T711">8</text:span><text:span text:style-name="T712">.</text:span><text:span text:style-name="T713"><text:tab/></text:span><text:span text:style-name="T714">LAKIS saugos įgaliotinis, įgyvendindamas LAKIS elektroninės informacijos saugą, atlieka šias funkcijas:</text:span></text:p>
      <text:p text:style-name="P715"><text:span text:style-name="T716">8.1</text:span><text:span text:style-name="T717">. teikia Priežiūros tarnybos vadovui pasiūlymus dėl:</text:span></text:p>
      <text:p text:style-name="P718"><text:span text:style-name="T719">8.1.1</text:span><text:span text:style-name="T720">. saugos dokumentų priėmimo, keitimo ar panaikinimo;</text:span></text:p>
      <text:p text:style-name="P721"><text:span text:style-name="T722">8.1.2</text:span><text:span text:style-name="T723">. informacinių technologijų saugos atitikties vertinimo;</text:span></text:p>
      <text:p text:style-name="P724"><text:span text:style-name="T725">8.1.3</text:span><text:span text:style-name="T726">. LAKIS administratoriaus paskyrimo ir reikalavimų administratoriui nustatymo.</text:span></text:p>
      <text:p text:style-name="P727"><text:span text:style-name="T728">8.2</text:span><text:span text:style-name="T729">. teikia LAKIS administratoriui ir naudotojams privalomus vykdyti nurodymus ir pavedimus, susijusius su LAKIS elektroninės informacijos saugumo užtikrinimu;</text:span></text:p>
      <text:p text:style-name="P730"><text:span text:style-name="T731">8.3</text:span><text:span text:style-name="T732">. konsultuoja naudotojus LAKIS elektroninės informacijos saugos klausimais;</text:span></text:p>
      <text:p text:style-name="P733"><text:span text:style-name="T734">8.4</text:span><text:span text:style-name="T735">. inicijuoja LAKIS administratoriaus ir naudotojų mokymą elektroninės informacijos saugos klausimais, informuoja juos apie elektroninės informacijos saugos problemas;</text:span></text:p>
      <text:p text:style-name="P736"><text:span text:style-name="T737">8.5</text:span><text:span text:style-name="T738">. ne rečiau kaip kartą per metus organizuoja kasmetinį LAKIS rizikos vertinimą;</text:span></text:p>
      <text:p text:style-name="P739"><text:span text:style-name="T740">8.6</text:span><text:span text:style-name="T741">. ne rečiau kaip kartą per dvejus metus organizuoja informacinių technologijų saugos atitikties vertinimą;</text:span></text:p>
      <text:p text:style-name="P742"><text:span text:style-name="T743">8.7</text:span><text:span text:style-name="T744">. atsako už LAKIS elektroninės informacijos saugumo užtikrinimą ir saugos dokumentų reikalavimų vykdymą;</text:span></text:p>
      <text:p text:style-name="P745"><text:span text:style-name="T746">8.8</text:span><text:span text:style-name="T747">. koordinuoja LAKIS elektroninės informacijos saugos incidentų tyrimą;</text:span></text:p>
      <text:p text:style-name="P748"><text:span text:style-name="T749">8.9</text:span><text:span text:style-name="T750">. atlieka kitas Priežiūros tarnybos vadovo pavestas, Saugos nuostatuose ir kituose teisės aktuose, reglamentuojančiuose elektroninės informacijos saugą, jam priskirtas funkcijas.</text:span></text:p>
      <text:p text:style-name="P751"><text:span text:style-name="T752">9</text:span><text:span text:style-name="T753">.</text:span><text:span text:style-name="T754"><text:tab/><text:s/>LAKIS administratoriaus funkcijos:</text:span></text:p>
      <text:p text:style-name="P755"><text:span text:style-name="T756">9.1</text:span><text:span text:style-name="T757">. organizuoja LAKIS techninės ir programinės įrangos administravimą ir priežiūrą, siekdamas užtikrinti kokybišką ir patikimą jos veikimą;</text:span></text:p>
      <text:p text:style-name="P758"><text:span text:style-name="T759">9.2</text:span><text:span text:style-name="T760">. diegia ir prižiūri programinę įrangą;</text:span></text:p>
      <text:p text:style-name="P761"><text:span text:style-name="T762">9.3</text:span><text:span text:style-name="T763">. suteikia naudotojams prieigos teisę naudotis LAKIS elektronine informacija, reikalinga jiems priskirtoms funkcijoms atlikti;</text:span></text:p>
      <text:p text:style-name="P764"><text:span text:style-name="T765">9.4</text:span><text:span text:style-name="T766">. registruoja ir informuoja saugos įgaliotinį apie LAKIS elektroninės informacijos saugos incidentus, saugos įgaliotiniui teikia siūlymus dėl incidentų pašalinimo;</text:span></text:p>
      <text:p text:style-name="P767"><text:span text:style-name="T768">9.5</text:span><text:span text:style-name="T769">. Priežiūros tarnybos vadovui teikia siūlymus dėl LAKIS palaikymo, priežiūros, techninės ir programinės įrangos modernizavimo ir LAKIS elektroninės informacijos saugumo užtikrinimo;</text:span></text:p>
      <text:p text:style-name="P770"><text:span text:style-name="T771">9.6</text:span><text:span text:style-name="T772">. užtikrina, kad tvarkant LAKIS nebūtų pažeisti Saugos nuostatų reikalavimai;</text:span></text:p>
      <text:p text:style-name="P773"><text:span text:style-name="T774">9.7</text:span><text:span text:style-name="T775">. atsako už LAKIS duomenų bazės duomenų atsarginių kopijų darymą ir saugojimą;</text:span></text:p>
      <text:p text:style-name="P776"><text:span text:style-name="T777">9.8</text:span><text:span text:style-name="T778">. atlieka kitas saugos įgaliotinio pavestas, Saugos nuostatuose ir kituose saugos dokumentuose jam priskirtas funkcijas.</text:span></text:p>
      <text:p text:style-name="P779">10.<text:span text:style-name="T780"><text:s/>Teisės aktai, kuriais vadovaujamasi tvarkant LAKIS elektroninę informaciją ir užtikrinant jos saugumą:</text:span></text:p>
      <text:p text:style-name="P781"><text:span text:style-name="T782">10.1</text:span><text:span text:style-name="T783">. Lietuvos Respublikos valstybės informacinių išteklių valdymo įstatymas;</text:span></text:p>
      <text:p text:style-name="P784"><text:span text:style-name="T785">10.2</text:span><text:span text:style-name="T786">. Lietuvos Respublikos kibernetinio saugumo įstatymas;</text:span></text:p>
      <text:p text:style-name="P787"><text:span text:style-name="T788">10.3</text:span><text:span text:style-name="T789">.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90"><text:span text:style-name="T791">10.4</text:span><text:span text:style-name="T792">. Techniniai valstybės registrų (kadastrų), žinybinių registrų, valstybės informacinių sistemų ir kitų informacinių sistemų elektroninės informacijos saugos reikalavimai, patvirtinti Lietuvos Respublikos vidaus reikalų ministro 2015 m. spalio 4 d. įsakymu Nr. 1V-832 „Dėl Techninių valstybės registrų (kadastrų), žinybinių registrų, valstybės informacinių sistemų ir kitų informacinių sistemų elektroninės informacijos saugos reikalavimų patvirtinimo“;</text:span></text:p>
      <text:p text:style-name="P793"><text:span text:style-name="T794">10.5</text:span><text:span text:style-name="T795">.<text:s/></text:span><text:span text:style-name="T796">Organizacinių ir techninių kibernetinio saugumo reikalavimų, taikomų ypatingos svarbos informacinei infrastruktūrai ir valstybės informaciniams ištekliams, aprašas, patvirtintas<text:s/></text:span><text:span text:style-name="T797">Lietuvos Respublikos Vyriausybės 2016 m. balandžio 20 d. nutarimu Nr. 387 „Dėl<text:s/></text:span><text:span text:style-name="T798">Organizacinių ir techninių kibernetinio saugumo reikalavimų, taikomų ypatingos svarbos informacinei infrastruktūrai ir valstybės informaciniams ištekliams, aprašo patvirtinimo“;</text:span></text:p>
      <text:p text:style-name="P799"><text:span text:style-name="T800">10.6</text:span><text:span text:style-name="T801">. Lietuvos ir tarptautiniai grupės standartai „Informacijos technologija. Saugumo metodai“, nustatantys saugų elektroninės informacijos tvarkymą;</text:span></text:p>
      <text:p text:style-name="P802"><text:span text:style-name="T803">10.7</text:span><text:span text:style-name="T804">. Saugos nuostatai, Saugos dokumentai ir kiti teisės aktai, reglamentuojantys elektroninės informacijos saugumo politiką, jos tvarkymo teisėtumą ir saugos valdymą valstybės institucijose.</text:span></text:p>
      <text:p text:style-name="P805"/>
      <text:p text:style-name="P806"/>
      <text:p text:style-name="P807"><text:span text:style-name="T808">II</text:span><text:span text:style-name="T809"><text:s/>SKYRIUS<text:s/></text:span></text:p>
      <text:p text:style-name="P810"><text:span text:style-name="T811">ELEKTRONINĖS INFORMACIJOS SAUGOS VALDYMAS</text:span></text:p>
      <text:p text:style-name="P812"/>
      <text:p text:style-name="P813"><text:span text:style-name="T814">11</text:span><text:span text:style-name="T815">.</text:span><text:span text:style-name="T816"><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817">(toliau – Informacijos svarbos įvertinimo gairių aprašas)</text:span><text:span text:style-name="T818"><text:s/>10 punktu, LAKIS tvarkoma elektroninė informacija priskirtina mažiausios svarbos informacijos kategorijai.</text:span></text:p>
      <text:p text:style-name="P819"><text:span text:style-name="T820">12</text:span><text:span text:style-name="T821">. Vadovaujantis<text:s/></text:span><text:span text:style-name="T822">Informacijos svarbos įvertinimo gairių aprašo</text:span><text:span text:style-name="T823"><text:s/>13.4 papunkčiu, LAKIS pagal joje tvarkomos elektroninės informacijos svarbą yra priskiriama ketvirtosios kategorijos informacinei sistemai.</text:span></text:p>
      <text:p text:style-name="P824"><text:span text:style-name="T825">13</text:span><text:span text:style-name="T826">. LAKIS saugos įgaliotinis, atsižvelgdamas į Lietuvos Respublikos vidaus reikalų ministerijos išleistą metodinę priemonę „Rizikos analizės vadovas“ ne rečiau kaip kartą per metus organizuoja LAKIS rizikos įvertinimą. Pasikeitus LAKIS duomenų bazės struktūrai (sistemos pakeitimai, papildymas naujomis taikomosiomis programomis, taikomųjų programų šalinimas ir kt.) ar nustačius naujų rizikos veiksnių, gali būti organizuojamas neeilinis LAKIS <text:s/>rizikos įvertinimas.</text:span></text:p>
      <text:p text:style-name="P827"><text:span text:style-name="T828">14</text:span><text:span text:style-name="T829">. LAKIS įvertinimo rezultatai pateikiami rizikos įvertinimo ataskaitoje, kuri pateikiama Priežiūros tarnybos vadovui. Rizikos įvertinimo ataskaita rengiama atsižvelgiant į rizikos veiksnius, galinčius turėti įtakos LAKIS elektroninės informacijos saugai, jų galimą žalą, pasireiškimo tikimybę ir pobūdį, galimus rizikos valdymo būdus rizikos priimtinumo kriterijus. Šioje ataskaitoje išdėstomos pagrindinės LAKIS rizikos valdymo priemonės. Kartu su pagrindiniu LAKIS rizikos<text:s/></text:span><text:soft-page-break/><text:span text:style-name="T830">vertinimu organizuojamas ir atliekamas grėsmių ir pažeidžiamumo, galinčių turėti įtakos LAKIS kibernetiniam saugumui, vertinimas. <text:s/></text:span></text:p>
      <text:p text:style-name="P831"><text:span text:style-name="T832">15</text:span><text:span text:style-name="T833">. Pagrindiniai rizikos veiksniai, galintys turėti įtakos LAKIS elektroninės informacijos saugumui, yra šie:</text:span></text:p>
      <text:p text:style-name="P834"><text:span text:style-name="T835">15.1</text:span><text:span text:style-name="T836">.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837"><text:span text:style-name="T838">15.2</text:span><text:span text:style-name="T83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840"><text:span text:style-name="T841">15.3</text:span><text:span text:style-name="T842">. veiksniai, nurodyti Atleidimo nuo atsakomybės esant nenugalimos jėgos (</text:span><text:span text:style-name="T843">force majeure</text:span><text:span text:style-name="T844">) aplinkybėms taisyklių, patvirtintų Lietuvos Respublikos Vyriausybės 1996 m. liepos 15 d. nutarimu Nr. 840 „Dėl Atleidimo nuo atsakomybės esant nenugalimos jėgos (</text:span><text:span text:style-name="T845">force majeure</text:span><text:span text:style-name="T846">) aplinkybėms taisyklių patvirtinimo“, 3 punkte.</text:span></text:p>
      <text:p text:style-name="P847"><text:span text:style-name="T848">16</text:span><text:span text:style-name="T849">. Saugos užtikrinimo priemonės parenkamos siekiant užtikrinti LAKIS veiklos tęstinumą patiriant kuo mažiau išlaidų ir užtikrinant LAKIS darbą taip, kad būtų išsaugotas LAKIS elektroninės informacijos konfidencialumas, vientisumas ir prieinamumas.</text:span></text:p>
      <text:p text:style-name="P850"><text:span text:style-name="T851">17</text:span><text:span text:style-name="T852">. Siekiant įvertinti LAKIS saugos dokumentuose išdėstytų nuostatų įgyvendinimo kontrolę saugos įgaliotinis ne rečiau kaip kartą per dvejus metus organizuoja LAKIS informacinių technologijų saugos atitikties vertinimą.</text:span></text:p>
      <text:p text:style-name="P853"><text:span text:style-name="T854">18</text:span><text:span text:style-name="T855">. Atlikus informacinių technologijų saugos atitikties vertinimą, rengiama informacinių technologijų saugos atitikties vertinimo ataskaita, kuri pateikiama Priežiūros tarnybos vadovui.</text:span></text:p>
      <text:p text:style-name="P856"><text:span text:style-name="T857">19</text:span><text:span text:style-name="T858">. LAKIS rizikos įvertinimo ataskaitos, LAKIS rizikos įvertinimo ir rizikos valdymo priemonių plano, LAKIS informacinių technologijų saugos atitikties vertinimo ataskaitos, pastebėtų trūkumų šalinimo plano kopijas LAKIS valdytoja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5 m. spalio 16 d. įsakymu Nr. 1V-740 „Dėl Valstybės informacinių išteklių atitikties elektroninės informacijos saugos reikalavimams stebėsenos sistemos nuostatų patvirtinimo“, nustatyta tvarka.</text:span></text:p>
      <text:p text:style-name="P859"/>
      <text:p text:style-name="P860"/>
      <text:p text:style-name="P861"><text:span text:style-name="T862">III</text:span><text:span text:style-name="T863"><text:s/>SKYRIUS<text:s/></text:span></text:p>
      <text:p text:style-name="P864"><text:span text:style-name="T865">ORGANIZACINIAI IR TECHNINIAI REIKALAVIMAI</text:span></text:p>
      <text:p text:style-name="P866"/>
      <text:p text:style-name="P867"><text:span text:style-name="T868">20</text:span><text:span text:style-name="T869">. Programinės įrangos, skirtos LAKIS nuo kenksmingos programinės įrangos (virusų, programinės įrangos, skirtos šnipinėjimui, nepageidaujamo elektroninio pašto ir panašiai) apsaugoti, naudojimo nuostatos ir jos atnaujinimo reikalavimai:</text:span></text:p>
      <text:p text:style-name="P870"><text:span text:style-name="T871">20.1</text:span><text:span text:style-name="T872">. LAKIS tarnybinių stočių ir kompiuterinėse darbo vietose turi būti įdiegtos centralizuotai valdomos kenksmingos programinės įrangos aptikimo priemonės, kurios turi būti reguliariai atnaujinamos automatiniu būdu;</text:span></text:p>
      <text:p text:style-name="P873"><text:span text:style-name="T874">20.2</text:span><text:span text:style-name="T875">. turi būti naudojamos priemonės, turinčios apsaugos mechanizmus, blokuojančius kenkimo programų bandymus panaikinti apsaugas nuo kenkimo programų.</text:span></text:p>
      <text:p text:style-name="P876"><text:span text:style-name="T877">20.3</text:span><text:span text:style-name="T878">. apsaugai naudojama programinė įranga privalo atsinaujinti ne rečiau kaip kartą per parą.</text:span></text:p>
      <text:p text:style-name="P879"><text:span text:style-name="T880">21</text:span><text:span text:style-name="T881">. Programinės įrangos, įdiegtos kompiuteriuose ir tarnybinėse stotyse, naudojimo nuostatos:</text:span></text:p>
      <text:p text:style-name="P882"><text:span text:style-name="T883">21.1</text:span><text:span text:style-name="T884">. turi būti naudojama tik legali, LAKIS funkcijoms vykdyti būtina programinė įranga;</text:span></text:p>
      <text:p text:style-name="P885"><text:span text:style-name="T886">21.2</text:span><text:span text:style-name="T887">. programinė įranga turi būti nuolatos atnaujinama, laikantis gamintojo reikalavimų;</text:span></text:p>
      <text:p text:style-name="P888"><text:span text:style-name="T889">21.3</text:span><text:span text:style-name="T890">. turi būti įdiegta prieigos prie LAKIS elektroninės informacijos per registravimą, teisių suteikimą ir slaptažodžius sistema;</text:span></text:p>
      <text:p text:style-name="P891"><text:span text:style-name="T892">21.4</text:span><text:span text:style-name="T893">. turi būti įgyvendinta prievolė ne rečiau kaip kas tris mėnesius keisti slaptažodžius;</text:span></text:p>
      <text:p text:style-name="P894"><text:span text:style-name="T895">21.5</text:span><text:span text:style-name="T896">. turi būti įdiegta galimybė fiksuoti ir kaupti informaciją apie asmenų, kurie naudojosi prieiga prie LAKIS elektroninės informacijos, atliktus veiksmus.</text:span></text:p>
      <text:p text:style-name="P897"><text:span text:style-name="T898">22</text:span><text:span text:style-name="T899">. Kompiuterių tinklo filtravimo įrangos (užkardų, turinio kontrolės sistemų, įgaliotųjų serverių (angl.<text:s/></text:span><text:span text:style-name="T900">proxy</text:span><text:span text:style-name="T901">) ir kita) pagrindinės naudojimo nuostatos:</text:span></text:p>
      <text:p text:style-name="P902"><text:span text:style-name="T903">22.1</text:span><text:span text:style-name="T904">. LAKIS <text:s/>elektroninės informacijos perdavimo tinklas turi būti atskirtas nuo viešųjų ryšių tinklų, naudojant ugniasienes, ugniasienių įvykių žurnalai turi būti reguliariai analizuojami;</text:span></text:p>
      <text:p text:style-name="P905"><text:span text:style-name="T906">22.2</text:span><text:span text:style-name="T907">. LAKIS <text:s/>programinė įranga turi turėti apsaugą nuo pagrindinių per tinklą vykdomų atakų: SQL įskverbties (angl.<text:s/></text:span><text:span text:style-name="T908">SQL injection</text:span><text:span text:style-name="T909">), XSS (angl.<text:s/></text:span><text:span text:style-name="T910">Cross-site scripting</text:span><text:span text:style-name="T911">), atkirtimo nuo paslaugos (angl.<text:s/></text:span><text:span text:style-name="T912">DOS</text:span><text:span text:style-name="T913">), dedikuoto atkirtimo nuo paslaugos (angl.<text:s/></text:span><text:span text:style-name="T914">DDOS</text:span><text:span text:style-name="T915">) bei kitų per tinklą vykdomų atakos rūšių;</text:span></text:p>
      <text:p text:style-name="P916"><text:span text:style-name="T917">22.3</text:span><text:span text:style-name="T918">. LAKIS tinklo perimetro apsaugai turi būti naudojami filtrai, apsaugantys elektroniniame pašte ir viešame ryšių tinkle naršančių LAKIS naudotojų kompiuterinę įrangą nuo kenksmingo kodo.</text:span></text:p>
      <text:p text:style-name="P919"><text:span text:style-name="T920">23</text:span><text:span text:style-name="T921">. Leistinos kompiuterių naudojimo ribos:</text:span></text:p>
      <text:p text:style-name="P922"><text:span text:style-name="T923">23.1</text:span><text:span text:style-name="T924">. stacionarūs ir nešiojamieji LAKIS naudotojų kompiuteriai ir kiti mobilieji įrenginiai turi būti naudojami tik tiesioginėms pareigoms atlikti. Iš kompiuterių, kurie perduodami remontuoti ar techninei priežiūrai atlikti, turi būti pašalinti visi LAKIS duomenys ir informacija;</text:span></text:p>
      <text:p text:style-name="P925"><text:span text:style-name="T926">23.2</text:span><text:span text:style-name="T927">. nešiojamuosiuose kompiuteriuose ir kituose mobiliuosiuose įrenginiuose turi būti naudojamas įjungimo slaptažodis;</text:span></text:p>
      <text:p text:style-name="P928"><text:span text:style-name="T929">23.3</text:span><text:span text:style-name="T930">. nešiojamuosiuose kompiuteriuose, mobiliuosiuose įrenginiuose ar išorinėse kompiuterinėse laikmenose esantys duomenys turi būti šifruojami;</text:span></text:p>
      <text:p text:style-name="P931"><text:span text:style-name="T932">23.4</text:span><text:span text:style-name="T933">. LAKIS naudotojai privalo naudotis visomis saugumo priemonėmis, kad apsaugotų kompiuterį ir duomenų laikmenas nuo vagystės arba pažeidimo.</text:span></text:p>
      <text:p text:style-name="P934"><text:span text:style-name="T935">24</text:span><text:span text:style-name="T936">. Metodai, kuriais užtikrinamas saugus LAKIS <text:s/>elektroninės informacijos teikimas ir (ar) gavimas:</text:span></text:p>
      <text:p text:style-name="P937"><text:span text:style-name="T938">24.1</text:span><text:span text:style-name="T939">. prieigos prie LAKIS elektroninės informacijos teises gali suteikti tik LAKIS administratorius. LAKIS naudotojams suteikiamos tik jų funkcijoms vykdyti būtinos teisės;</text:span></text:p>
      <text:p text:style-name="P940"><text:span text:style-name="T941">24.2</text:span><text:span text:style-name="T942">. prieiga prie LAKIS elektroninės informacijos leidžiama tik per registravimosi slaptažodžių sistemą. Prieigos prie LAKIS <text:s/>elektroninės informacijos valdymas apibrėžtas LAKIS <text:s/>naudotojų administravimo taisyklėse;</text:span></text:p>
      <text:p text:style-name="P943"><text:span text:style-name="T944">24.3</text:span><text:span text:style-name="T945">. pasibaigus LAKIS <text:s/>naudotojo darbo sutarčiai, teisė naudotis LAKIS elektronine informacija turi būti panaikinta. LAKIS naudotojui prieiga prie LAKIS turi būti ribojama ar sustabdoma, kai vyksta LAKIS <text:s/>naudotojo veiklos tyrimas, naudotojas turi ilgalaikes atostogas arba keičiasi jo atliekamos ir (ar) pareigybės aprašyme nurodytos funkcijos.</text:span></text:p>
      <text:p text:style-name="P946"><text:span text:style-name="T947">25</text:span><text:span text:style-name="T948">. LAKIS <text:s/>atsarginės duomenų bazės kopijos daromos automatiniu būdu kiekvieną dieną, esant aktyviai LAKIS duomenų bazei. Kopijos turi būti saugomos kitoje patalpoje, nei yra įrenginys, kurio elektroninė informacija buvo nukopijuota. Prireikus jas atkurti turi teisę tik LAKIS administratorius ar jį pavaduojantis asmuo. Kopijų darymo ir saugojimo tvarka nustatoma <text:s/>LAKIS <text:s/>saugaus elektroninės informacijos tvarkymo taisyklėse.</text:span></text:p>
      <text:p text:style-name="P949"/>
      <text:p text:style-name="P950"/>
      <text:p text:style-name="P951"><text:span text:style-name="T952">IV</text:span><text:span text:style-name="T953"><text:s/>SKYRIUS</text:span><text:span text:style-name="T954"><text:s/></text:span></text:p>
      <text:p text:style-name="P955"><text:span text:style-name="T956">REIKALAVIMAI PERSONALUI</text:span></text:p>
      <text:p text:style-name="P957"/>
      <text:p text:style-name="P958"><text:span text:style-name="T959">26</text:span><text:span text:style-name="T960">. LAK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text:s/></text:span><text:soft-page-break/><text:span text:style-name="T961">galinių įrenginių, kurie trukdo elektroninių ryšių tinklo darbui, arba elektroninių ryšių infrastruktūros įrengimo, naudojimo ir apsaugos sąlygų ir taisyklių pažeidimą, jeigu nuo jos paskyrimo praėję mažiau kaip vieni metai. </text:span></text:p>
      <text:p text:style-name="P962"><text:span text:style-name="T963">27</text:span><text:span text:style-name="T964">. LAKIS saugos įgaliotinis turi:</text:span></text:p>
      <text:p text:style-name="P965"><text:span text:style-name="T966">27.1</text:span><text:span text:style-name="T967">. išmanyti elektroninės informacijos saugos užtikrinimo principus;</text:span></text:p>
      <text:p text:style-name="P968"><text:span text:style-name="T969">27.2</text:span><text:span text:style-name="T970">. tobulinti kvalifikaciją elektroninės informacijos saugos srityje;</text:span></text:p>
      <text:p text:style-name="P971"><text:span text:style-name="T972">27.3</text:span><text:span text:style-name="T973">. savo darbe vadovautis Saugos nuostatais ir LAKIS <text:s/>Saugos dokumentais ir kitais Lietuvos Respublikos ir Europos Sąjungos teisės aktais, reglamentuojančiais saugų elektroninės informacijos tvarkymą.</text:span></text:p>
      <text:p text:style-name="P974"><text:span text:style-name="T975">28</text:span><text:span text:style-name="T976">. LAKIS administratorius turi:</text:span></text:p>
      <text:p text:style-name="P977"><text:span text:style-name="T978">28.1</text:span><text:span text:style-name="T979">. išmanyti darbą su kompiuterių tinklais ir mokėti užtikrinti jų saugą;</text:span></text:p>
      <text:p text:style-name="P980"><text:span text:style-name="T981">28.2</text:span><text:span text:style-name="T982">. mokėti administruoti ir prižiūrėti duomenų bazes;</text:span></text:p>
      <text:p text:style-name="P983"><text:span text:style-name="T984">28.3</text:span><text:span text:style-name="T985">. būti susipažinęs su LAKIS nuostatais, Saugos nuostatais, LAKIS Saugos dokumentais ir kitais Lietuvos Respublikos ir Europos Sąjungos teisės aktais, reglamentuojančiais saugų elektroninės informacijos tvarkymą.</text:span></text:p>
      <text:p text:style-name="P986"><text:span text:style-name="T987">29</text:span><text:span text:style-name="T988">. LAKIS <text:s/>naudotojai turi:</text:span></text:p>
      <text:p text:style-name="P989"><text:span text:style-name="T990">29.1</text:span><text:span text:style-name="T991">. turėti pagrindinius darbo kompiuteriu įgūdžius;</text:span></text:p>
      <text:p text:style-name="P992"><text:span text:style-name="T993">29.2</text:span><text:span text:style-name="T994">. mokėti tvarkyti LAKIS elektroninę informaciją LAKIS nuostatų nustatyta tvarka;</text:span></text:p>
      <text:p text:style-name="P995"><text:span text:style-name="T996">29.3</text:span><text:span text:style-name="T997">. būti susipažinę su Saugos nuostatais bei teisės aktais, reglamentuojančiais saugų elektroninės informacijos tvarkymą.<text:s/></text:span></text:p>
      <text:p text:style-name="P998"><text:span text:style-name="T999">30</text:span><text:span text:style-name="T1000">. LAKIS naudotojai, pastebėję saugos politikos pažeidimų, nusikalstamos veikos požymių, neveikiančias arba netinkamai veikiančias elektroninės informacijos saugos užtikrinimo priemones, privalo nedelsdami apie tai pranešti LAKIS saugos įgaliotiniui.</text:span></text:p>
      <text:p text:style-name="P1001"><text:span text:style-name="T1002">31</text:span><text:span text:style-name="T1003">.<text:s/></text:span><text:span text:style-name="T1004">LAKIS saugos įgaliotinis administratoriui ir naudotojams periodiškai, bet ne rečiau kaip kartą per<text:s/></text:span><text:span text:style-name="T1005">dvejus</text:span><text:span text:style-name="T1006"><text:s/>metus, organizuoja mokymus elektroninės informacijos saugos klausimais, įvairiais būdais primena apie saugumo problemas (pvz., siunčia pranešimus elektroniniu paštu, instruktuoja naujus darbuotojus ir pan.).</text:span></text:p>
      <text:p text:style-name="P1007"/>
      <text:p text:style-name="P1008"/>
      <text:p text:style-name="P1009"><text:span text:style-name="T1010">V</text:span><text:span text:style-name="T1011"><text:s/>SKYRIUS</text:span></text:p>
      <text:p text:style-name="P1012"><text:span text:style-name="T1013">LAKIS NAUDOTOJŲ SUPAŽINDINIMO SU SAUGOS<text:s/></text:span><text:span text:style-name="T1014">DOKUMENTAIS<text:s/></text:span><text:span text:style-name="T1015">PRINCIPAI</text:span></text:p>
      <text:p text:style-name="P1016"/>
      <text:p text:style-name="P1017"><text:span text:style-name="T1018">32</text:span><text:span text:style-name="T1019">.</text:span><text:span text:style-name="T1020"><text:tab/>LAKIS n</text:span><text:span text:style-name="T1021">audotojus</text:span><text:span text:style-name="T1022"><text:s/>su Saugos nuostatais,<text:s/></text:span><text:span text:style-name="T1023">LAKIS</text:span><text:span text:style-name="T1024"><text:s/>Saugos dokumentais ir atsakomybe už jų reikalavimų nesilaikymą pasirašytinai supažindina LAKIS saugos įgaliotinis.<text:s/></text:span></text:p>
      <text:p text:style-name="P1025"><text:span text:style-name="T1026">33</text:span><text:span text:style-name="T1027">.</text:span><text:span text:style-name="T1028"><text:tab/>LAKIS<text:s/></text:span><text:span text:style-name="T1029">saugos</text:span><text:span text:style-name="T1030"><text:s/>įgaliotinis, administratorius ir naudotojai raštu įsipareigoja laikytis Saugos nuostatų ir kitų<text:s/></text:span><text:span text:style-name="T1031">LAKIS</text:span><text:span text:style-name="T1032"><text:s/>saugos dokumentų reikalavimų.<text:s/></text:span></text:p>
      <text:p text:style-name="P1033"><text:span text:style-name="T1034">34</text:span><text:span text:style-name="T1035">.</text:span><text:span text:style-name="T1036"><text:tab/>Pakartotinai su Saugos nuostatais ir<text:s/></text:span><text:span text:style-name="T1037">LAKIS</text:span><text:span text:style-name="T1038"><text:s/>Saugos dokumentais naudotojai supažindinami elektroniniu paštu šiems dokumentams pasikeitus.</text:span></text:p>
      <text:p text:style-name="P1039"><text:span text:style-name="T1040">35</text:span><text:span text:style-name="T1041">.</text:span><text:span text:style-name="T1042"><text:tab/>LAKIS<text:s/></text:span><text:span text:style-name="T1043">naudotojų</text:span><text:span text:style-name="T1044"><text:s/>supažindinimo su Saugos dokumentais tvarka yra reglamentuota<text:s/></text:span><text:span text:style-name="T1045">LAKIS</text:span><text:span text:style-name="T1046"><text:s/>naudotojų administravimo taisyklėse.</text:span></text:p>
      <text:p text:style-name="P1047"/>
      <text:p text:style-name="P1048"/>
      <text:p text:style-name="P1049"><text:span text:style-name="T1050">VI</text:span><text:span text:style-name="T1051"><text:s/>SKYRIUS</text:span><text:span text:style-name="T1052"><text:s/></text:span></text:p>
      <text:p text:style-name="P1053"><text:span text:style-name="T1054">Baigiamosios nuostatos</text:span></text:p>
      <text:p text:style-name="P1055"/>
      <text:p text:style-name="P1056"><text:span text:style-name="T1057">36</text:span><text:span text:style-name="T1058">.</text:span><text:span text:style-name="T1059"><text:tab/>Saugos</text:span><text:span text:style-name="T1060"><text:s/>nuostatai, kiti informacijos saugos valdymo sistemos dokumentai, reglamentuojantys informacinių sistemų saugą, peržiūrimi ir prireikus keičiami ne rečiau kaip kartą per metus.</text:span></text:p>
      <text:p text:style-name="P1061"><text:span text:style-name="T1062">_______________________</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25in"/>
          <style:tab-stop style:type="right" style:position="6.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6</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39"><text:span text:style-name="T640"><text:page-number text:fixed="false">6</text:page-number></text:span></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ena Mikalajuniene</meta:initial-creator>
    <dc:creator>adlibuser</dc:creator>
    <meta:creation-date>2018-08-20T19:34:00Z</meta:creation-date>
    <dc:date>2018-08-20T19:34:00Z</dc:date>
    <meta:print-date>2018-07-18T11:27:00Z</meta:print-date>
    <meta:template xlink:href="Normal.dotm" xlink:type="simple"/>
    <meta:editing-cycles>2</meta:editing-cycles>
    <meta:editing-duration>PT0S</meta:editing-duration>
    <meta:user-defined meta:name="DISC_AdditionalMakersMail">greta.geneliene@lpt.lt</meta:user-defined>
    <meta:user-defined meta:name="DISC_Consignor"> </meta:user-defined>
    <meta:user-defined meta:name="DIScgiUrl">http://edvs.epaslaugos.lt/cs/idcplg</meta:user-defined>
    <meta:user-defined meta:name="DISC_MainMakerMail">greta.geneliene@lpt.lt</meta:user-defined>
    <meta:user-defined meta:name="DISdDocName">1228788</meta:user-defined>
    <meta:user-defined meta:name="DISTaskPaneUrl">http://edvs.epaslaugos.lt/cs/idcplg?ClientControlled=DocMan&amp;coreContentOnly=1&amp;WebdavRequest=1&amp;IdcService=DOC_INFO&amp;dID=249143</meta:user-defined>
    <meta:user-defined meta:name="DISC_Title">DĖL LOŠIMO AUTOMATŲ KONTROLĖS INFORMACINĖS SISTEMOS NUOSTATŲ IR LOŠIMO AUTOMATŲ KONTROLĖS INFORMACINĖS SISTEMOS DUOMENŲ SAUGOS NUOSTATŲ PATVIRTINIMO</meta:user-defined>
    <meta:user-defined meta:name="DISC_AdditionalMakers">Greta Genelienė</meta:user-defined>
    <meta:user-defined meta:name="DISC_OrgAuthor">Lošimų priežiūros tarnyba</meta:user-defined>
    <meta:user-defined meta:name="DISC_AdditionalTutors"> </meta:user-defined>
    <meta:user-defined meta:name="DISC_SignersGroup">Virginijus Daukšy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jpaskeviciene</meta:user-defined>
    <meta:user-defined meta:name="DISC_AdditionalApprovers"> </meta:user-defined>
    <meta:user-defined meta:name="DISdID">249143</meta:user-defined>
    <meta:user-defined meta:name="DISC_MainMaker">Greta Genel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DI-416</meta:user-defined>
    <meta:user-defined meta:name="DISC_DocRegDate">2018-08-20 12:41</meta:user-defined>
    <meta:document-statistic meta:page-count="14" meta:paragraph-count="378" meta:word-count="5074" meta:character-count="38953" meta:row-count="1268" meta:non-whitespace-character-count="34257"/>
  </office:meta>
</office:document-meta>
</file>