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text-properties fo:color="#000000"/>
    </style:style>
    <style:style style:name="P11" style:parent-style-name="Normal" style:family="paragraph">
      <style:paragraph-properties fo:text-align="center"/>
      <style:text-properties fo:font-weight="bold" style:font-weight-asian="bold" fo:color="#000000" fo:letter-spacing="-0.0083in" style:font-size-complex="12pt"/>
    </style:style>
    <style:style style:name="P12" style:parent-style-name="Normal" style:family="paragraph">
      <style:paragraph-properties fo:text-align="center"/>
      <style:text-properties fo:font-weight="bold" style:font-weight-asian="bold" fo:color="#000000" fo:letter-spacing="-0.0083in" style:font-size-complex="12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justify" fo:line-height="150%" fo:text-indent="0.5in"/>
      <style:text-properties fo:color="#000000"/>
    </style:style>
    <style:style style:name="P19" style:parent-style-name="Normal" style:family="paragraph">
      <style:paragraph-properties fo:text-align="justify" fo:line-height="150%" fo:text-indent="0.5in"/>
      <style:text-properties fo:color="#000000"/>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letter-spacing="0.0694in"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13in"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letter-spacing="0.0694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fo:letter-spacing="0.0416in" style:font-size-complex="11pt" style:language-asian="lt" style:country-asian="LT"/>
    </style:style>
    <style:style style:name="T123" style:parent-style-name="DefaultParagraphFont" style:family="text">
      <style:text-properties fo:color="#000000" fo:letter-spacing="0.0416in"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style:style>
    <style:style style:name="P225" style:parent-style-name="Normal" style:family="paragraph">
      <style:paragraph-properties fo:text-align="justify" fo:line-height="115%"/>
    </style:style>
    <style:style style:name="P226" style:parent-style-name="Normal" style:family="paragraph">
      <style:paragraph-properties fo:text-align="justify" fo:line-height="115%"/>
    </style:style>
    <style:style style:name="P227" style:parent-style-name="Normal" style:family="paragraph">
      <style:paragraph-properties fo:text-align="justify" fo:line-height="115%"/>
      <style:text-properties fo:color="#000000"/>
    </style:style>
    <style:style style:name="P228" style:parent-style-name="Normal" style:family="paragraph">
      <style:paragraph-properties fo:text-align="justify" fo:line-height="115%"/>
      <style:text-properties fo:color="#000000"/>
    </style:style>
    <style:style style:name="P229" style:parent-style-name="Normal" style:family="paragraph">
      <style:paragraph-properties fo:line-height="115%">
        <style:tab-stops>
          <style:tab-stop style:type="right" style:position="6.6937in"/>
        </style:tab-stops>
      </style:paragraph-properties>
      <style:text-properties style:font-size-complex="12pt"/>
    </style:style>
    <style:style style:name="P230" style:parent-style-name="Normal" style:family="paragraph">
      <style:paragraph-properties fo:line-height="115%">
        <style:tab-stops>
          <style:tab-stop style:type="right" style:position="6.6937in"/>
        </style:tab-stops>
      </style:paragraph-properties>
      <style:text-properties style:font-size-complex="12pt"/>
    </style:style>
    <style:style style:name="TableColumn232" style:family="table-column">
      <style:table-column-properties style:column-width="3.9375in"/>
    </style:style>
    <style:style style:name="TableColumn233" style:family="table-column">
      <style:table-column-properties style:column-width="2.8548in"/>
    </style:style>
    <style:style style:name="Table231" style:family="table">
      <style:table-properties style:width="6.7923in" fo:margin-left="0in" table:align="lef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3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38"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3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40" style:parent-style-name="Normal" style:family="paragraph">
      <style:paragraph-properties fo:line-height="115%">
        <style:tab-stops>
          <style:tab-stop style:type="right" style:position="6.6937in"/>
        </style:tab-stops>
      </style:paragraph-properties>
    </style:style>
    <style:style style:name="T241" style:parent-style-name="DefaultParagraphFont" style:family="text">
      <style:text-properties style:font-name-asian="Andale Sans UI" style:font-name-complex="Tahoma" fo:color="#000000" style:letter-kerning="true" style:font-size-complex="12pt" style:language-complex="en" style:country-complex="US"/>
    </style:style>
    <style:style style:name="T242" style:parent-style-name="DefaultParagraphFont" style:family="text">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4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4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247" style:parent-style-name="Normal" style:family="paragraph">
      <style:paragraph-properties fo:line-height="115%">
        <style:tab-stops>
          <style:tab-stop style:type="right" style:position="6.6937in"/>
        </style:tab-stops>
      </style:paragraph-properties>
    </style:style>
    <style:style style:name="T248" style:parent-style-name="DefaultParagraphFont" style:family="text">
      <style:text-properties style:font-name-asian="Andale Sans UI" style:font-name-complex="Tahoma" fo:color="#000000" style:letter-kerning="true" style:font-size-complex="12pt" style:language-complex="en" style:country-complex="US"/>
    </style:style>
    <style:style style:name="P249"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VIDAUS REIKALŲ MINISTRAS</text:p>
      <text:p text:style-name="P12"/>
      <text:p text:style-name="P13">ĮSAKYMAS</text:p>
      <text:p text:style-name="P14">DĖL LIETUVOS RESPUBLIKOS VIDAUS REIKALŲ MINISTRO 2019 M. SAUSIO 15 D. ĮSAKYMO NR. 1V-55 „DĖL LIETUVOS RESPUBLIKOS VIDAUS TARNYBOS STATUTO ĮGYVENDINIMO“ PAkeitimo<text:s/></text:p>
      <text:p text:style-name="P15"/>
      <text:p text:style-name="P16">2020 m. balandžio 6 d. Nr. 1V-321</text:p>
      <text:p text:style-name="P17">Vilnius</text:p>
      <text:p text:style-name="P18"/>
      <text:p text:style-name="P19"/>
      <text:p text:style-name="P20"><text:span text:style-name="T21">1</text:span><text:span text:style-name="T22">.<text:s/></text:span><text:span text:style-name="T23">Pakeičiu</text:span><text:span text:style-name="T24"><text:s/></text:span><text:span text:style-name="T25">Atrankos į laisvas vidaus tarnybos sistemos pareigūno pareigas tvarkos aprašą, patvirtintą Lietuvos Respublikos vidaus reikalų ministro 2019 m. sausio 15 d. įsakymu Nr. 1V-55 „Dėl Lietuvos Respublikos vidaus tarnybos statuto įgyvendinimo“</text:span><text:span text:style-name="T26">:</text:span></text:p>
      <text:p text:style-name="P27"><text:span text:style-name="T28">1.1</text:span><text:span text:style-name="T29">. Pakeičiu 14 punktą ir jį išdėstau taip:</text:span></text:p>
      <text:p text:style-name="P30"><text:span text:style-name="T31">„</text:span><text:span text:style-name="T32">14</text:span><text:span text:style-name="T33">. Jeigu dokumentai siunčiami atranką organizuojančiai įstaigai registruotu paštu, elektroniniu paštu, faksu arba kitais telekomunikacijų galiniais įrenginiais, pateikiamos Aprašo 10.2 ir 10.4 papunkčiuose nurodytų dokumentų kopijos.“<text:s/></text:span></text:p>
      <text:p text:style-name="P34"><text:span text:style-name="T35">1.2</text:span><text:span text:style-name="T36">.</text:span><text:span text:style-name="T37"><text:s/>Pakeičiu 34 punktą ir jį išdėstau taip:</text:span></text:p>
      <text:p text:style-name="P38"><text:span text:style-name="T39">„</text:span><text:span text:style-name="T40">34</text:span><text:span text:style-name="T41">. Įsakyme dėl atrankos komisijos sudarymo nurodomi atrankos komisijos pirmininkas, atrankos komisijos pirmininko pavaduotojas, kiti atrankos komisijos nariai ir atrankos komisijos sekretorius, kuris nėra atrankos komisijos narys, atrankos komisijos posėdžio data, laikas ir vieta. Tuo atveju, jeigu<text:s/></text:span><text:span text:style-name="T42">atranką organizuojančios įstaigos vadovas<text:s/></text:span><text:span text:style-name="T43">priima sprendimą, kad atrankos komisijos posėdis bus vykdomas naudojantis telekomunikacijų galiniais įrenginiais, įsakyme dėl atrankos komisijos sudarymo taip pat nurodomas atrankos komisijos posėdžio būdas.“</text:span></text:p>
      <text:p text:style-name="P44"><text:span text:style-name="T45">1.3</text:span><text:span text:style-name="T46">.</text:span><text:span text:style-name="T47"><text:s/>Pakeičiu 42 punktą ir jį išdėstau taip:</text:span></text:p>
      <text:p text:style-name="P48"><text:span text:style-name="T49">„</text:span><text:span text:style-name="T50">42</text:span><text:span text:style-name="T51">. Pretendentai, atvykdami į atranką, privalo turėti asmens tapatybę patvirtinantį dokumentą arba tarnybinį pažymėjimą. Atrankos komisijos sekretoriui nustačius pretendento asmens tapatybę, asmens tapatybę patvirtinantis dokumentas arba tarnybinis pažymėjimas grąžinamas pretendentui, išskyrus tuos atvejus, kai pretendento asmens tapatybė nustatoma telekomunikacijų galiniais įrenginiais.“</text:span></text:p>
      <text:p text:style-name="P52"><text:span text:style-name="T53">1.4</text:span><text:span text:style-name="T54">.</text:span><text:span text:style-name="T55"><text:s/>Pakeičiu 45 punktą ir jį išdėstau taip:</text:span></text:p>
      <text:p text:style-name="P56"><text:span text:style-name="T57">„</text:span><text:span text:style-name="T58">45</text:span><text:span text:style-name="T59">. Atrankos eigai fiksuoti daromas skaitmeninis garso įrašas, o jeigu atrankos komisijos posėdis organizuojamas naudojantis telekomunikacijų galiniais įrenginiais, – skaitmeninis garso ir vaizdo įrašas. Skaitmeninis garso arba garso ir vaizdo įrašas perkeliamas į skaitmeninę laikmeną, pridedamas prie atrankos protokolo, saugomas atranką organizavusioje įstaigoje laikantis asmens duomenų apsaugą reguliuojančiuose teisės aktuose nustatytų reikalavimų.“</text:span></text:p>
      <text:p text:style-name="P60"><text:span text:style-name="T61">1.5</text:span><text:span text:style-name="T62">.</text:span><text:span text:style-name="T63"><text:s/>Pakeičiu 56 punktą ir jį išdėstau taip:</text:span></text:p>
      <text:p text:style-name="P64"><text:span text:style-name="T65">„</text:span><text:span text:style-name="T66">56</text:span><text:span text:style-name="T67">. Kiekvienas atrankoje dalyvavęs pretendentas pasirašytinai,</text:span><text:span text:style-name="T68"><text:s/></text:span><text:span text:style-name="T69">o jeigu pretendentų vertinimui atrankos komisijoje buvo naudojami telekomunikacijų galiniai įrenginiai, – žodžiu ir (arba) jo prašyme nurodytu elektroniniu paštu supažindinamas su atrankos rezultatais. Atranką laimėjęs pretendentas turi pasirašyti atrankos protokole, kad sutinka eiti pareigas, į kurias buvo<text:s/></text:span><text:soft-page-break/><text:span text:style-name="T70">organizuojama atranka. Pretendentai turi teisę susipažinti su savo pokalbio skaitmeniniu garso arba garso ir vaizdo įrašu. Atrankos protokolas pateikiamas pareigūną į pareigas skiriančiam asmeniui.“</text:span></text:p>
      <text:p text:style-name="P71"><text:span text:style-name="T72">2</text:span><text:span text:style-name="T73">.<text:s/></text:span><text:span text:style-name="T74">Pakeičiu<text:s/></text:span><text:span text:style-name="T75">Vidaus tarnybos sistemos pareigūnų rotacijos tvarkos aprašą, patvirtintą Lietuvos Respublikos vidaus reikalų ministro 2019 m. sausio 15 d. įsakymu Nr. 1V-55 „Dėl Lietuvos Respublikos vidaus tarnybos statuto įgyvendinimo“, ir 6 punktą išdėstau taip</text:span><text:span text:style-name="T76">:</text:span><text:span text:style-name="T77"><text:s/></text:span></text:p>
      <text:p text:style-name="P78"><text:span text:style-name="T79">„</text:span><text:span text:style-name="T80">6</text:span><text:span text:style-name="T81">. Rotacijos komisijos darbo forma yra posėdžiai. Prireikus rotacijos komisijos posėdžiai gali būti organizuojami naudojantis telekomunikacijų galiniais įrenginiais.</text:span><text:span text:style-name="T82"><text:s/></text:span><text:span text:style-name="T83">Rotacijos komisijos posėdis laikomas teisėtu, jeigu jame dalyvauja daugiau kaip pusė rotacijos komisijos narių. Rotacijos komisijai vadovauja rotacijos komisijos pirmininkas, jo nesant – rotacijos komisijos pirmininko pavaduotojas. Rotacijos komisijos pasiūlymai posėdyje priimami dalyvaujančių rotacijos komisijos narių balsų dauguma. Balsams pasiskirsčius po lygiai, lemiamas yra rotacijos komisijos pirmininko, jo nesant – rotacijos komisijos pirmininko pavaduotojo, balsas. Rotacijos komisijos pasiūlymai įforminami protokolu, kurį pasirašo rotacijos komisijos posėdyje dalyvavę rotacijos komisijos nariai ir sekretorius. Pareigūno rotacijos nagrinėjimo eigai fiksuoti daromas skaitmeninis garso įrašas, o jeigu rotacijos komisijos posėdis organizuojamas naudojantis telekomunikacijų galiniais įrenginiais, – skaitmeninis garso ir vaizdo įrašas, kuris perkeliamas į skaitmeninę laikmeną. Skaitmeninis garso arba garso ir vaizdo įrašas pridedamas prie rotacijos komisijos posėdžio protokolo ir saugomas centrinėje statutinėje įstaigoje, laikantis asmens duomenų apsaugą reguliuojančiuose teisės aktuose nustatytų reikalavimų.</text:span></text:p>
      <text:p text:style-name="P84"><text:span text:style-name="T85">Jeigu paaiškėja, kad<text:s/></text:span><text:span text:style-name="T86">rotacijos<text:s/></text:span><text:span text:style-name="T87">komisijos narys yra pareigūno, dėl kurio rotacijos yra svarstoma, sutuoktinis, sugyventinis (partneris), artimasis giminaitis ar asmuo, susijęs svainystės ryšiais, arba yra kitokių aplinkybių, kurios kelia abejonių dėl<text:s/></text:span><text:span text:style-name="T88">rotacijos<text:s/></text:span><text:span text:style-name="T89">komisijos nario nešališkumo,<text:s/></text:span><text:span text:style-name="T90">rotacijos<text:s/></text:span><text:span text:style-name="T91">komisijos narys turi nusišalinti.“</text:span></text:p>
      <text:p text:style-name="P92"><text:span text:style-name="T93">3</text:span><text:span text:style-name="T94">.<text:s/></text:span><text:span text:style-name="T95">Pakeičiu<text:s/></text:span><text:span text:style-name="T96">Vidaus tarnybos sistemos pareigūnų tarnybinės veiklos vertinimo tvarkos aprašą, patvirtintą Lietuvos Respublikos vidaus reikalų ministro 2019 m. sausio 15 d. įsakymu Nr. 1V-55 „Dėl Lietuvos Respublikos vidaus tarnybos statuto įgyvendinimo“</text:span><text:span text:style-name="T97">:</text:span></text:p>
      <text:p text:style-name="P98"><text:span text:style-name="T99">3.1</text:span><text:span text:style-name="T100">. Pakeičiu 21 punktą ir jį išdėstau taip:</text:span></text:p>
      <text:p text:style-name="P101"><text:span text:style-name="T102">„</text:span><text:span text:style-name="T103">21</text:span><text:span text:style-name="T104">. Vertinimo komisija apie gautas Aprašo 16 ar 20 punktuose nurodytų dokumentų kopijas, siūlomą vertinimo komisijos posėdžio datą ir laiką informuoja pareigūną į pareigas skiriantį asmenį, kuris priima sprendimą dėl vertinimo komisijos posėdžio datos ir laiko. Prireikus vertinimo komisijos posėdžiai gali būti organizuojami naudojantis telekomunikacijų galiniais įrenginiais.“</text:span></text:p>
      <text:p text:style-name="P105"><text:span text:style-name="T106">3.2</text:span><text:span text:style-name="T107">. Pakeičiu 34 punktą ir jį išdėstau taip:</text:span></text:p>
      <text:p text:style-name="P108"><text:span text:style-name="T109">„</text:span><text:span text:style-name="T110">34</text:span><text:span text:style-name="T111">. Vertinimo komisijos posėdis protokoluojamas. Pareigūno tarnybinės veiklos nagrinėjimo eigai fiksuoti daromas skaitmeninis garso įrašas, o jeigu vertinimo komisijos posėdis organizuojamas naudojantis telekomunikacijų galiniais įrenginiais, – skaitmeninis garso ir vaizdo įrašas, kuris perkeliamas į skaitmeninę laikmeną. Skaitmeninis garso arba garso ir vaizdo įrašas pridedamas prie Pareigūnų tarnybinės veiklos vertinimo komisijos posėdžio protokolo (6 priedas) ir saugomas įstaigoje, kurios vertinimo komisija įvertino pareigūno tarnybinę veiklą.“</text:span></text:p>
      <text:p text:style-name="P112"><text:span text:style-name="T113">3.3</text:span><text:span text:style-name="T114">. Pakeičiu 42 punktą ir jį išdėstau taip:</text:span></text:p>
      <text:p text:style-name="P115"><text:span text:style-name="T116">„</text:span><text:span text:style-name="T117">42</text:span><text:span text:style-name="T118">. Vertinimo komisija, gavusi Aprašo 41 punkte nurodytus dokumentus, pareigūną į pareigas skiriančiam asmeniui pasiūlo vertinimo komisijos posėdžio datą ir laiką. Sprendimą dėl vertinimo komisijos posėdžio datos ir laiko priima pareigūną į pareigas skiriantis asmuo.</text:span><text:span text:style-name="T119"><text:s/></text:span><text:span text:style-name="T120">Prireikus vertinimo komisijos posėdžiai gali būti organizuojami naudojantis telekomunikacijų galiniais įrenginiais.“</text:span></text:p>
      <text:p text:style-name="P121"><text:span text:style-name="T122">4</text:span><text:span text:style-name="T123">. Pakeičiu</text:span><text:span text:style-name="T124"><text:s/>Vidaus tarnybos sistemos pareigūnų skatinimo ir apdovanojimo tvarkos aprašą, patvirtintą Lietuvos Respublikos vidaus reikalų ministro 2019 m. sausio 15 d. įsakymu<text:s/></text:span><text:soft-page-break/><text:span text:style-name="T125">Nr. 1V-55 „Dėl Lietuvos Respublikos vidaus tarnybos statuto įgyvendinimo“ ir 18 punktą išdėstau taip:</text:span></text:p>
      <text:p text:style-name="P126"><text:span text:style-name="T127">„</text:span><text:span text:style-name="T128">18</text:span><text:span text:style-name="T129">. Vidaus reikalų ministro valdymo srities statutinėse įstaigose tarnaujantys pareigūnai gali būti apdovanojami šiais žinybiniais ženklais:</text:span></text:p>
      <text:p text:style-name="P130"><text:span text:style-name="T131">18.1</text:span><text:span text:style-name="T132">. Lietuvos Respublikos vidaus reikalų ministerijos pasižymėjimo ženklu „Už pavyzdingą tarnybą“;</text:span></text:p>
      <text:p text:style-name="P133"><text:span text:style-name="T134">18.2</text:span><text:span text:style-name="T135">. I ir II laipsnio Lietuvos Respublikos vidaus reikalų ministerijos atminimo ženklu „Tėvynės labui“;</text:span></text:p>
      <text:p text:style-name="P136"><text:span text:style-name="T137">18.3</text:span><text:span text:style-name="T138">. policijos pasižymėjimo ženklu – garbės ženklu „Kryžius už nuopelnus Lietuvos policijai“;</text:span></text:p>
      <text:p text:style-name="P139"><text:span text:style-name="T140">18.4</text:span><text:span text:style-name="T141">. policijos pasižymėjimo ženklu Angelo sargo žvaigžde;</text:span></text:p>
      <text:p text:style-name="P142"><text:span text:style-name="T143">18.5</text:span><text:span text:style-name="T144">. I, II ir III laipsnio policijos pasižymėjimo ženklu „Angelas sargas“;</text:span></text:p>
      <text:p text:style-name="P145"><text:span text:style-name="T146">18.6</text:span><text:span text:style-name="T147">. I, II ir III laipsnio policijos pasižymėjimo ženklu „Už nuopelnus“;</text:span></text:p>
      <text:p text:style-name="P148"><text:span text:style-name="T149">18.7</text:span><text:span text:style-name="T150">. I, II ir III laipsnio policijos pasižymėjimo ženklu „Už nepriekaištingą tarnybą“;</text:span></text:p>
      <text:p text:style-name="P151"><text:span text:style-name="T152">18.8</text:span><text:span text:style-name="T153">. Policijos departamento prie Lietuvos Respublikos vidaus reikalų ministerijos atminimo ženklu „Lietuvos policijai – 85“;</text:span></text:p>
      <text:p text:style-name="P154"><text:span text:style-name="T155">18.9</text:span><text:span text:style-name="T156">. I, II ir III laipsnio Finansinių nusikaltimų tyrimo tarnybos prie Lietuvos Respublikos vidaus reikalų ministerijos pasižymėjimo ženklu „Už nepriekaištingą tarnybą“;</text:span></text:p>
      <text:p text:style-name="P157"><text:span text:style-name="T158">18.10</text:span><text:span text:style-name="T159">. Valstybės sienos apsaugos tarnybos prie Lietuvos Respublikos vidaus reikalų ministerijos garbės ženklu „Kryžius už nuopelnus valstybės sienos apsaugai“;</text:span></text:p>
      <text:p text:style-name="P160"><text:span text:style-name="T161">18.11</text:span><text:span text:style-name="T162">. I ir II laipsnio Valstybės sienos apsaugos tarnybos prie Lietuvos Respublikos vidaus reikalų ministerijos pasižymėjimo ženklu „Pasieniečio garbės ženklas“;</text:span></text:p>
      <text:p text:style-name="P163"><text:span text:style-name="T164">18.12</text:span><text:span text:style-name="T165">. I ir II laipsnio Valstybės sienos apsaugos tarnybos prie Lietuvos Respublikos vidaus reikalų ministerijos pasižymėjimo ženklu „Už nuopelnus“;</text:span></text:p>
      <text:p text:style-name="P166"><text:span text:style-name="T167">18.13</text:span><text:span text:style-name="T168">. I, II ir III laipsnio Valstybės sienos apsaugos tarnybos prie Lietuvos Respublikos vidaus reikalų ministerijos pasižymėjimo ženklu „Už pavyzdingą tarnybą“;</text:span></text:p>
      <text:p text:style-name="P169"><text:span text:style-name="T170">18.14</text:span><text:span text:style-name="T171">.<text:s/></text:span><text:span text:style-name="T172">Valstybės sienos apsaugos tarnybos prie Lietuvos Respublikos vidaus reikalų ministerijos atminimo ženklu „Valstybės sienos apsaugai – 100“;</text:span></text:p>
      <text:p text:style-name="P173"><text:span text:style-name="T174">18.15</text:span><text:span text:style-name="T175">. Valstybės sienos apsaugos tarnybos prie Lietuvos Respublikos vidaus reikalų ministerijos atminimo ženklu „Valstybės sienos apsaugai – 95“;</text:span></text:p>
      <text:p text:style-name="P176"><text:span text:style-name="T177">18.16</text:span><text:span text:style-name="T178">. Valstybės sienos apsaugos tarnybos prie Lietuvos Respublikos vidaus reikalų ministerijos atminimo ženklu „Valstybės sienos apsaugai – 90“;</text:span></text:p>
      <text:p text:style-name="P179"><text:span text:style-name="T180">18.17</text:span><text:span text:style-name="T181">. Valstybės sienos apsaugos tarnybos prie Lietuvos Respublikos vidaus reikalų ministerijos pasižymėjimo ženklu „Už nepriekaištingą ilgametę tarnybą“;</text:span></text:p>
      <text:p text:style-name="P182"><text:span text:style-name="T183">18.18</text:span><text:span text:style-name="T184">. I, II ir III laipsnio Valstybės sienos apsaugos tarnybos prie Lietuvos Respublikos vidaus reikalų ministerijos pasižymėjimo ženklu „Valstybės sienos sargyboje“;</text:span></text:p>
      <text:p text:style-name="P185"><text:span text:style-name="T186">18.19</text:span><text:span text:style-name="T187">. Valstybės sienos apsaugos tarnybos prie Lietuvos Respublikos vidaus reikalų ministerijos atminimo ženklu „Valstybės sienos apsaugai – 85“;</text:span></text:p>
      <text:p text:style-name="P188"><text:span text:style-name="T189">18.20</text:span><text:span text:style-name="T190">. Valstybės sienos apsaugos tarnybos prie Lietuvos Respublikos vidaus reikalų ministerijos atminimo ženklu „Už nuopelnus Lietuvai stojant į Šengeno erdvę“;</text:span></text:p>
      <text:p text:style-name="P191"><text:span text:style-name="T192">18.21</text:span><text:span text:style-name="T193">. aukso ir sidabro spalvos Valstybės sienos apsaugos tarnybos prie Lietuvos Respublikos vidaus reikalų ministerijos pasižymėjimo ženklu „Pavyzdingas pasienietis“;</text:span></text:p>
      <text:p text:style-name="P194"><text:span text:style-name="T195">18.22</text:span><text:span text:style-name="T196">. I ir II laipsnio Valstybės sienos apsaugos tarnybos prie Lietuvos Respublikos vidaus reikalų ministerijos Pasieniečių mokyklos pasižymėjimo ženklu „Už nuopelnus“;</text:span></text:p>
      <text:p text:style-name="P197"><text:span text:style-name="T198">18.23</text:span><text:span text:style-name="T199">. I, II, III laipsnio valstybinės priešgaisrinės gelbėjimo tarnybos pasižymėjimo ženklu kryžiumi „Artimui pagalbon“;</text:span></text:p>
      <text:p text:style-name="P200"><text:span text:style-name="T201">18.24</text:span><text:span text:style-name="T202">. valstybinės priešgaisrinės gelbėjimo tarnybos pasižymėjimo ženklu „Ugniagesio gelbėtojo žvaigždė“;</text:span></text:p>
      <text:p text:style-name="P203"><text:span text:style-name="T204">18.25</text:span><text:span text:style-name="T205">. valstybinės priešgaisrinės gelbėjimo tarnybos pasižymėjimo ženklu „Už nuopelnus gyventojų saugai“;</text:span></text:p>
      <text:p text:style-name="P206"><text:span text:style-name="T207">18.26</text:span><text:span text:style-name="T208">. valstybinės priešgaisrinės gelbėjimo tarnybos pasižymėjimo ženklu „Geriausias valstybinės priešgaisrinės gelbėjimo tarnybos pareigūnas“;</text:span></text:p>
      <text:p text:style-name="P209"><text:span text:style-name="T210">18.27</text:span><text:span text:style-name="T211">. valstybinės priešgaisrinės gelbėjimo tarnybos pasižymėjimo ženklu „Už garbingą tarnybą“, žyminčiu 15, 20 arba 25 tarnybos metus;</text:span></text:p>
      <text:p text:style-name="P212"><text:span text:style-name="T213">18.28</text:span><text:span text:style-name="T214">. Vadovybės apsaugos departamento prie Vidaus reikalų ministerijos garbės ženklu „Kryžius už nuopelnus vadovybės apsaugai“;</text:span></text:p>
      <text:p text:style-name="P215"><text:span text:style-name="T216">18.29</text:span><text:span text:style-name="T217">. I, II ir III laipsnio Vadovybės apsaugos departamento prie Vidaus reikalų ministerijos garbės ženklu;</text:span></text:p>
      <text:p text:style-name="P218"><text:span text:style-name="T219">18.30</text:span><text:span text:style-name="T220">. I, II ir III laipsnio Viešojo saugumo tarnybos prie Lietuvos Respublikos vidaus reikalų ministerijos pasižymėjimo ženklu „Už nepriekaištingą tarnybą“;</text:span></text:p>
      <text:p text:style-name="P221"><text:span text:style-name="T222">18.31</text:span><text:span text:style-name="T223">. I, II ir III laipsnio Viešojo saugumo tarnybos prie Lietuvos Respublikos vidaus reikalų ministerijos pasižymėjimo ženklu „Už nuopelnus“.“</text:span></text:p>
      <text:p text:style-name="P224"/>
      <text:p text:style-name="P225"/>
      <text:p text:style-name="P226"/>
      <text:p text:style-name="P227">Vidaus reikalų ministrė<text:tab/><text:tab/><text:tab/><text:tab/><text:tab/><text:tab/><text:tab/><text:s text:c="10"/>Rita Tamašunienė</text:p>
      <text:p text:style-name="P228"/>
      <text:p text:style-name="P229"/>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SUDERINTA</text:p>
            <text:p text:style-name="P237">Lietuvos Respublikos</text:p>
            <text:p text:style-name="P238">finansų ministerijos</text:p>
            <text:p text:style-name="P239">2020-03-31 raštu<text:s/></text:p>
            <text:p text:style-name="P240"><text:span text:style-name="T241">Nr.</text:span><text:span text:style-name="T242"><text:s/>((12.21E)-5K-2005028)-6K-2001893</text:span></text:p>
          </table:table-cell>
          <table:table-cell table:style-name="TableCell243">
            <text:p text:style-name="P244">SUDERINTA</text:p>
            <text:p text:style-name="P245">Lietuvos Respublikos</text:p>
            <text:p text:style-name="P246">teisingumo ministerijos</text:p>
            <text:p text:style-name="P247"><text:span text:style-name="T248">2020-03-31 raštu Nr. (1.36E) 2T-419</text:span></text:p>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user</dc:creator>
    <meta:creation-date>2020-04-07T05:38:00Z</meta:creation-date>
    <dc:date>2020-04-07T05:38:00Z</dc:date>
    <meta:print-date>2015-12-18T07:03:00Z</meta:print-date>
    <meta:template xlink:href="Normal.dotm" xlink:type="simple"/>
    <meta:editing-cycles>2</meta:editing-cycles>
    <meta:editing-duration>PT0S</meta:editing-duration>
    <meta:document-statistic meta:page-count="4" meta:paragraph-count="116" meta:word-count="1484" meta:character-count="11452" meta:row-count="420" meta:non-whitespace-character-count="10084"/>
  </office:meta>
</office:document-meta>
</file>