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margin-left="1.9687in" fo:text-indent="-1.4687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fo:color="#FF0000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FF0000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7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weight-complex="bold" fo:color="#000000" style:text-position="super 62.5%" style:font-size-complex="12pt"/>
    </style:style>
    <style:style style:name="T172" style:parent-style-name="DefaultParagraphFont" style:family="text">
      <style:text-properties style:font-weight-complex="bold" fo:color="#000000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weight-complex="bold" fo:color="#000000" style:font-size-complex="12p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6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weight-complex="bold" fo:color="#000000" style:font-size-complex="12pt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weight-complex="bold" fo:color="#000000"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3" style:parent-style-name="DefaultParagraphFont" style:family="text">
      <style:text-properties fo:font-weight="bold" style:font-weight-asian="bold" fo:color="#000000" style:font-size-complex="12pt"/>
    </style:style>
    <style:style style:name="T194" style:parent-style-name="DefaultParagraphFont" style:family="text">
      <style:text-properties fo:font-weight="bold" style:font-weight-asian="bold" fo:color="#000000" style:font-size-complex="12pt"/>
    </style:style>
    <style:style style:name="P19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197" style:parent-style-name="DefaultParagraphFont" style:family="text">
      <style:text-properties style:font-weight-complex="bold" fo:color="#000000" style:font-size-complex="12pt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20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P20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weight-complex="bold" fo:color="#000000" style:font-size-complex="12pt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212" style:parent-style-name="DefaultParagraphFont" style:family="text">
      <style:text-properties style:font-weight-complex="bold" fo:color="#000000" style:font-size-complex="12pt"/>
    </style:style>
    <style:style style:name="T21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P2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BAUDŽIAMOJO KODEKSO 7, 213, 217, 218, 224</text:span><text:span text:style-name="T15">1</text:span><text:span text:style-name="T16"><text:s/>STRAIPSNIŲ IR PRIEDO PAKEITIMO</text:span></text:p>
      <text:p text:style-name="P17"><text:span text:style-name="T18">ĮSTATYMAS</text:span></text:p>
      <text:p text:style-name="P19"/>
      <text:p text:style-name="P20">2016 m. birželio 30 d. Nr. XII-2554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7 straipsnio pakeitimas<text:s/></text:span></text:p>
      <text:p text:style-name="P28"><text:span text:style-name="T29">Pakeisti 7 straipsnio 4 punktą ir jį išdėstyti taip:</text:span></text:p>
      <text:p text:style-name="P30"><text:span text:style-name="T31">„</text:span><text:span text:style-name="T32">4</text:span><text:span text:style-name="T33">) netikrų pinigų ar vertybinių popierių gaminimą, laikymą arba realizavimą (213 straipsnis);</text:span><text:span text:style-name="T34">“.</text:span></text:p>
      <text:p text:style-name="P35"/>
      <text:p text:style-name="P36"><text:span text:style-name="T37">2</text:span><text:span text:style-name="T38"><text:s/>straipsnis.<text:s/></text:span><text:span text:style-name="T39">213 straipsnio pakeitimas</text:span></text:p>
      <text:p text:style-name="P40"><text:span text:style-name="T41">Pakeisti 213 straipsnį ir jį išdėstyti taip:</text:span></text:p>
      <text:p text:style-name="P42"><text:span text:style-name="T43">„</text:span><text:span text:style-name="T44">213</text:span><text:span text:style-name="T45"><text:s/>straipsnis.</text:span><text:span text:style-name="T46"><text:s/></text:span><text:span text:style-name="T47">Netikrų pinigų ar vertybinių popierių gaminimas, laikymas arba realizavimas</text:span></text:p>
      <text:p text:style-name="P48"><text:span text:style-name="T49">1</text:span><text:span text:style-name="T50">. Tas, kas gamino netikrus ar klastojo tikrus Lietuvos ar kitos valstybės apyvartoje esančius ar oficialiai patvirtintus, bet į apyvartą dar neišleistus pinigus arba vertybinius popierius arba įgijo, importavo, eksportavo, gabeno,</text:span><text:span text:style-name="T51"><text:s/></text:span><text:span text:style-name="T52">laikė ar realizavo netikrus arba suklastotus Lietuvos ar kitos valstybės apyvartoje esančius ar oficialiai patvirtintus, bet į apyvartą dar neišleistus pinigus arba vertybinius popierius, arba gamino, įgijo, laikė ar realizavo įrangą, programinę įrangą, elektroninius duomenis</text:span><text:span text:style-name="T53"><text:s/></text:span><text:span text:style-name="T54">ar kitokias priemones, įskaitant bet kokias apsaugos priemones ar specialiąsias medžiagas, tiesiogiai skirtas ar pritaikytas netikriems pinigams ar vertybiniams popieriams gaminti ar tikriems pinigams ar vertybiniams popieriams klastoti,</text:span></text:p>
      <text:p text:style-name="P55"><text:span text:style-name="T56">baudžiamas bauda arba laisvės apribojimu, arba areštu, arba laisvės atėmimu iki ketverių metų.</text:span></text:p>
      <text:p text:style-name="P57"><text:span text:style-name="T58">2</text:span><text:span text:style-name="T59">. Tas, kas pagamino, suklastojo, įgijo, importavo, eksportavo, gabeno, laikė arba realizavo didelį kiekį arba didelės vertės netikrų ar suklastotų Lietuvos ar kitos valstybės apyvartoje esančių ar oficialiai patvirtintų, bet į apyvartą dar neišleistų pinigų arba vertybinių popierių,</text:span></text:p>
      <text:p text:style-name="P60"><text:span text:style-name="T61">baudžiamas laisvės atėmimu nuo trejų iki dešimties metų.</text:span></text:p>
      <text:p text:style-name="P62"><text:span text:style-name="T63">3</text:span><text:span text:style-name="T64">. Tas, kas gavęs kaip tikrus realizavo nedidelį kiekį žinomai netikrų ar suklastotų Lietuvos ar kitos valstybės apyvartoje esančių pinigų ar vertybinių popierių,</text:span></text:p>
      <text:soft-page-break/>
      <text:p text:style-name="P65"><text:span text:style-name="T66">baudžiamas bauda arba laisvės apribojimu, arba areštu, arba laisvės atėmimu iki dvejų metų.</text:span></text:p>
      <text:p text:style-name="P67"><text:span text:style-name="T68">4</text:span><text:span text:style-name="T69">. Tas, kas turėdamas teisę gaminti tikrus pinigus, tačiau pažeisdamas nustatytą pinigų gamybos tvarką ar sąlygas gamino Lietuvos ar kitos valstybės apyvartoje esančius ar oficialiai patvirtintus, bet į apyvartą dar neišleistus pinigus, taip pat tas, kas laikė, importavo, eksportavo, gabeno, įgijo ar realizavo tokius pinigus, žinodamas, kad jie pagaminti pažeidžiant nustatytą pinigų gamybos tvarką ar sąlygas,</text:span></text:p>
      <text:p text:style-name="P70"><text:span text:style-name="T71">baudžiamas bauda arba areštu, arba laisvės atėmimu iki ketverių metų.<text:s/></text:span></text:p>
      <text:p text:style-name="P72"><text:span text:style-name="T73">5</text:span><text:span text:style-name="T74">. Už šiame straipsnyje numatytas veikas atsako ir juridinis asmuo.“</text:span></text:p>
      <text:p text:style-name="P75"/>
      <text:p text:style-name="P76"><text:span text:style-name="T77">3</text:span><text:span text:style-name="T78"><text:s/>straipsnis.<text:s/></text:span><text:span text:style-name="T79">217 straipsnio pakeitimas<text:s/></text:span></text:p>
      <text:p text:style-name="P80"><text:span text:style-name="T81">Pakeisti 217 straipsnį ir jį išdėstyti taip:</text:span></text:p>
      <text:p text:style-name="P82"><text:span text:style-name="T83">„</text:span><text:span text:style-name="T84">217</text:span><text:span text:style-name="T85"><text:s/>straipsnis.</text:span><text:span text:style-name="T86"><text:s/></text:span><text:span text:style-name="T87">Prekyba<text:s/></text:span><text:span text:style-name="T88">finansinėmis priemonėmis</text:span><text:span text:style-name="T89"><text:s/>pasinaudojant viešai neatskleista informacija</text:span></text:p>
      <text:p text:style-name="P90"><text:span text:style-name="T91">1</text:span><text:span text:style-name="T92">. Tas, kas žinodamas viešai neatskleistą informaciją apie esminius emitentui įvykius arba kitą viešai neatskleistą su emitentu ar jo<text:s/></text:span><text:span text:style-name="T93">finansinėmis priemonėmis</text:span><text:span text:style-name="T94"><text:s/>susijusią informaciją tiesiogiai<text:s/></text:span><text:span text:style-name="T95">ar netiesiogiai</text:span><text:span text:style-name="T96"><text:s/></text:span><text:span text:style-name="T97">sudarė sandorį dėl šio emitento<text:s/></text:span><text:span text:style-name="T98">finansinių priemonių arba davė, pakeitė ar</text:span><text:span text:style-name="T99"><text:s/></text:span><text:span text:style-name="T100">atšaukė pavedimą pirkti ar parduoti šio emitento finansines priemones,</text:span><text:span text:style-name="T101"><text:s/></text:span><text:span text:style-name="T102">arba perdavė tokią informaciją tretiesiems asmenims, arba rekomendavo</text:span><text:span text:style-name="T103">, paskatino</text:span><text:span text:style-name="T104"><text:s/>ar pasiūlė tretiesiems asmenims įsigyti ar perleisti emitento, su kuriuo buvo susijusi viešai neatskleista informacija,<text:s/></text:span><text:span text:style-name="T105">finansines priemones ar pakeisti arba atšaukti pavedimą pirkti ar parduoti šio emitento finansines priemones</text:span><text:span text:style-name="T106">, jeigu dėl to tas asmuo savo ar kitų asmenų naudai išvengė didelės turtinės žalos arba gavo didelės turtinės naudos, arba padarė didelės turtinės žalos emitentui ar kitam rinkos dalyviui, arba<text:s/></text:span><text:span text:style-name="T107">atsirado sunkių padarinių finansinių priemonių rinkai ir (ar) finansų sistemai,</text:span></text:p>
      <text:p text:style-name="P108"><text:span text:style-name="T109">baudžiamas laisvės apribojimu arba bauda, arba laisvės atėmimu iki ketverių metų.</text:span></text:p>
      <text:p text:style-name="P110"><text:span text:style-name="T111">2</text:span><text:span text:style-name="T112">. Už šiame straipsnyje numatytas veikas atsako ir juridinis asmuo.“</text:span></text:p>
      <text:p text:style-name="P113"/>
      <text:p text:style-name="P114"><text:span text:style-name="T115">4</text:span><text:span text:style-name="T116"><text:s/>straipsnis.<text:s/></text:span><text:span text:style-name="T117">218 straipsnio pakeitimas</text:span></text:p>
      <text:p text:style-name="P118"><text:span text:style-name="T119">Pakeisti 218 straipsnį ir jį išdėstyti taip:</text:span></text:p>
      <text:p text:style-name="P120"><text:span text:style-name="T121">„</text:span><text:span text:style-name="T122">218</text:span><text:span text:style-name="T123"><text:s/>straipsnis.</text:span><text:span text:style-name="T124"><text:s/></text:span><text:span text:style-name="T125">Manipuliavimas<text:s/></text:span><text:span text:style-name="T126">finansinių priemonių rinka</text:span></text:p>
      <text:p text:style-name="P127"><text:span text:style-name="T128">1</text:span><text:span text:style-name="T129">. Tas, kas tiesiogiai ar netiesiogiai<text:s/></text:span><text:span text:style-name="T130">sudarė sandorį ar davė pavedimą pirkti ar parduoti finansines priemones</text:span><text:span text:style-name="T131"><text:s/></text:span><text:span text:style-name="T132">arba</text:span><text:span text:style-name="T133"><text:s/>skleidė tikrovės neatitinkančią,<text:s/></text:span><text:span text:style-name="T134">klaidinančią</text:span><text:span text:style-name="T135"><text:s/>ar neišsamią informaciją apie emitentą ar jo<text:s/></text:span><text:span text:style-name="T136">finansines priemones,</text:span><text:span text:style-name="T137"><text:s/>siekdamas dirbtinai padidinti ar sumažinti<text:s/></text:span><text:span text:style-name="T138">finansinių priemonių</text:span><text:span text:style-name="T139"><text:s/></text:span><text:span text:style-name="T140">kainą<text:s/></text:span><text:span text:style-name="T141">arba sudaryti tikrovės neatitinkantį ar klaidinantį įspūdį apie finansinių priemonių pasiūlą, paklausą ar kainą,</text:span><text:span text:style-name="T142"><text:s/></text:span><text:span text:style-name="T143">arba palaikyti neįprastą ar dirbtinę finansinių priemonių<text:s/></text:span><text:soft-page-break/><text:span text:style-name="T144">kainą, arba tiesiogiai ar netiesiogiai sudarė sandorį ar davė pavedimą pirkti ar parduoti finansines priemones pasitelkęs fiktyvias priemones ar kitokiu teisės aktų draudžiamu būdu,</text:span><text:span text:style-name="T145"><text:s/>jeigu</text:span><text:span text:style-name="T146"><text:s/></text:span><text:span text:style-name="T147">dėl to</text:span><text:span text:style-name="T148"><text:s/></text:span><text:span text:style-name="T149">tas</text:span><text:span text:style-name="T150"><text:s/></text:span><text:span text:style-name="T151">asmuo savo ar kitų asmenų naudai išvengė didelės turtinės žalos arba gavo didelės turtinės naudos, arba padarė didelės turtinės žalos emitentui ar kitam rinkos dalyviui, arba</text:span><text:span text:style-name="T152"><text:s/>atsirado sunkių padarinių finansinių priemonių rinkai<text:s/></text:span><text:span text:style-name="T153">ir (ar) finansų<text:s/></text:span><text:span text:style-name="T154">sistemai,</text:span></text:p>
      <text:p text:style-name="P155"><text:span text:style-name="T156">baudžiamas laisvės apribojimu arba bauda,</text:span><text:span text:style-name="T157"><text:s/></text:span><text:span text:style-name="T158">arba laisvės atėmimu iki ketverių metų.</text:span></text:p>
      <text:p text:style-name="P159"><text:span text:style-name="T160">2</text:span><text:span text:style-name="T161">. Už šiame straipsnyje numatytas veikas atsako ir juridinis asmuo.“</text:span></text:p>
      <text:p text:style-name="P162"/>
      <text:p text:style-name="P163"><text:span text:style-name="T164">5</text:span><text:span text:style-name="T165"><text:s/>straipsnis.<text:s/></text:span><text:span text:style-name="T166">224</text:span><text:span text:style-name="T167">1</text:span><text:span text:style-name="T168"><text:s/>straipsnio pakeitimas</text:span></text:p>
      <text:p text:style-name="P169"><text:span text:style-name="T170">Pakeisti 224</text:span><text:span text:style-name="T171">1</text:span><text:span text:style-name="T172"><text:s/>straipsnį ir jį išdėstyti taip:</text:span></text:p>
      <text:p text:style-name="P173"><text:span text:style-name="T174">„</text:span><text:span text:style-name="T175">224</text:span><text:span text:style-name="T176">1</text:span><text:span text:style-name="T177"><text:s/>straipsnis.<text:s/></text:span><text:span text:style-name="T178">Sąvokų išaiškinimas</text:span></text:p>
      <text:p text:style-name="P179"><text:span text:style-name="T180">1</text:span><text:span text:style-name="T181">.<text:s/></text:span><text:span text:style-name="T182">Šio skyriaus 216 straipsnyje nurodytas nusikalstamu būdu gautas turtas yra tiesiogiai ar netiesiogiai iš nusikalstamos veikos gautas bet kokio pavidalo turtas.</text:span></text:p>
      <text:p text:style-name="P183"><text:span text:style-name="T184">2</text:span><text:span text:style-name="T185">. Šio skyriaus 217, 218 straipsniuose nurodyta turtinė žala, turtinė nauda yra didelė, kai jos vertė viršija 250 MGL dydžio sumą.</text:span></text:p>
      <text:p text:style-name="P186"><text:span text:style-name="T187">3</text:span><text:span text:style-name="T188">. Šio skyriaus 217 straipsnyje nurodyta viešai neatskleista informacija suprantama taip, kaip ji apibrėžta 2014 m. balandžio 16 d. Europos Parlamento ir Tarybos reglamento (ES) Nr. 596/2014 dėl piktnaudžiavimo rinka (Piktnaudžiavimo rinka reglamentas) ir kuriuo panaikinama Europos Parlamento ir Tarybos direktyva 2003/6/EB ir Komisijos direktyvos 2003/124/EB, 2003/125/EB ir 2004/72/EB 7 straipsnio 1–4 dalyse, ir gali būti viešai atskleidžiama tik šio reglamento 17 straipsnyje nustatyta tvarka.“</text:span></text:p>
      <text:p text:style-name="P189"/>
      <text:p text:style-name="P190"><text:span text:style-name="T191">6</text:span><text:span text:style-name="T192"><text:s/>straipsnis.</text:span><text:span text:style-name="T193"><text:s/></text:span><text:span text:style-name="T194">Kodekso priedo pakeitimas</text:span></text:p>
      <text:p text:style-name="P195"><text:span text:style-name="T196">1</text:span><text:span text:style-name="T197">.</text:span><text:span text:style-name="T198"><text:tab/>Papildyti Kodekso priedą 31 punktu:</text:span></text:p>
      <text:p text:style-name="P199"><text:span text:style-name="T200">„</text:span><text:span text:style-name="T201">31</text:span><text:span text:style-name="T202">. 2014 m. balandžio 16 d. Europos Parlamento ir Tarybos direktyva 2014/57/ES dėl baudžiamųjų sankcijų už manipuliavimą rinka (manipuliavimo rinka direktyva) (OL 2014 L</text:span><text:span text:style-name="T203"><text:s/></text:span><text:span text:style-name="T204">173, p. 179).“</text:span></text:p>
      <text:p text:style-name="P205"><text:span text:style-name="T206">2</text:span><text:span text:style-name="T207">.</text:span><text:span text:style-name="T208"><text:tab/>Papildyti Kodekso priedą 32 punktu:</text:span></text:p>
      <text:p text:style-name="P209"><text:span text:style-name="T210">„</text:span><text:span text:style-name="T211">32</text:span><text:span text:style-name="T212">. 2014 m. gegužės 15 d. Europos Parlamento ir Tarybos direktyva 2014/62/ES dėl euro ir kitų valiutų apsaugos nuo padirbinėjimo baudžiamosios teisės priemonėmis, kuria pakeičiamas Tarybos pamatinis sprendimas 2000/383/TVR (OL 2014 L</text:span><text:span text:style-name="T213"><text:s/></text:span><text:span text:style-name="T214">151, p. 1).“</text:span></text:p>
      <text:p text:style-name="P215"/>
      <text:p text:style-name="P216"><text:span text:style-name="T217">Skelbiu šį Lietuvos Respublikos Seimo priimtą įstatymą.</text:span></text:p>
      <text:p text:style-name="P218"/>
      <text:p text:style-name="P219">Respublikos Prezidentė<text:span text:style-name="T22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7-20T14:04:00Z</meta:creation-date>
    <dc:date>2016-07-20T14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05" meta:character-count="6723" meta:row-count="47" meta:non-whitespace-character-count="5731"/>
  </office:meta>
</office:document-meta>
</file>