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ongti SC" svg:font-family="Songti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color="#000000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name-asian="Songti SC" style:font-name-complex="Arial Unicode MS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 fo:language="en" fo:country="AU" style:language-asian="lt" style:country-asian="LT"/>
    </style:style>
    <style:style style:name="T36" style:parent-style-name="DefaultParagraphFont" style:family="text">
      <style:text-properties style:font-size-complex="11pt" fo:language="en" fo:country="AU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1pt" fo:language="en" fo:country="AU" style:language-asian="lt" style:country-asian="LT"/>
    </style:style>
    <style:style style:name="T39" style:parent-style-name="DefaultParagraphFont" style:family="text">
      <style:text-properties style:font-size-complex="11pt" fo:language="en" fo:country="AU" style:language-asian="lt" style:country-asian="LT"/>
    </style:style>
    <style:style style:name="P40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LEIDIMO NUOMOTI TARNYBINIUS AUTOMOBILIUS</text:span></text:p>
      <text:p text:style-name="P17"/>
      <text:p text:style-name="P18">2023 m. vasario 2 d. <text:s/>Nr. T-9</text:p>
      <text:p text:style-name="P19">Joniškis</text:p>
      <text:p text:style-name="P20"/>
      <text:p text:style-name="P21"/>
      <text:p text:style-name="P22"><text:span text:style-name="T23">Vadovaudamasi Joniškio rajono savivaldybės Tarnybinių lengvųjų automobilių įsigijimo, nuomos ir naudojimo Joniškio rajono savivaldybės uždarosiose akcinėse bendrovėse, savivaldybės viešosiose ir biudžetinėse įstaigose tvarkos aprašu, patvirtintu Joniškio r</text:span><text:span text:style-name="T24">ajono savivaldybės tarybos 2017 m. rugpjūčio 30 d. sprendimu Nr. T-208 „Dėl Tarnybinių lengvųjų automobilių įsigijimo, nuomos ir naudojimo Joniškio rajono savivaldybės uždarosiose akcinėse bendrovėse, savivaldybės viešosiose ir biudžetinėse įstaigose tvark</text:span><text:span text:style-name="T25">os aprašo patvirtinimo“ ir atsižvelgdama į Joniškio kultūros centro 2022 m. gruodžio 21 d. prašymą Nr. S-166 „Dėl leidimo sudaryti verslo nuomos sutartį“ ir Žagarės kultūros centro 2022 m. gruodžio 15 d. prašymą Nr.<text:s/></text:span><text:span text:style-name="T26">(1.6) S-120 „</text:span><text:span text:style-name="T27">Dėl leidimo nuomotis automo</text:span><text:span text:style-name="T28">bilį“, Joniškio rajono savivaldybės taryba n u s p r e n d ž i a:<text:s/></text:span></text:p>
      <text:p text:style-name="P29"><text:span text:style-name="T30">Leisti nuomotis pagal veiklos nuomos sutartį:</text:span></text:p>
      <text:p text:style-name="P31"><text:span text:style-name="T32">1</text:span><text:span text:style-name="T33">.</text:span><text:span text:style-name="T34"><text:tab/></text:span><text:span text:style-name="T35">Joniškio kultūros centrui lengvąjį tarnybinį automobilį, turintį daugiau kaip 5 sėdimas vietas, brangesnį kaip 17 377,00 eurų (be<text:s/></text:span><text:span text:style-name="T36">pridėtinės vertės mokesčio);</text:span></text:p>
      <text:p text:style-name="P37"><text:span text:style-name="T38">2</text:span><text:span text:style-name="T39">. Žagarės kultūros centrui lengvąjį tarnybinį automobilį, turintį daugiau kaip 5 sėdimas vietas, brangesnį kaip 17 377,00 eurų (be pridėtinės vertės mokesčio).</text:span></text:p>
      <text:p text:style-name="P40"/>
      <text:p text:style-name="Normal"/>
      <text:p text:style-name="Normal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ongti SC" svg:font-family="Songti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2-17T12:34:00Z</meta:creation-date>
    <dc:date>2023-02-17T12:3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80" meta:character-count="1382" meta:row-count="81" meta:non-whitespace-character-count="1227"/>
  </office:meta>
</office:document-meta>
</file>