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4722in"/>
      <style:text-properties style:language-asian="lt" style:country-asian="LT"/>
    </style:style>
    <style:style style:name="P22" style:parent-style-name="Normal" style:family="paragraph">
      <style:paragraph-properties fo:text-indent="0.4722in"/>
      <style:text-properties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<text:span text:style-name="T15">SPRENDIMAS</text:span></text:p>
      <text:p text:style-name="P16">DĖL JONIŠKIO R. GASČIŪNŲ PAGRINDINĖS MOKYKLOS<text:s/></text:p>
      <text:p text:style-name="P17">2019 METŲ VEIKLOS ATASKAITOS PATVIRTINIMO</text:p>
      <text:p text:style-name="P18"/>
      <text:p text:style-name="P19">2020 m. birželio 18 d. Nr. T-106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2 dalies 19 punktu ir išklausiusi Joniškio r. Gasčiūnų pagrindinės mokyklos 2019 metų veiklos ataskaitą, Joniškio rajono savivaldybės taryba n u s p r e n d ž i a:</text:span></text:p>
      <text:p text:style-name="P25"><text:span text:style-name="T26">Patvirtinti Joniškio r. Gasčiūnų pagrindinės mokyklos 2019 m. veiklos ataskaitą (pridedama).<text:s/></text:span></text:p>
      <text:p text:style-name="P27"/>
      <text:p text:style-name="Normal"/>
      <text:p text:style-name="Normal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29T13:13:00Z</meta:creation-date>
    <dc:date>2020-06-29T13:1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8" meta:character-count="569" meta:row-count="13" meta:non-whitespace-character-count="498"/>
  </office:meta>
</office:document-meta>
</file>