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fo:text-indent="0.043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tab-stops>
          <style:tab-stop style:type="left" style:position="0.8472in"/>
          <style:tab-stop style:type="center" style:position="3.346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2.8548in" style:page-number="1">
        <style:tab-stops>
          <style:tab-stop style:type="center" style:position="0.3951in"/>
          <style:tab-stop style:type="right" style:position="3.6451in"/>
        </style:tab-stops>
      </style:paragraph-properties>
      <style:text-properties style:font-size-complex="12pt"/>
    </style:style>
    <style:style style:name="P74"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75"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76"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top" fo:background-color="#FFFFFF"/>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letter-spacing="-0.002in"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letter-spacing="-0.002in"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fo:letter-spacing="-0.002in" style:font-size-complex="12pt"/>
    </style:style>
    <style:style style:name="T217" style:parent-style-name="DefaultParagraphFont" style:family="text">
      <style:text-properties style:font-weight-complex="bold" fo:letter-spacing="-0.002in" style:font-size-complex="12pt"/>
    </style:style>
    <style:style style:name="T218" style:parent-style-name="DefaultParagraphFont" style:family="text">
      <style:text-properties style:font-weight-complex="bold" fo:letter-spacing="-0.002in"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style:text-properties style:font-size-complex="12pt"/>
    </style:style>
    <style:style style:name="P445" style:parent-style-name="Normal" style:family="paragraph">
      <style:paragraph-properties fo:keep-with-next="always" fo:text-align="justify" fo:text-indent="0.5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vertical-align="middle" fo:text-indent="0.5in">
        <style:tab-stops>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vertical-align="middle"/>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vertical-align="middle"/>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vertical-align="middle"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center" style:vertical-align="middle"/>
    </style:style>
    <style:style style:name="P528" style:parent-style-name="Normal" style:family="paragraph">
      <style:paragraph-properties fo:text-align="center" style:vertical-align="middle"/>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vertical-align="middle"/>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center" style:vertical-align="middle"/>
      <style:text-properties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center">
        <style:tab-stops>
          <style:tab-stop style:type="left" style:position="0.7875in"/>
        </style:tab-stops>
      </style:paragraph-properties>
    </style:style>
    <style:style style:name="P571" style:parent-style-name="Normal" style:family="paragraph">
      <style:paragraph-properties fo:text-align="center" style:vertical-align="middl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vertical-align="middle"/>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style:vertical-align="middle"/>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center" style:vertical-align="middle"/>
    </style:style>
    <style:style style:name="P650" style:parent-style-name="Normal" style:family="paragraph">
      <style:paragraph-properties fo:text-align="center" style:vertical-align="middle"/>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vertical-align="middle"/>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vertical-align="middle"/>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center" style:vertical-align="middle"/>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vertical-align="middle"/>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center" fo:line-height="107%"/>
    </style:style>
    <style:style style:name="T678" style:parent-style-name="DefaultParagraphFont" style:family="text">
      <style:text-properties style:font-size-complex="12pt"/>
    </style:style>
    <style:style style:name="P679" style:parent-style-name="Normal" style:master-page-name="MPF2" style:family="paragraph">
      <style:paragraph-properties fo:break-before="page" fo:margin-left="3.7409in" fo:margin-right="-0.0986in" style:page-number="1">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margin-left="3.7409in" fo:margin-right="-0.0986in">
        <style:tab-stops/>
      </style:paragraph-properties>
      <style:text-properties style:font-weight-complex="bold" style:font-size-complex="12pt"/>
    </style:style>
    <style:style style:name="P689" style:parent-style-name="Normal" style:family="paragraph">
      <style:paragraph-properties fo:margin-left="3.7409in" fo:margin-right="-0.0986in">
        <style:tab-stops/>
      </style:paragraph-properties>
      <style:text-properties style:font-weight-complex="bold" style:font-size-complex="12pt"/>
    </style:style>
    <style:style style:name="P690" style:parent-style-name="Normal" style:family="paragraph">
      <style:paragraph-properties fo:margin-left="3.7409in" fo:margin-right="-0.0986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center"/>
      <style:text-properties style:font-weight-complex="bold" fo:text-transform="uppercase" style:font-size-complex="12pt"/>
    </style:style>
    <style:style style:name="P694" style:parent-style-name="Normal" style:family="paragraph">
      <style:paragraph-properties fo:text-align="center"/>
      <style:text-properties style:font-weight-complex="bold" fo:text-transform="uppercase"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text-properties style:font-weight-complex="bold" fo:text-transform="uppercase" style:font-size-complex="12pt"/>
    </style:style>
    <style:style style:name="P698" style:parent-style-name="Normal" style:family="paragraph">
      <style:paragraph-properties fo:text-align="justify" fo:text-indent="0.2756in">
        <style:tab-stops>
          <style:tab-stop style:type="left" style:position="0.5986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756in">
        <style:tab-stops>
          <style:tab-stop style:type="left" style:position="0.598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756in">
        <style:tab-stops>
          <style:tab-stop style:type="left" style:position="0.598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756in">
        <style:tab-stops>
          <style:tab-stop style:type="left" style:position="0.598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756in">
        <style:tab-stops>
          <style:tab-stop style:type="left" style:position="0.598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756in">
        <style:tab-stops>
          <style:tab-stop style:type="left" style:position="0.598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756in">
        <style:tab-stops>
          <style:tab-stop style:type="left" style:position="0.598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756in">
        <style:tab-stops>
          <style:tab-stop style:type="left" style:position="0.598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756in">
        <style:tab-stops>
          <style:tab-stop style:type="left" style:position="0.598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756in">
        <style:tab-stops>
          <style:tab-stop style:type="left" style:position="0.598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756in">
        <style:tab-stops>
          <style:tab-stop style:type="left" style:position="0.598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756in">
        <style:tab-stops>
          <style:tab-stop style:type="left" style:position="0.598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756in">
        <style:tab-stops>
          <style:tab-stop style:type="left" style:position="0.5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756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756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756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ab-stops>
          <style:tab-stop style:type="left" style:position="0.6895in"/>
        </style:tab-stops>
      </style:paragraph-properties>
    </style:style>
    <style:style style:name="T773" style:parent-style-name="DefaultParagraphFont" style:family="text">
      <style:text-properties style:font-size-complex="12pt"/>
    </style:style>
    <style:style style:name="P774" style:parent-style-name="Normal" style:master-page-name="MPF3" style:family="paragraph">
      <style:paragraph-properties fo:break-before="page" fo:margin-left="3.6423in" style:page-number="1">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margin-left="3.6423in">
        <style:tab-stops/>
      </style:paragraph-properties>
      <style:text-properties style:font-weight-complex="bold" style:font-size-complex="12pt"/>
    </style:style>
    <style:style style:name="P784" style:parent-style-name="Normal" style:family="paragraph">
      <style:paragraph-properties fo:margin-left="3.6423in">
        <style:tab-stops/>
      </style:paragraph-properties>
      <style:text-properties style:font-weight-complex="bold" style:font-size-complex="12pt"/>
    </style:style>
    <style:style style:name="P785" style:parent-style-name="Normal" style:family="paragraph">
      <style:paragraph-properties fo:margin-left="3.6423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margin-left="3.8395in">
        <style:tab-stops/>
      </style:paragraph-properties>
      <style:text-properties style:font-weight-complex="bold" style:font-size-complex="12pt"/>
    </style:style>
    <style:style style:name="P789" style:parent-style-name="Normal" style:family="paragraph">
      <style:paragraph-properties fo:margin-left="3.8395in">
        <style:tab-stops/>
      </style:paragraph-properties>
      <style:text-properties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ext-properties style:font-size-complex="12pt"/>
    </style:style>
    <style:style style:name="TableColumn794" style:family="table-column">
      <style:table-column-properties style:column-width="6.6465in"/>
    </style:style>
    <style:style style:name="Table793" style:family="table">
      <style:table-properties style:width="6.6465in" fo:margin-left="0in" table:align="center"/>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fo:line-height="107%"/>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text-properties fo:font-size="7pt" style:font-size-asian="7pt" style:font-size-complex="7pt"/>
    </style:style>
    <style:style style:name="TableColumn801" style:family="table-column">
      <style:table-column-properties style:column-width="6.6465in"/>
    </style:style>
    <style:style style:name="Table800" style:family="table">
      <style:table-properties style:width="6.6465in" fo:margin-left="0in" table:align="center"/>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fo:line-height="107%"/>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fo:margin-right="-0.0006in"/>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ab-stops>
          <style:tab-stop style:type="left" style:position="1.5291in"/>
          <style:tab-stop style:type="center" style:position="3.446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1.5291in"/>
          <style:tab-stop style:type="center" style:position="3.446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tab-stops>
          <style:tab-stop style:type="left" style:position="1.5291in"/>
          <style:tab-stop style:type="center" style:position="3.446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1.5291in"/>
          <style:tab-stop style:type="center" style:position="3.4465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ext-properties style:font-size-complex="12pt"/>
    </style:style>
    <style:style style:name="P832" style:parent-style-name="Normal" style:family="paragraph">
      <style:paragraph-properties fo:text-align="justify"/>
    </style:style>
    <style:style style:name="P833" style:parent-style-name="Normal" style:family="paragraph">
      <style:paragraph-properties fo:text-align="center">
        <style:tab-stops>
          <style:tab-stop style:type="left" style:position="1.5291in"/>
          <style:tab-stop style:type="center" style:position="3.446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1.5291in"/>
          <style:tab-stop style:type="center" style:position="3.446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style:style>
    <style:style style:name="P848" style:parent-style-name="Normal" style:family="paragraph">
      <style:paragraph-properties fo:text-align="center">
        <style:tab-stops>
          <style:tab-stop style:type="left" style:position="1.5291in"/>
          <style:tab-stop style:type="center" style:position="3.446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1.5291in"/>
          <style:tab-stop style:type="center" style:position="3.4465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tab-stops>
          <style:tab-stop style:type="left" style:position="1.5291in"/>
          <style:tab-stop style:type="center" style:position="3.4465in"/>
        </style:tab-stops>
      </style:paragraph-properties>
      <style:text-properties fo:font-weight="bold" style:font-weight-asian="bold" style:font-size-complex="12pt"/>
    </style:style>
    <style:style style:name="P854"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1.5291in"/>
          <style:tab-stop style:type="center" style:position="3.4465in"/>
        </style:tab-stops>
      </style:paragraph-properties>
    </style:style>
    <style:style style:name="P861" style:parent-style-name="Normal" style:family="paragraph">
      <style:paragraph-properties fo:text-align="center">
        <style:tab-stops>
          <style:tab-stop style:type="left" style:position="1.5291in"/>
          <style:tab-stop style:type="center" style:position="3.446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1.5291in"/>
          <style:tab-stop style:type="center" style:position="3.4465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867"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size-complex="12pt"/>
    </style:style>
    <style:style style:name="P868" style:parent-style-name="Normal" style:family="paragraph">
      <style:paragraph-properties fo:text-align="justify">
        <style:tab-stops>
          <style:tab-stop style:type="left" style:position="1.5291in"/>
          <style:tab-stop style:type="center" style:position="3.4465in"/>
        </style:tab-stops>
      </style:paragraph-properties>
    </style:style>
    <style:style style:name="P869" style:parent-style-name="Normal" style:family="paragraph">
      <style:paragraph-properties fo:text-align="center">
        <style:tab-stops>
          <style:tab-stop style:type="left" style:position="1.5291in"/>
          <style:tab-stop style:type="center" style:position="3.446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1.5291in"/>
          <style:tab-stop style:type="center" style:position="3.4465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875"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weight-complex="bold"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TableColumn894" style:family="table-column">
      <style:table-column-properties style:column-width="2.7576in"/>
    </style:style>
    <style:style style:name="TableColumn895" style:family="table-column">
      <style:table-column-properties style:column-width="1.809in"/>
    </style:style>
    <style:style style:name="TableColumn896" style:family="table-column">
      <style:table-column-properties style:column-width="1.7333in"/>
    </style:style>
    <style:style style:name="Table893" style:family="table">
      <style:table-properties style:width="6.3in" fo:margin-left="0.075in" table:align="left"/>
    </style:style>
    <style:style style:name="TableRow897" style:family="table-row">
      <style:table-row-properties style:min-row-height="0.2541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style:tab-stops>
          <style:tab-stop style:type="center" style:position="3.25in"/>
          <style:tab-stop style:type="right" style:position="6.5in"/>
        </style:tab-stops>
      </style:paragraph-properties>
    </style:style>
    <style:style style:name="P908" style:parent-style-name="Normal" style:master-page-name="MPF4" style:family="paragraph">
      <style:paragraph-properties fo:break-before="page" fo:margin-left="3.6423in" style:page-number="1">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margin-left="3.6423in">
        <style:tab-stops/>
      </style:paragraph-properties>
      <style:text-properties style:font-weight-complex="bold" style:font-size-complex="12pt"/>
    </style:style>
    <style:style style:name="P918" style:parent-style-name="Normal" style:family="paragraph">
      <style:paragraph-properties fo:margin-left="3.6423in">
        <style:tab-stops/>
      </style:paragraph-properties>
      <style:text-properties style:font-weight-complex="bold" style:font-size-complex="12pt"/>
    </style:style>
    <style:style style:name="P919" style:parent-style-name="Normal" style:family="paragraph">
      <style:paragraph-properties fo:margin-left="3.642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margin-left="3.8395in">
        <style:tab-stops/>
      </style:paragraph-properties>
      <style:text-properties style:font-weight-complex="bold" style:font-size-complex="12pt"/>
    </style:style>
    <style:style style:name="P923" style:parent-style-name="Normal" style:family="paragraph">
      <style:paragraph-properties fo:margin-left="3.8395in">
        <style:tab-stops/>
      </style:paragraph-properties>
      <style:text-properties style:font-weight-complex="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fo:line-height="107%" fo:margin-left="-0.0395in">
        <style:tab-stops/>
      </style:paragraph-properties>
      <style:text-properties style:font-size-complex="12pt"/>
    </style:style>
    <style:style style:name="P927" style:parent-style-name="Normal" style:family="paragraph">
      <style:text-properties fo:font-size="7pt" style:font-size-asian="7pt" style:font-size-complex="7pt"/>
    </style:style>
    <style:style style:name="TableColumn929" style:family="table-column">
      <style:table-column-properties style:column-width="6.6465in"/>
    </style:style>
    <style:style style:name="Table928" style:family="table">
      <style:table-properties style:width="6.6465in" fo:margin-left="0in" table:align="center"/>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fo:line-height="107%"/>
      <style:text-properties style:font-size-complex="12pt"/>
    </style:style>
    <style:style style:name="P933" style:parent-style-name="Normal" style:family="paragraph">
      <style:paragraph-properties fo:text-align="center" fo:line-height="107%" fo:margin-left="-0.0395in">
        <style:tab-stops/>
      </style:paragraph-properties>
      <style:text-properties style:font-size-complex="12pt"/>
    </style:style>
    <style:style style:name="P934" style:parent-style-name="Normal" style:family="paragraph">
      <style:text-properties fo:font-size="7pt" style:font-size-asian="7pt" style:font-size-complex="7pt"/>
    </style:style>
    <style:style style:name="TableColumn936" style:family="table-column">
      <style:table-column-properties style:column-width="6.6465in"/>
    </style:style>
    <style:style style:name="Table935" style:family="table">
      <style:table-properties style:width="6.6465in" fo:margin-left="0in" table:align="center"/>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fo:line-height="107%"/>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fo:margin-left="1.6736in" fo:margin-right="2.559in">
        <style:tab-stops/>
      </style:paragraph-properties>
      <style:text-properties style:font-size-complex="12pt"/>
    </style:style>
    <style:style style:name="P948" style:parent-style-name="Normal" style:family="paragraph">
      <style:paragraph-properties fo:text-align="center">
        <style:tab-stops>
          <style:tab-stop style:type="left" style:position="1.5291in"/>
          <style:tab-stop style:type="center" style:position="3.4465in"/>
        </style:tab-stops>
      </style:paragraph-properties>
      <style:text-properties fo:font-weight="bold" style:font-weight-asian="bold" style:font-size-complex="12pt"/>
    </style:style>
    <style:style style:name="P949" style:parent-style-name="Normal" style:family="paragraph">
      <style:paragraph-properties fo:text-align="center">
        <style:tab-stops>
          <style:tab-stop style:type="left" style:position="1.5291in"/>
          <style:tab-stop style:type="center" style:position="3.4465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ab-stops>
          <style:tab-stop style:type="left" style:position="1.5291in"/>
          <style:tab-stop style:type="center" style:position="3.4465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56"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tab-stops>
          <style:tab-stop style:type="left" style:position="1.5291in"/>
          <style:tab-stop style:type="center" style:position="3.4465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ab-stops>
          <style:tab-stop style:type="left" style:position="1.5291in"/>
          <style:tab-stop style:type="center" style:position="3.4465in"/>
        </style:tab-stops>
      </style:paragraph-properties>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tab-stops>
          <style:tab-stop style:type="left" style:position="1.5291in"/>
          <style:tab-stop style:type="center" style:position="3.446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ab-stops>
          <style:tab-stop style:type="left" style:position="1.5291in"/>
          <style:tab-stop style:type="center" style:position="3.446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tab-stops>
          <style:tab-stop style:type="left" style:position="1.5291in"/>
          <style:tab-stop style:type="center" style:position="3.446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1.5291in"/>
          <style:tab-stop style:type="center" style:position="3.446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98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85"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86" style:parent-style-name="Normal" style:family="paragraph">
      <style:paragraph-properties fo:text-align="justify">
        <style:tab-stops>
          <style:tab-stop style:type="left" style:position="1.5291in"/>
          <style:tab-stop style:type="center" style:position="3.4465in"/>
        </style:tab-stops>
      </style:paragraph-properties>
    </style:style>
    <style:style style:name="P987" style:parent-style-name="Normal" style:family="paragraph">
      <style:paragraph-properties fo:text-align="center">
        <style:tab-stops>
          <style:tab-stop style:type="left" style:position="1.5291in"/>
          <style:tab-stop style:type="center" style:position="3.446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1.5291in"/>
          <style:tab-stop style:type="center" style:position="3.4465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993"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94" style:parent-style-name="Normal" style:family="paragraph">
      <style:paragraph-properties>
        <style:tab-stops>
          <style:tab-stop style:type="left" style:position="1.5291in"/>
          <style:tab-stop style:type="center" style:position="3.4465in"/>
        </style:tab-stops>
      </style:paragraph-properties>
    </style:style>
    <style:style style:name="P995" style:parent-style-name="Normal" style:family="paragraph">
      <style:paragraph-properties fo:text-align="center">
        <style:tab-stops>
          <style:tab-stop style:type="left" style:position="1.5291in"/>
          <style:tab-stop style:type="center" style:position="3.4465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ab-stops>
          <style:tab-stop style:type="left" style:position="1.5291in"/>
          <style:tab-stop style:type="center" style:position="3.4465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1001"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02" style:parent-style-name="Normal" style:family="paragraph">
      <style:paragraph-properties fo:text-align="justify">
        <style:tab-stops>
          <style:tab-stop style:type="left" style:position="1.5291in"/>
          <style:tab-stop style:type="center" style:position="3.4465in"/>
        </style:tab-stops>
      </style:paragraph-properties>
    </style:style>
    <style:style style:name="P1003" style:parent-style-name="Normal" style:family="paragraph">
      <style:paragraph-properties fo:text-align="center">
        <style:tab-stops>
          <style:tab-stop style:type="left" style:position="1.5291in"/>
          <style:tab-stop style:type="center" style:position="3.446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1.5291in"/>
          <style:tab-stop style:type="center" style:position="3.4465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1009"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10" style:parent-style-name="Normal" style:family="paragraph">
      <style:paragraph-properties fo:text-align="justify">
        <style:tab-stops>
          <style:tab-stop style:type="left" style:position="1.5291in"/>
          <style:tab-stop style:type="center" style:position="3.4465in"/>
        </style:tab-stops>
      </style:paragraph-properties>
    </style:style>
    <style:style style:name="P1011" style:parent-style-name="Normal" style:family="paragraph">
      <style:paragraph-properties fo:text-align="center">
        <style:tab-stops>
          <style:tab-stop style:type="left" style:position="1.5291in"/>
          <style:tab-stop style:type="center" style:position="3.446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1.5291in"/>
          <style:tab-stop style:type="center" style:position="3.4465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1017"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18"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19" style:parent-style-name="Normal" style:family="paragraph">
      <style:paragraph-properties>
        <style:tab-stops>
          <style:tab-stop style:type="left" style:position="1.5291in"/>
          <style:tab-stop style:type="center" style:position="3.4465in"/>
        </style:tab-stops>
      </style:paragraph-properties>
    </style:style>
    <style:style style:name="P1020" style:parent-style-name="Normal" style:family="paragraph">
      <style:paragraph-properties fo:text-align="center">
        <style:tab-stops>
          <style:tab-stop style:type="left" style:position="1.5291in"/>
          <style:tab-stop style:type="center" style:position="3.446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1.5291in"/>
          <style:tab-stop style:type="center" style:position="3.4465in"/>
        </style:tab-stops>
      </style:paragraph-properties>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1026"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27" style:parent-style-name="Normal" style:family="paragraph">
      <style:paragraph-properties fo:text-align="center">
        <style:tab-stops>
          <style:tab-stop style:type="left" style:position="1.5291in"/>
          <style:tab-stop style:type="center" style:position="3.446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1.5291in"/>
          <style:tab-stop style:type="center" style:position="3.4465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text-properties style:font-weight-complex="bold" style:font-size-complex="12pt"/>
    </style:style>
    <style:style style:name="P1033" style:parent-style-name="Normal" style:family="paragraph">
      <style:paragraph-properties fo:text-align="justify" fo:text-indent="0.5in">
        <style:tab-stops>
          <style:tab-stop style:type="left" style:position="1.5291in"/>
          <style:tab-stop style:type="center" style:position="3.446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olumn1049" style:family="table-column">
      <style:table-column-properties style:column-width="2.7527in"/>
    </style:style>
    <style:style style:name="TableColumn1050" style:family="table-column">
      <style:table-column-properties style:column-width="1.8138in"/>
    </style:style>
    <style:style style:name="TableColumn1051" style:family="table-column">
      <style:table-column-properties style:column-width="1.7333in"/>
    </style:style>
    <style:style style:name="Table1048" style:family="table">
      <style:table-properties style:width="6.3in" fo:margin-left="0.075in" table:align="left"/>
    </style:style>
    <style:style style:name="TableRow1052" style:family="table-row">
      <style:table-row-properties style:min-row-height="0.2541in"/>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paragraph-properties fo:text-align="center"/>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style>
    <style:style style:name="P1063" style:parent-style-name="Normal" style:master-page-name="MPF5" style:family="paragraph">
      <style:paragraph-properties fo:break-before="page" fo:margin-left="3.6423in" style:page-number="1">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margin-left="3.6423in">
        <style:tab-stops/>
      </style:paragraph-properties>
      <style:text-properties style:font-weight-complex="bold" style:font-size-complex="12pt"/>
    </style:style>
    <style:style style:name="P1073" style:parent-style-name="Normal" style:family="paragraph">
      <style:paragraph-properties fo:margin-left="3.6423in">
        <style:tab-stops/>
      </style:paragraph-properties>
      <style:text-properties style:font-weight-complex="bold" style:font-size-complex="12pt"/>
    </style:style>
    <style:style style:name="P1074" style:parent-style-name="Normal" style:family="paragraph">
      <style:paragraph-properties fo:margin-left="3.6423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07%" fo:margin-left="-0.0395in">
        <style:tab-stops/>
      </style:paragraph-properties>
      <style:text-properties style:font-size-complex="12pt"/>
    </style:style>
    <style:style style:name="P1082" style:parent-style-name="Normal" style:family="paragraph">
      <style:text-properties fo:font-size="7pt" style:font-size-asian="7pt" style:font-size-complex="7pt"/>
    </style:style>
    <style:style style:name="TableColumn1084" style:family="table-column">
      <style:table-column-properties style:column-width="6.6465in"/>
    </style:style>
    <style:style style:name="Table1083" style:family="table">
      <style:table-properties style:width="6.6465in" fo:margin-left="0in" table:align="center"/>
    </style:style>
    <style:style style:name="TableRow1085" style:family="table-row">
      <style:table-row-properties/>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fo:line-height="107%"/>
      <style:text-properties style:font-size-complex="12pt"/>
    </style:style>
    <style:style style:name="P1088" style:parent-style-name="Normal" style:family="paragraph">
      <style:paragraph-properties fo:line-height="107%"/>
      <style:text-properties fo:font-weight="bold" style:font-weight-asian="bold" style:font-size-complex="12pt"/>
    </style:style>
    <style:style style:name="P1089" style:parent-style-name="Normal" style:family="paragraph">
      <style:text-properties fo:font-size="7pt" style:font-size-asian="7pt" style:font-size-complex="7pt"/>
    </style:style>
    <style:style style:name="TableColumn1091" style:family="table-column">
      <style:table-column-properties style:column-width="6.6465in"/>
    </style:style>
    <style:style style:name="Table1090" style:family="table">
      <style:table-properties style:width="6.6465in" fo:margin-left="0in" table:align="center"/>
    </style:style>
    <style:style style:name="TableRow1092" style:family="table-row">
      <style:table-row-properties/>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fo:line-height="107%"/>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fo:margin-left="1.6736in" fo:margin-right="2.4604in">
        <style:tab-stops/>
      </style:paragraph-properties>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TableColumn1175" style:family="table-column">
      <style:table-column-properties style:column-width="2.7576in"/>
    </style:style>
    <style:style style:name="TableColumn1176" style:family="table-column">
      <style:table-column-properties style:column-width="1.8173in"/>
    </style:style>
    <style:style style:name="TableColumn1177" style:family="table-column">
      <style:table-column-properties style:column-width="1.725in"/>
    </style:style>
    <style:style style:name="Table1174" style:family="table">
      <style:table-properties style:width="6.3in" fo:margin-left="0.075in" table:align="left"/>
    </style:style>
    <style:style style:name="TableRow1178" style:family="table-row">
      <style:table-row-properties style:min-row-height="0.2541in"/>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DĖL LIETUVOS RESPUBLIKOS SVEIKATOS APSAUGOS MINISTRO 2003 M. GRUODŽIO 5 D. ĮSAKYMO NR. V-712 „DĖL OBJEKTŲ, KURIUOSE VYKDOMA VEIKLA SU JONIZUOJANČIOSIOS SPINDULIUOTĖS ŠALTINIAIS, EKSPLOATAVIMO NUTRAUKIMO TAISYKLIŲ PATVIRTINIMO“</text:p>
      <text:p text:style-name="P14">PAKEITIMO</text:p>
      <text:p text:style-name="P15"/>
      <text:p text:style-name="P16">2020 m. balandžio 9 d. Nr. V-785</text:p>
      <text:p text:style-name="P17">Vilnius</text:p>
      <text:p text:style-name="P18"/>
      <text:p text:style-name="P19"/>
      <text:p text:style-name="P20"><text:span text:style-name="T21">1</text:span><text:span text:style-name="T22">. P a k e i č i u Lietuvos Respublikos sveikatos apsaugos ministro 2003 m. gruodžio 5 d. įsakymą Nr. V-712 „Dėl Objektų, kuriuose vykdoma veikla su jonizuojančiosios spinduliuotės šaltiniais, eksploatavimo nutraukimo taisyklių patvirtinimo“ ir jį išdėstau nauja redakcija:</text:span></text:p>
      <text:p text:style-name="P23"/>
      <text:p text:style-name="P24"><text:span text:style-name="T25">„</text:span><text:span text:style-name="T26">LIETUVOS RESPUBLIKOS SVEIKATOS APSAUGOS MINISTRAS</text:span></text:p>
      <text:p text:style-name="P27"/>
      <text:p text:style-name="P28"><text:span text:style-name="T29">ĮSAKYMAS</text:span></text:p>
      <text:p text:style-name="P30"><text:span text:style-name="T31">DĖL OBJEKTŲ, KURIUOSE VYKDOMA VEIKLA SU JONIZUOJANČIOSIOS SPINDULIUOTĖS ŠALTINIAIS, EKSPLOATAVIMO NUTRAUKIMO TVARKOS APRAŠO PATVIRTINIMO</text:span></text:p>
      <text:p text:style-name="P32"/>
      <text:p text:style-name="P33"><text:span text:style-name="T34">Vadovaudamasis Lietuvos Respublikos radiacinės saugos įstatymo 5 straipsnio 3 dalies 2 punktu:</text:span></text:p>
      <text:p text:style-name="P35"><text:span text:style-name="T36">1</text:span><text:span text:style-name="T37">. T v i r t i n u Objektų, kuriuose vykdoma veikla su jonizuojančiosios spinduliuotės šaltiniais, eksploatavimo nutraukimo tvarkos aprašą (toliau – Tvarkos aprašas) (pridedama).</text:span></text:p>
      <text:p text:style-name="P38"><text:span text:style-name="T39">2</text:span><text:span text:style-name="T40">. P a v e d u šio įsakymo vykdymą kontroliuoti viceministrui pagal veiklos sritį.“</text:span></text:p>
      <text:p text:style-name="P41"><text:span text:style-name="T42">2</text:span><text:span text:style-name="T43">. N u s t a t a u, kad:</text:span></text:p>
      <text:p text:style-name="P44"><text:span text:style-name="T45">2.1</text:span><text:span text:style-name="T46">. Lietuvos Respublikos sveikatos apsaugos ministro įsakymuose nuoroda į Objektų, kuriuose vykdoma veikla su jonizuojančiosios spinduliuotės šaltiniais, eksploatavimo nutraukimo taisykles reiškia nuorodą į Tvarkos aprašą;</text:span></text:p>
      <text:p text:style-name="P47"><text:span text:style-name="T48">2.2</text:span><text:span text:style-name="T49">. jeigu<text:s/></text:span><text:span text:style-name="T50">veiklos su jonizuojančiosios spinduliuotės šaltiniais vykdytojai neturi preliminarių objekto, kuriame vykdoma veikla su jonizuojančiosios spinduliuotės šaltiniais, eksploatavimo nutraukimo planų arba turi tokius planus, kurie nėra parengti Tvarkos aprašo<text:s/></text:span><text:span text:style-name="T51">20</text:span><text:span text:style-name="T52"><text:s/>punkte nustatyta tvarka</text:span><text:span text:style-name="T53">, iki šio įsakymo įsigaliojimo dienos privalo parengti tokius planus arba juos peržiūrėti ir atnaujinti Tvarkos aprašo</text:span><text:span text:style-name="T54"><text:s/></text:span><text:span text:style-name="T55">20</text:span><text:span text:style-name="T56"><text:s/>punkte nustatyta tvarka;</text:span></text:p>
      <text:p text:style-name="P57"><text:span text:style-name="T58">2.3</text:span><text:span text:style-name="T59">. šis įsakymas įsigalioja 2020 m. spalio 30 d.</text:span></text:p>
      <text:p text:style-name="Normal"/>
      <text:p text:style-name="Normal"/>
      <text:p text:style-name="Normal"/>
      <text:p text:style-name="Normal"><text:span text:style-name="T60">Sveikatos apsaugos minist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Aurelijus Veryga</text:span></text:p>
      <text:soft-page-break/>
      <text:p text:style-name="P68">PATVIRTINTA<text:s/></text:p>
      <text:p text:style-name="P74">Lietuvos Respublikos sveikatos apsaugos ministro 2003 m. gruodžio 5 d. įsakymu Nr. V-712<text:s/></text:p>
      <text:p text:style-name="P75">(Lietuvos Respublikos sveikatos apsaugos ministro 2020 m. balandžio 9 d. įsakymo Nr. V-785<text:s/></text:p>
      <text:p text:style-name="P76">redakcija)</text:p>
      <text:p text:style-name="P77"/>
      <text:p text:style-name="P78"/>
      <text:p text:style-name="P79"><text:span text:style-name="T80">OBJEKTŲ</text:span><text:span text:style-name="T81">, KURIUOSE VYKDOMA VEIKLA SU JONIZUOJANČIOSIOS SPINDULIUOTĖS ŠALTINIAIS, EKSPLOATAVIMO NUTRAU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Objektų, kuriuose vykdoma veikla su jonizuojančiosios spinduliuotės šaltiniais, eksploatavimo nutraukimo tvarkos aprašas (toliau – Tvarkos aprašas) nustato objektų, kuriuose Lietuvos Respublikos ar kitos Europos Sąjungos valstybės narės arba Europos ekonominės erdvės valstybės (toliau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os užsienio valstybės juridinio asmens ar kitos organizacijos filialai, įsteigti Lietuvos Respublikoje (toliau – asmenys), planuoja vykdyti ar vykdo veiklą su jonizuojančiosios spinduliuotės šaltiniais, išskyrus branduolinės energetikos srities veiklą su jonizuojančiosios spinduliuotės šaltiniais (toliau – veikla), eksploatavimo nutraukimo radiacinės saugos reikalavimus.</text:span></text:p>
      <text:p text:style-name="P93"><text:span text:style-name="T94">2</text:span><text:span text:style-name="T95">.</text:span><text:span text:style-name="T96"><text:tab/>Tvarkos aprašas taikomas:</text:span></text:p>
      <text:p text:style-name="P97"><text:span text:style-name="T98">2.1</text:span><text:span text:style-name="T99">.</text:span><text:span text:style-name="T100"><text:tab/>asmenims, planuojantiems vykdyti ir vykdantiems veiklą su radioaktyviaisiais šaltiniais;</text:span></text:p>
      <text:p text:style-name="P101"><text:span text:style-name="T102">2.2</text:span><text:span text:style-name="T103">.</text:span><text:span text:style-name="T104"><text:tab/>asmenims, planuojantiems vykdyti ir vykdantiems veiklą su jonizuojančiosios spinduliuotės generatoriais, kuriuose greitinamų dalelių energija didesnė nei 2 MeV ir dalelių pluošto vidutinė galia didesnė nei 100 W (toliau – jonizuojančiosios spinduliuotės generatoriai).</text:span></text:p>
      <text:p text:style-name="P105"><text:span text:style-name="T106">3</text:span><text:span text:style-name="T107">.</text:span><text:span text:style-name="T108"><text:tab/></text:span><text:span text:style-name="T109">Asmenys, planuojantys vykdyti veiklą, ir veiklos vykdytojai yra atsakingi už objekto eksploatavimo nutraukimo planavimą ir saugų vykdymą. Veiklos vykdytojas gali pagal sutartį pavesti visus ar dalį objekto eksploatavimo nutraukimo veiksmų vykdyti kitam veiklos vykdytojui Veiklos su jonizuojančiosios spinduliuotės šaltiniais įteisinimo taisyklėse, patvirtintose Lietuvos Respublikos Vyriausybės 2018 m. rugsėjo 12 d. nutarimu Nr. 918 „Dėl Lietuvos Respublikos radiacinės saugos įstatymo įgyvendinimo“ (toliau – Taisyklės), nustatyta tvarka įteisinusiam tokią veiklą.</text:span></text:p>
      <text:p text:style-name="P110"><text:span text:style-name="T111">4</text:span><text:span text:style-name="T112">.</text:span><text:span text:style-name="T113"><text:tab/>Tvarkos apraše vartojamos sąvokos:</text:span></text:p>
      <text:p text:style-name="P114"><text:span text:style-name="T115">4.1</text:span><text:span text:style-name="T116">.</text:span><text:span text:style-name="T117"><text:tab/></text:span><text:span text:style-name="T118">Atidėtas objekto, kuriame vykdoma veikla su jonizuojančiosios spinduliuotės šaltiniais, eksploatavimo nutraukimas</text:span><text:span text:style-name="T119"><text:s/>(toliau – atidėtas objekto eksploatavimo nutraukimas)</text:span><text:span text:style-name="T120"><text:s/>– objekto,<text:s/></text:span><text:span text:style-name="T121">kuriame vykdoma veikla su jonizuojančiosios spinduliuotės šaltiniais,</text:span><text:span text:style-name="T122"><text:s/></text:span><text:span text:style-name="T123">eksploatavimo nutraukimo būdas,<text:s/></text:span><text:span text:style-name="T124">kai objekto,</text:span><text:span text:style-name="T125"><text:s/>kuriame vykdoma veikla su jonizuojančiosios spinduliuotės šaltiniais,</text:span><text:span text:style-name="T126"><text:s/>eksploatavimo nutraukimas atidedamas iš anksto numatytam laikui siekiant sumažinti šio objekto eksploatavimo nutraukimo kaštus, eksploatavimo nutraukimo metu planuojamų radioaktyviųjų atliekų kiekius ir kt.<text:s/></text:span></text:p>
      <text:p text:style-name="P127"><text:span text:style-name="T128">4.2</text:span><text:span text:style-name="T129">.</text:span><text:span text:style-name="T130"><text:tab/></text:span><text:span text:style-name="T131">Galutinė objekto, kuriame vykdoma veikla su jonizuojančiosios spinduliuotės šaltiniais, būklė</text:span><text:span text:style-name="T132"><text:s/>(toliau – galutinė objekto būklė)</text:span><text:span text:style-name="T133"><text:s/></text:span><text:span text:style-name="T134">– galutiniame objekto,</text:span><text:span text:style-name="T135"><text:s/>kuriame vykdoma veikla su jonizuojančiosios spinduliuotės šaltiniais</text:span><text:span text:style-name="T136">, eksploatavimo nutraukimo plane nustatytais kriterijais apibūdinama būklė, kurią pasiekus apribojimai tolesniam<text:s/></text:span><text:span text:style-name="T137">statinio (jo dalies) ir (ar)<text:s/></text:span><text:soft-page-break/><text:span text:style-name="T138">statinio priklausinių kartu su statiniui priklausančiu sklypu, inžinerinių tinklų ir statinyje (jo dalyje) sumontuotų įrenginių ir (ar) naudojamos įrangos</text:span><text:span text:style-name="T139"><text:s/>eksploatavimui nebetaikomi.</text:span></text:p>
      <text:p text:style-name="P140"><text:span text:style-name="T141">4.3</text:span><text:span text:style-name="T142">.</text:span><text:span text:style-name="T143"><text:tab/></text:span><text:span text:style-name="T144">Galutinis objekto, kuriame vykdoma veikla su jonizuojančiosios spinduliuotės šaltiniais, eksploatavimo nutraukimo planas</text:span><text:span text:style-name="T145"><text:s/>(toliau – galutinis objekto eksploatavimo nutraukimo planas)<text:s/></text:span><text:span text:style-name="T146">– dokumentas, kuriame aprašyti objekto,</text:span><text:span text:style-name="T147"><text:s/>kuriame vykdoma veikla su jonizuojančiosios spinduliuotės šaltiniais,</text:span><text:span text:style-name="T148"><text:s/>eksploatavimo nutraukimo veiksmai, patvirtinantis, kad šio objekto eksploatavimo nutraukimas bus atliekamas laikantis teisės aktuose, reglamentuojančiuose radiacinę saugą ir radioaktyviųjų šaltinių fizinę saugą, nustatytų reikalavimų.</text:span></text:p>
      <text:p text:style-name="P149"><text:span text:style-name="T150">4.4</text:span><text:span text:style-name="T151">.</text:span><text:span text:style-name="T152"><text:tab/></text:span><text:span text:style-name="T153">Objektas,</text:span><text:span text:style-name="T154"><text:s/></text:span><text:span text:style-name="T155">kuriame vykdoma veikla su jonizuojančiosios spinduliuotės šaltiniais</text:span><text:span text:style-name="T156"><text:s/>(toliau – objektas) – statinys (jo dalis) ir (ar) statinio priklausiniai kartu su statiniui priklausančiu sklypu, inžineriniai tinklai ir statinyje (jo dalyje) sumontuoti įrenginiai ir (ar) naudojama įranga, dėl vykdomos veiklos su jonizuojančiosios spinduliuotės šaltiniais užteršti radioaktyviosiomis medžiagomis.</text:span></text:p>
      <text:p text:style-name="P157"><text:span text:style-name="T158">4.5</text:span><text:span text:style-name="T159">.</text:span><text:span text:style-name="T160"><text:tab/></text:span><text:span text:style-name="T161">Objekto, kuriame vykdoma veikla su jonizuojančiosios spinduliuotės šaltiniais, eksploatavimo nutraukimas</text:span><text:span text:style-name="T162"><text:s/></text:span><text:span text:style-name="T163">(toliau – objekto eksploatavimo nutraukimas) – teisinių, organizacinių ir techninių priemonių taikymas, siekiant nutraukti veiklą su jonizuojančiosios spinduliuotės šaltiniais ir taip sutvarkyti objektą,<text:s/></text:span><text:span text:style-name="T164">kuriame vykdoma veikla su jonizuojančiosios spinduliuotės šaltiniais,</text:span><text:span text:style-name="T165"><text:s/></text:span><text:span text:style-name="T166">kad būtų užtikrinta žmonių ir aplinkos radiacinė sauga.</text:span></text:p>
      <text:p text:style-name="P167"><text:span text:style-name="T168">4.6</text:span><text:span text:style-name="T169">.</text:span><text:span text:style-name="T170"><text:tab/></text:span><text:span text:style-name="T171">Objekto, kuriame vykdoma veikla su jonizuojančiosios spinduliuotės šaltiniais, eksploatavimo nutraukimo veiksmai</text:span><text:span text:style-name="T172"><text:s/>(toliau – objekto eksploatavimo nutraukimo veiksmai)<text:s/></text:span><text:span text:style-name="T173">–<text:s/></text:span><text:span text:style-name="T174">statinio (jo dalies) ir (ar) statinio priklausinių kartu su statiniui priklausančiu sklypu, inžinerinių tinklų ir statinyje (jo dalyje) sumontuotų įrenginių ir (ar) naudojamos įrangos</text:span><text:span text:style-name="T175"><text:s/>dezaktyvavimo, jei reikia, griovimo ar išmontavimo, eksploatavimo nutraukimo metu susidariusių radioaktyviųjų atliekų tvarkymo ir kiti darbai, nurodyti galutiniame objekto,</text:span><text:span text:style-name="T176"><text:s/>kuriame vykdoma veikla su jonizuojančiosios spinduliuotės šaltiniais,</text:span><text:span text:style-name="T177"><text:s/>eksploatavimo nutraukimo plane, vykdomi siekiant galutinės objekto,</text:span><text:span text:style-name="T178"><text:s/>kuriame vykdoma veikla su jonizuojančiosios spinduliuotės šaltiniais,</text:span><text:span text:style-name="T179"><text:s/>būklės.</text:span></text:p>
      <text:p text:style-name="P180"><text:span text:style-name="T181">4.7</text:span><text:span text:style-name="T182">.</text:span><text:span text:style-name="T183"><text:tab/></text:span><text:span text:style-name="T184">Preliminarus objekto, kuriame vykdoma veikla su jonizuojančiosios spinduliuotės šaltiniais, eksploatavimo nutraukimo planas</text:span><text:span text:style-name="T185"><text:s/>(toliau – preliminarus objekto eksploatavimo nutraukimo planas)<text:s/></text:span><text:span text:style-name="T186">– dokumentas, kuriame aprašyti preliminarūs objekto,</text:span><text:span text:style-name="T187"><text:s/>kuriame vykdoma veikla su jonizuojančiosios spinduliuotės šaltiniais,</text:span><text:span text:style-name="T188"><text:s/>eksploatavimo nutraukimo veiksmai.<text:s/></text:span></text:p>
      <text:p text:style-name="P189"><text:span text:style-name="T190">4.8</text:span><text:span text:style-name="T191">.</text:span><text:span text:style-name="T192"><text:tab/></text:span><text:span text:style-name="T193">Radiacinės saugos būklės vertinimas</text:span><text:span text:style-name="T194"><text:s/></text:span><text:span text:style-name="T195">– veiksmai, kuriais siekiama nustatyti objekto,<text:s/></text:span><text:span text:style-name="T196">kuriame vykdoma veikla su jonizuojančiosios spinduliuotės šaltiniais,</text:span><text:span text:style-name="T197"><text:s/>užterštumą radionuklidais arba jo atitiktį nebekontroliuojamiesiems radioaktyvumo lygiams atliekant radiologinius tyrimus ir įvertinant objekto,<text:s/></text:span><text:span text:style-name="T198">kuriame vykdoma veikla su jonizuojančiosios spinduliuotės šaltiniais,</text:span><text:span text:style-name="T199"><text:s/>eksploatavimo, eksploatavimo nutraukimo ir radiologinių tyrimų dokumentuose esančią informaciją.</text:span></text:p>
      <text:p text:style-name="P200"><text:span text:style-name="T201">4.9</text:span><text:span text:style-name="T202">.</text:span><text:span text:style-name="T203"><text:tab/></text:span><text:span text:style-name="T204">Skubus objekto</text:span><text:span text:style-name="T205">, kuriame vykdoma veikla su jonizuojančiosios spinduliuotės šaltiniais,</text:span><text:span text:style-name="T206"><text:s/></text:span><text:span text:style-name="T207">eksploatavimo nutraukimas</text:span><text:span text:style-name="T208"><text:s/>(toliau – skubus<text:s/></text:span><text:span text:style-name="T209">objekto</text:span><text:span text:style-name="T210"><text:s/>eksploatavimo nutraukimas) </text:span><text:span text:style-name="T211">– objekto, kuriame vykdoma veikla su jonizuojančiosios spinduliuotės šaltiniais, eksploatavimo nutraukimo būdas, kai</text:span><text:span text:style-name="T212"><text:s/>objekto,</text:span><text:span text:style-name="T213"><text:s/>kuriame vykdoma veikla su jonizuojančiosios spinduliuotės šaltiniais,</text:span><text:span text:style-name="T214"><text:s/>eksploatavimo nutraukimas pradedamas iš karto baigus objekto eksploataciją.</text:span></text:p>
      <text:p text:style-name="P215"><text:span text:style-name="T216">4.10</text:span><text:span text:style-name="T217">.</text:span><text:span text:style-name="T218"><text:tab/>Kitos Tvarkos apraše vartojamos sąvokos suprantamos taip, kaip jos apibrėžtos Lietuvos Respublikos radiacinės saugos įstatyme, Lietuvos Respublikos radioaktyviųjų atliekų tvarkymo įstatyme, Taisyklės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teisės aktuose, reglamentuojančiuose radiacinę saugą ir radioaktyviųjų šaltinių fizinę saugą (toliau – fizinė sauga).</text:span></text:p>
      <text:p text:style-name="Normal"/>
      <text:p text:style-name="P219"><text:span text:style-name="T220">II</text:span><text:span text:style-name="T221"><text:s/>SKYRIUS</text:span></text:p>
      <text:p text:style-name="P222"><text:span text:style-name="T223">ŽEMO EKSPLOATAVIMO NUTRAUKIMO SUDĖTINGUMO OBJEKTO EKSPLOATAVIMO NUTRAUKIMAS</text:span></text:p>
      <text:p text:style-name="P224"/>
      <text:p text:style-name="P225"><text:span text:style-name="T226">5</text:span><text:span text:style-name="T227">.</text:span><text:span text:style-name="T228"><text:tab/></text:span><text:span text:style-name="T229">Tais atvejais, kai planuojama nutraukti objekto, kurio eksploatavimo nutraukimo sudėtingumas (nustatomas vadovaujantis Tvarkos aprašo 1 priede pateikta objektų eksploatavimo nutraukimo sudėtingumo</text:span><text:span text:style-name="T230"><text:s/></text:span><text:span text:style-name="T231">klasifikacija) yra žemas, eksploatavimą, preliminaraus ir galutinio objekto eksploatavimo nutraukimo planų bei galutinės objekto eksploatavimo nutraukimo ataskaitos rengti nereikia. Veiklos vykdytojas, nutaręs nutraukti objekto eksploatavimą, privalo n</text:span><text:span text:style-name="T232">edelsdamas, bet ne vėliau kaip per 10 darbo dienų apie tai raštu pranešti Radiacinės saugos centrui (toliau – RSC) Taisyklių nustatyta tvarka.</text:span></text:p>
      <text:p text:style-name="P233"><text:span text:style-name="T234">6</text:span><text:span text:style-name="T235">.</text:span><text:span text:style-name="T236"><text:tab/>Veiklos vykdytojas, nutraukęs žemo eksploatavimo sudėtingumo objekto eksploatavimą, RSC privalo pateikti:</text:span></text:p>
      <text:p text:style-name="P237"><text:span text:style-name="T238">6.1</text:span><text:span text:style-name="T239">.</text:span><text:span text:style-name="T240"><text:tab/>kai nutraukiama veikla su uždaraisiais radioaktyviaisiais šaltiniais:</text:span></text:p>
      <text:p text:style-name="P241"><text:span text:style-name="T242">6.1.1</text:span><text:span text:style-name="T243">.</text:span><text:span text:style-name="T244"><text:tab/><text:s/>dokumentus, patvirtinančius uždarųjų radioaktyviųjų šaltinių išmontavimą (jei reikia) ir perdavimą kitam veiklos vykdytojui arba uždarųjų radioaktyviųjų šaltinių gamintojui ar radioaktyviųjų atliekų tvarkytojui;</text:span></text:p>
      <text:p text:style-name="P245"><text:span text:style-name="T246">6.1.2</text:span><text:span text:style-name="T247">.</text:span><text:span text:style-name="T248"><text:tab/><text:s/>radiacinės saugos būklės vertinimo, atlikto po I–IV pavojingumo kategorijų uždarųjų radioaktyviųjų šaltinių išmontavimo (jei reikia) ir perdavimo kitam veiklos vykdytojui arba uždarųjų radioaktyviųjų šaltinių gamintojui ar radioaktyviųjų atliekų tvarkytojui, dokumentus (lygiavertės dozės galios ir paviršiaus radioaktyviojo užterštumo tyrimų protokolų kopijas);</text:span></text:p>
      <text:p text:style-name="P249"><text:span text:style-name="T250">6.2</text:span><text:span text:style-name="T251">.</text:span><text:span text:style-name="T252"><text:tab/>kai nutraukiama veikla su atviraisiais radioaktyviaisiais šaltiniais:</text:span></text:p>
      <text:p text:style-name="P253"><text:span text:style-name="T254">6.2.1</text:span><text:span text:style-name="T255">.</text:span><text:span text:style-name="T256"><text:tab/><text:s/>dokumentus, patvirtinančius atvirųjų radioaktyviųjų šaltinių ir (ar) radioaktyviųjų atliekų (jei tokių yra) sutvarkymą ar perdavimą radioaktyviųjų atliekų tvarkytojui;<text:s/></text:span></text:p>
      <text:p text:style-name="P257"><text:span text:style-name="T258">6.2.2</text:span><text:span text:style-name="T259">.</text:span><text:span text:style-name="T260"><text:tab/><text:s/>radiacinės saugos būklės vertinimo, atlikto po atvirųjų radioaktyviųjų šaltinių sutvarkymo, dokumentus (lygiavertės dozės galios ir paviršiaus radioaktyviojo užterštumo tyrimų protokolų kopijas).</text:span></text:p>
      <text:p text:style-name="P261"><text:span text:style-name="T262">7</text:span><text:span text:style-name="T263">.</text:span><text:span text:style-name="T264"><text:tab/>RSC, įvertinęs pateiktus Tvarkos aprašo 6 punkte nurodytus dokumentus, per 5 darbo dienas nuo šių dokumentų gavimo dienos veiklos vykdytoją informuoja, kad objekto eksploatavimo nutraukimas įvykdytas tinkamai, arba pateikia pastabų ir pasiūlymų dėl objekto eksploatavimo nutraukimo.</text:span></text:p>
      <text:p text:style-name="P265"><text:span text:style-name="T266">8</text:span><text:span text:style-name="T267">.</text:span><text:span text:style-name="T268"><text:tab/>Veiklos vykdytojas, gavęs RSC patvirtinimą, kad objekto eksploatavimo nutraukimas įvykdytas tinkamai, ir priėmęs sprendimą nutraukti veiklą, Taisyklių nustatyta tvarka turi pateikti RSC prašymą panaikinti tokios veiklos įteisinimą.</text:span></text:p>
      <text:p text:style-name="P269"/>
      <text:p text:style-name="P270"><text:span text:style-name="T271">III</text:span><text:span text:style-name="T272"><text:s/>SKYRIUS</text:span></text:p>
      <text:p text:style-name="P273"><text:span text:style-name="T274">VIDUTINIO EKSPLOATAVIMO NUTRAUKIMO SUDĖTINGUMO OBJEKTO EKSPLOATAVIMO NUTRAUKIMAS</text:span></text:p>
      <text:p text:style-name="P275"/>
      <text:p text:style-name="P276"><text:span text:style-name="T277">PIRMASIS</text:span><text:span text:style-name="T278"><text:s/>SKIRSNIS</text:span></text:p>
      <text:p text:style-name="P279"><text:span text:style-name="T280">BENDRIEJI REIKALAVIMAI</text:span></text:p>
      <text:p text:style-name="P281"/>
      <text:p text:style-name="P282"><text:span text:style-name="T283">9</text:span><text:span text:style-name="T284">.</text:span><text:span text:style-name="T285"><text:tab/></text:span><text:span text:style-name="T286">Vidutinio eksploatavimo nutraukimo sudėtingumo objekto (nustatomas vadovaujantis Tvarkos aprašo 1 priede pateikta objektų eksploatavimo nutraukimo sudėtingumo klasifikacija) eksploatavimo nutraukimas turi būti planuojamas visų objekto eksploatavimo etapų metu: pradedant objekto eksploatavimą, jį eksploatuojant ir nutraukiant jo eksploatavimą. Objekto eksploatavimo nutraukimo planavimas įforminamas preliminariu ir galutiniu objekto eksploatavimo nutraukimo planais.</text:span></text:p>
      <text:p text:style-name="P287"><text:span text:style-name="T288">10</text:span><text:span text:style-name="T289">.</text:span><text:span text:style-name="T290"><text:tab/></text:span><text:span text:style-name="T291">Planuojant objekto eksploatavimo nutraukimą ar objekto eksploatavimo nutraukimo metu asmens, planuojančio vykdyti veiklą, ar veiklos vykdytojo rengiamuose dokumentuose (preliminariame ir galutiniame objekto eksploatavimo nutraukimo planuose, galutinėje objekto<text:s/></text:span><text:soft-page-break/><text:span text:style-name="T292">eksploatavimo nutraukimo ataskaitoje ir kt.) pateikiamos informacijos apimtis ir detalumo lygis turi būti proporcingas objekto eksploatavimo nutraukimo veiksmų sudėtingumui ir apimčiai, įvertinant riziką, susijusią su objekto eksploatavimo nutraukimu.</text:span></text:p>
      <text:p text:style-name="P293"><text:span text:style-name="T294">11</text:span><text:span text:style-name="T295">.</text:span><text:span text:style-name="T296"><text:tab/>Asmuo, planuojantis vykdyti veiklą,<text:s/></text:span><text:span text:style-name="T297">ar veiklos vykdytojas,<text:s/></text:span><text:span text:style-name="T298">prieš<text:s/></text:span><text:span text:style-name="T299">pradėdamas objekto eksploatavimą</text:span><text:span text:style-name="T300">, privalo:</text:span></text:p>
      <text:p text:style-name="P301"><text:span text:style-name="T302">11.1</text:span><text:span text:style-name="T303">.</text:span><text:span text:style-name="T304"><text:tab/>parinkti tinkamą objekto eksploatavimo nutraukimo būdą vadovaudamasis Tvarkos aprašo 17–18 punktuose nustatytais reikalavimais;</text:span></text:p>
      <text:p text:style-name="P305"><text:span text:style-name="T306">11.2</text:span><text:span text:style-name="T307">.</text:span><text:span text:style-name="T308"><text:tab/></text:span><text:span text:style-name="T309">diegti išankstines objekto eksploatavimo nutraukimą lengvinančias priemones ar technologijas (statybos metu diegiamos konstrukcinės priemonės, palengvinančios ir (ar) pagreitinančios statinio (jo dalies) ir (ar) statinio priklausinių, inžinerinių tinklų ardymo ar statinyje (jo dalyje) sumontuotų įrenginių ir (ar) naudojamos įrangos išmontavimo darbus, priemonės, ribojančios radioaktyviojo užterštumo plitimą, ir kt.);</text:span></text:p>
      <text:p text:style-name="P310"><text:span text:style-name="T311">11.3</text:span><text:span text:style-name="T312">.</text:span><text:span text:style-name="T313"><text:tab/>atlikti<text:s/></text:span><text:span text:style-name="T314">statinio (jo dalies) ir (ar) statinio priklausinių kartu su statiniui priklausančiu sklypu, inžinerinių tinklų ir statinyje (jo dalyje) sumontuotų įrenginių ir (ar) naudojamos įrangos radiacinės saugos būklės vertinimą Tvarkos aprašo<text:s/></text:span><text:span text:style-name="T315">24</text:span><text:span text:style-name="T316"><text:s/>ir<text:s/></text:span><text:span text:style-name="T317">25</text:span><text:span text:style-name="T318"><text:s/>punktuose nustatyta tvarka;</text:span></text:p>
      <text:p text:style-name="P319"><text:span text:style-name="T320">11.4</text:span><text:span text:style-name="T321">.</text:span><text:span text:style-name="T322"><text:tab/>parengti<text:s/></text:span><text:span text:style-name="T323">darbo procedūrų aprašus</text:span><text:span text:style-name="T324">, aprašančius objekto eksploatavimo nutraukimo planavimą (</text:span><text:span text:style-name="T325">objekto eksploatavimo nutraukimo planų rengimą ir peržiūrą</text:span><text:span text:style-name="T326">);</text:span></text:p>
      <text:p text:style-name="P327"><text:span text:style-name="T328">11.5</text:span><text:span text:style-name="T329">.</text:span><text:span text:style-name="T330"><text:tab/>preliminariai įvertinti objekto eksploatavimo nutraukimo kaštus ir užtikrinti, kad turės pakankamai resursų objekto eksploatavimo nutraukimui vykdyti ir objekto eksploatavimo nutraukimo metu susidariusioms radioaktyviosioms atliekoms tvarkyti;</text:span></text:p>
      <text:p text:style-name="P331"><text:span text:style-name="T332">11.6</text:span><text:span text:style-name="T333">.</text:span><text:span text:style-name="T334"><text:tab/>atlikęs Tvarkos aprašo 11.1–11.5 papunkčiuose nurodytus veiksmus, parengti<text:s/></text:span><text:span text:style-name="T335">preliminarų</text:span><text:span text:style-name="T336"><text:s/>objekto eksploatavimo nutraukimo planą Tvarkos aprašo 20 punkte nustatyta tvarka.</text:span></text:p>
      <text:p text:style-name="P337"><text:span text:style-name="T338">12</text:span><text:span text:style-name="T339">.</text:span><text:span text:style-name="T340"><text:tab/>Veiklos vykdytojas, eksploatuodamas objektą, privalo periodiškai peržiūrėti<text:s/></text:span><text:span text:style-name="T341">preliminarų</text:span><text:span text:style-name="T342"><text:s/>objekto eksploatavimo nutraukimo planą ir jį atnaujinti Tvarkos aprašo 21 punkte nustatyta tvarka.</text:span></text:p>
      <text:p text:style-name="P343"><text:span text:style-name="T344">13</text:span><text:span text:style-name="T345">.</text:span><text:span text:style-name="T346"><text:tab/>Veiklos vykdytojas, planuodamas nutraukti objekto eksploatavimą, privalo:</text:span></text:p>
      <text:p text:style-name="P347"><text:span text:style-name="T348">13.1</text:span><text:span text:style-name="T349">.</text:span><text:span text:style-name="T350"><text:tab/></text:span><text:span text:style-name="T351">nutaręs<text:s/></text:span><text:span text:style-name="T352">nutraukti objekto eksploatavimą,<text:s/></text:span><text:span text:style-name="T353">n</text:span><text:span text:style-name="T354">edelsdamas, bet ne vėliau kaip per 10 darbo dienų apie tai raštu pranešti RSC.<text:s/></text:span><text:span text:style-name="T355">Jei objekto eksploatavimo nutraukimo metu planuojama vykdyti veiklas, kurios anksčiau nebuvo įteisintos, veiklos vykdytojas privalo kreiptis į RSC dėl tokių veiklų įteisinimo Taisyklių nustatyta tvarka</text:span><text:span text:style-name="T356">;</text:span></text:p>
      <text:p text:style-name="P357"><text:span text:style-name="T358">13.2</text:span><text:span text:style-name="T359">.</text:span><text:span text:style-name="T360"><text:tab/>įvertinęs sukauptus duomenis apie objekte naudotus radioaktyviuosius šaltinius ir (ar) jonizuojančiosios spinduliuotės generatorius, nustatyti objekto radioaktyviojo užterštumo mastą. Objekto radioaktyviojo užterštumo masto įvertinimas turi apimti visus galimai užterštus<text:s/></text:span><text:span text:style-name="T361">statinius (jų dalis) ir (ar) statinių priklausinius kartu su statiniams priklausančiais sklypais, ir inžinerinius tinklus atsižvelgiant į galimus</text:span><text:span text:style-name="T362"><text:s/>radioaktyviojo užterštumo plitimo kelius (per orą ir vandenį), taip pat jonizuojančiosios spinduliuotės paveiktus ir dėl aktyvinimo užterštus<text:s/></text:span><text:span text:style-name="T363">patalpų paviršius ar įrenginius ir (ar) įrangą</text:span><text:span text:style-name="T364">;</text:span></text:p>
      <text:p text:style-name="P365"><text:span text:style-name="T366">13.3</text:span><text:span text:style-name="T367">.</text:span><text:span text:style-name="T368"><text:tab/>peržiūrėti radiacinės saugos programą ir fizinės saugos aprašą bei juos atnaujinti atsižvelgdamas į planuojamus objekto eksploatavimo nutraukimo veiksmus;</text:span></text:p>
      <text:p text:style-name="P369"><text:span text:style-name="T370">13.4</text:span><text:span text:style-name="T371">.</text:span><text:span text:style-name="T372"><text:tab/>nustatyti pareigas ir atsakomybę už konkrečius objekto eksploatavimo nutraukimo veiksmus tuo atveju, jei tokius veiksmus pagal sutartį vykdys kitas veiklos vykdytojas, ir parengti tai aprašančius<text:s/></text:span><text:span text:style-name="T373">darbo procedūrų aprašus</text:span><text:span text:style-name="T374">;</text:span></text:p>
      <text:p text:style-name="P375"><text:span text:style-name="T376">13.5</text:span><text:span text:style-name="T377">.</text:span><text:span text:style-name="T378"><text:tab/>užtikrinti, kad apšvitą patiriantys darbuotojai (toliau – darbuotojai), o tuo atveju, jei objekto eksploatavimo nutraukimo veiksmus pagal sutartį vykdys kitas veiklos vykdytojas, kito veiklos vykdytojo darbuotojai, būtų mokyti ir (ar) instruktuoti radiacinės ir, jei reikia, fizinės saugos klausimais Radiacinės ir radioaktyviųjų šaltinių fizinės saugos mokymo ir instruktavimo tvarkos apraše, patvirtintame Lietuvos Respublikos sveikatos apsaugos ministro 2011 m. lapkričio 22 d. įsakymu Nr. V-1001 „Dėl Radiacinės ir radioaktyviųjų šaltinių fizinės saugos mokymo ir instruktavimo tvarkos aprašo patvirtinimo“, nustatyta tvarka ir būtų tinkamai pasirengę planuojamiems objekto eksploatavimo nutraukimo veiksmams vykdyti;</text:span></text:p>
      <text:p text:style-name="P379"><text:span text:style-name="T380">13.6</text:span><text:span text:style-name="T381">.</text:span><text:span text:style-name="T382"><text:tab/>numatyti, kokius tyrimus būtina atlikti pagal parinktą objekto eksploatavimo nutraukimo būdą siekiant įvertinti objekto radiacinės saugos būklę, ir juos atlikti Tvarkos aprašo 24–26 punktuose nustatyta tvarka;<text:s/></text:span></text:p>
      <text:p text:style-name="P383"><text:span text:style-name="T384">13.7</text:span><text:span text:style-name="T385">.</text:span><text:span text:style-name="T386"><text:tab/>atlikęs Tvarkos aprašo 13.1–13.6 papunkčiuose nurodytus veiksmus, parengti<text:s/></text:span><text:span text:style-name="T387">galutinį</text:span><text:span text:style-name="T388"><text:s/>objekto eksploatavimo nutraukimo planą Tvarkos aprašo 23 punkte nustatyta tvarka.</text:span></text:p>
      <text:p text:style-name="P389"><text:span text:style-name="T390">14</text:span><text:span text:style-name="T391">.</text:span><text:span text:style-name="T392"><text:tab/>Veiklos vykdytojas, vykdydamas objekto eksploatavimo nutraukimą, privalo:</text:span></text:p>
      <text:p text:style-name="P393"><text:span text:style-name="T394">14.1</text:span><text:span text:style-name="T395">.</text:span><text:span text:style-name="T396"><text:tab/>užtikrinti, kad objekto eksploatavimo nutraukimas būtų vykdomas laikantis Tvarkos apraše ir kituose teisės aktuose, reglamentuojančiuose radiacinę saugą ir, jei reikia, teisės aktuose, reglamentuojančiuose fizinę saugą, nustatytų reikalavimų;<text:s/></text:span></text:p>
      <text:p text:style-name="P397"><text:span text:style-name="T398">14.2</text:span><text:span text:style-name="T399">.</text:span><text:span text:style-name="T400"><text:tab/>kontroliuoti konkrečių objekto eksploatavimo nutraukimo veiksmų vykdymą tuo atveju, jei tokius veiksmus pagal sutartį vykdo kitas veiklos vykdytojas;</text:span></text:p>
      <text:p text:style-name="P401"><text:span text:style-name="T402">14.3</text:span><text:span text:style-name="T403">.</text:span><text:span text:style-name="T404"><text:tab/>užtikrinti, kad objekto eksploatavimo nutraukimo metu susidariusios radioaktyviosios atliekos būtų tvarkomos Radioaktyviųjų atliekų tvarkymo įstatyme nustatyta tvarka;</text:span></text:p>
      <text:p text:style-name="P405"><text:span text:style-name="T406">14.4</text:span><text:span text:style-name="T407">.</text:span><text:span text:style-name="T408"><text:tab/>registruoti ir saugoti dokumentus, kuriais įforminti priimti sprendimai radiacinei ir fizinei saugai objekto eksploatavimo nutraukimo metu užtikrinti, taip pat registruoti ir saugoti duomenis, patvirtinančius, kad Tvarkos apraše nustatyti reikalavimai vykdomi tinkamai, sudaryti galimybę su jais susipažinti RSC ir supažindinti darbuotojus ir asmenis, atsakingus už radiacinę saugą ir, jei reikia, fizinę saugą.</text:span></text:p>
      <text:p text:style-name="P409"><text:span text:style-name="T410">15</text:span><text:span text:style-name="T411">.</text:span><text:span text:style-name="T412"><text:tab/>Veiklos vykdytojas, baigęs objekto eksploatavimo nutraukimo veiksmus, privalo:</text:span></text:p>
      <text:p text:style-name="P413"><text:span text:style-name="T414">15.1</text:span><text:span text:style-name="T415">.</text:span><text:span text:style-name="T416"><text:tab/></text:span><text:span text:style-name="T417">atlikti radiacinės saugos būklės vertinimą</text:span><text:span text:style-name="T418"><text:s/>siekdamas<text:s/></text:span><text:span text:style-name="T419">įsitikinti, kad galutinė objekto būklė yra pasiekta Tvarkos aprašo 24–26 punktuose nustatyta tvarka;</text:span></text:p>
      <text:p text:style-name="P420"><text:span text:style-name="T421">15.2</text:span><text:span text:style-name="T422">.</text:span><text:span text:style-name="T423"><text:tab/></text:span><text:span text:style-name="T424">siekdamas užtikrinti aplinkos ir gyventojų radiacinę saugą, įvertinti jonizuojančiosios spinduliuotės poveikį aplinkai ir gyventojams, pasiūlyti radiacinę saugą užtikrinančias priemones ir užtikrinti, kad lėšų, skiriamų radioaktyviojo užterštumo stebėsenai ir objekto techninės būklės priežiūrai per visą apribojimų tolesniam objekto eksploatavimui taikymo laikotarpį, pakaktų tuo atveju, jei, užbaigus objekto eksploatavimo nutraukimą, atskiriems statiniams (jų dalims) ir (ar) statinių priklausiniams kartu su statiniams priklausančiais sklypais, inžineriniams tinklams ir statiniuose (jų dalyse) sumontuotiems įrenginiams ir (ar) naudojamai įrangai negali būti taikomi nebekontroliuojamieji radioaktyvumo lygiai, t. y. tolesnis jų eksploatavimas galimas tik su apribojimais;</text:span></text:p>
      <text:p text:style-name="P425"><text:span text:style-name="T426">15.3</text:span><text:span text:style-name="T427">.</text:span><text:span text:style-name="T428"><text:tab/></text:span><text:span text:style-name="T429">atlikęs Tvarkos aprašo 15.1 ir 15.2 papunkčiuose nurodytus veiksmus, parengti galutinę objekto eksploatavimo nutraukimo ataskaitą Tvarkos aprašo 33 punkte nustatyta tvarka;</text:span></text:p>
      <text:p text:style-name="P430"><text:span text:style-name="T431">15.4</text:span><text:span text:style-name="T432">.</text:span><text:span text:style-name="T433"><text:tab/></text:span><text:span text:style-name="T434">gavęs RSC patvirtinimą, kad galutinė objekto eksploatavimo nutraukimo ataskaita yra suderinta, ir priėmęs sprendimą nutraukti veiklą, Taisyklių nustatyta tvarka pateikti RSC prašymą panaikinti tokios veiklos įteisinimą.</text:span></text:p>
      <text:p text:style-name="P435"><text:span text:style-name="T436">16</text:span><text:span text:style-name="T437">.</text:span><text:span text:style-name="T438"><text:tab/>Veiklos vykdytojas ar asmuo, vykdęs veiklą po objekto eksploatavimo nutraukimo, privalo užtikrinti, kad statinius (jų dalis) ir (ar) statinių priklausinius kartu su statiniams priklausančiais sklypais, inžinerinius tinklus ir statiniuose (jų dalyse) sumontuotus įrenginius ir (ar) naudotą įrangą, kuriems buvo vykdomi objekto eksploatavimo nutraukimo veiksmai, perdavus kitam asmeniui, jam taip pat būtų perduoti su objekto eksploatavimu ir eksploatavimo nutraukimu susiję dokumentai, kuriuose būtų pateikta apibendrinta informacija apie anksčiau vykdytą veiklą ir esamą radiacinės saugos būklę.</text:span></text:p>
      <text:p text:style-name="Normal"/>
      <text:p text:style-name="P439"><text:span text:style-name="T440">ANTRASIS</text:span><text:span text:style-name="T441"><text:s/>SKIRSNIS</text:span></text:p>
      <text:p text:style-name="P442"><text:span text:style-name="T443">OBJEKTO EKSPLOATAVIMO NUTRAUKIMO BŪDAS</text:span></text:p>
      <text:p text:style-name="P444"/>
      <text:p text:style-name="P445"><text:span text:style-name="T446">17</text:span><text:span text:style-name="T447">.</text:span><text:span text:style-name="T448"><text:tab/>Tais atvejais, kai planuojama nutraukti objekto, kurio eksploatavimo nutraukimo sudėtingumas yra vidutinis, eksploatavimą, veiklos vykdytojas, planuodamas objekto eksploatavimo nutraukimą, turi parinkti objekto eksploatavimo nutraukimo būdą (skubų ar atidėtą) pirmenybę teikdamas skubiam objekto eksploatavimo nutraukimo būdui.<text:s/></text:span></text:p>
      <text:p text:style-name="P449"><text:span text:style-name="T450">18</text:span><text:span text:style-name="T451">.</text:span><text:span text:style-name="T452"><text:tab/>Veiklos vykdytojas, parinkdamas objekto eksploatavimo nutraukimo būdą, privalo atsižvelgti į objekto fizines (statinių (jų dalių) ir (ar) statinių priklausinių, inžinerinių tinklų ir statiniuose (jų dalyse) sumontuotų įrenginių ir (ar) naudotos įrangos konstrukcijų sudėtingumą, formą, statant ar gaminant naudotas medžiagas) ir vykdant veiklą naudotose radioaktyviosiose medžiagose esančių radionuklidų fizikines ir chemines savybes.<text:s/></text:span></text:p>
      <text:p text:style-name="P453"><text:span text:style-name="T454">19</text:span><text:span text:style-name="T455">.</text:span><text:span text:style-name="T456"><text:tab/>Veiklos vykdytojas, parinkęs atidėtą objekto eksploatavimo nutraukimo būdą, privalo:</text:span></text:p>
      <text:p text:style-name="P457"><text:span text:style-name="T458">19.1</text:span><text:span text:style-name="T459">.</text:span><text:span text:style-name="T460"><text:tab/>pagrįsti tokio parinkimo priežastis;</text:span></text:p>
      <text:p text:style-name="P461"><text:span text:style-name="T462">19.2</text:span><text:span text:style-name="T463">.</text:span><text:span text:style-name="T464"><text:tab/>užtikrinti radiacinę ir, jei reikia, fizinę saugą iki objekto eksploatavimo nutraukimo veiksmų vykdymo pradžios.</text:span></text:p>
      <text:p text:style-name="P465"/>
      <text:p text:style-name="P466"><text:span text:style-name="T467">TREČIASIS</text:span><text:span text:style-name="T468"><text:s/>skirsnis</text:span></text:p>
      <text:p text:style-name="P469"><text:span text:style-name="T470">OBJEKTO EKSPLOATAVIMO NUTRAUKIMO PLANAVIMAS</text:span></text:p>
      <text:p text:style-name="P471"/>
      <text:p text:style-name="P472"><text:span text:style-name="T473">20</text:span><text:span text:style-name="T474">.</text:span><text:span text:style-name="T475"><text:tab/>Asmuo, planuojantis vykdyti veiklą, ar veiklos vykdytojas, prieš pradėdamas objekto eksploatavimą, privalo parengti preliminarų objekto eksploatavimo nutraukimo planą, kurio forma nustatyta Tvarkos aprašo 2 priede, ir pateikti jį RSC Taisyklių nustatyta tvarka.<text:s/></text:span></text:p>
      <text:p text:style-name="P476"><text:span text:style-name="T477">21</text:span><text:span text:style-name="T478">.</text:span><text:span text:style-name="T479"><text:tab/>Veiklos vykdytojas turi periodiškai, bet ne rečiau kaip kartą per 5 metus, peržiūrėti preliminarų objekto eksploatavimo nutraukimo planą ir prireikus jį atnaujinti. Peržiūrint ir atnaujinant objekto eksploatavimo nutraukimo planą, būtina atsižvelgti į:</text:span></text:p>
      <text:p text:style-name="P480"><text:span text:style-name="T481">21.1</text:span><text:span text:style-name="T482">.</text:span><text:span text:style-name="T483"><text:tab/><text:s/>sukauptą tarptautinę ir kitų analogiškų objektų eksploatavimo metu įgytą jų eksploatavimo nutraukimo patirtį (jei tokia yra);<text:s/></text:span></text:p>
      <text:p text:style-name="P484"><text:span text:style-name="T485">21.2</text:span><text:span text:style-name="T486">.</text:span><text:span text:style-name="T487"><text:tab/>teisės aktų, reglamentuojančių radiacinę ir fizinę saugą, pakeitimus;</text:span></text:p>
      <text:p text:style-name="P488"><text:span text:style-name="T489">21.3</text:span><text:span text:style-name="T490">.</text:span><text:span text:style-name="T491"><text:tab/>pasikeitimus objekto eksploatavimo nutraukimo technologijų ir radioaktyviųjų atliekų tvarkymo srityse;</text:span></text:p>
      <text:p text:style-name="P492"><text:span text:style-name="T493">21.4</text:span><text:span text:style-name="T494">.</text:span><text:span text:style-name="T495"><text:tab/>atliktus statinio (jo dalies) ir (ar) statinio priklausinių, inžinerinių tinklų ir statinyje (jo dalyje) sumontuotų įrenginių ir (ar) naudojamos įrangos pakeitimus, galinčius turėti įtakos objekto eksploatavimo nutraukimui;</text:span></text:p>
      <text:p text:style-name="P496"><text:span text:style-name="T497">21.5</text:span><text:span text:style-name="T498">.</text:span><text:span text:style-name="T499"><text:tab/>objekto eksploatavimo metu įvykusius radiologinius incidentus ar avarijas;</text:span></text:p>
      <text:p text:style-name="P500"><text:span text:style-name="T501">21.6</text:span><text:span text:style-name="T502">.</text:span><text:span text:style-name="T503"><text:tab/>planuojamą parinkti objekto eksploatavimo nutraukimo būdą (jei sprendimas dėl būdo pasirinkimo keitėsi);</text:span></text:p>
      <text:p text:style-name="P504"><text:span text:style-name="T505">21.7</text:span><text:span text:style-name="T506">.</text:span><text:span text:style-name="T507"><text:tab/>pasikeitusius objekto eksploatavimo nutraukimo kaštus ir (ar) numatomus finansavimo šaltinius.</text:span></text:p>
      <text:p text:style-name="P508"><text:span text:style-name="T509">22</text:span><text:span text:style-name="T510">.</text:span><text:span text:style-name="T511"><text:tab/>Veiklos vykdytojas, atnaujinęs<text:s/></text:span><text:span text:style-name="T512">preliminarų</text:span><text:span text:style-name="T513"><text:s/>objekto eksploatavimo nutraukimo planą, privalo pateikti<text:s/></text:span><text:span text:style-name="T514">jį RSC</text:span><text:span text:style-name="T515">. RSC per 30 kalendorinių dienų nuo<text:s/></text:span><text:span text:style-name="T516">preliminaraus</text:span><text:span text:style-name="T517"><text:s/>objekto eksploatavimo nutraukimo plano gavimo dienos įvertina<text:s/></text:span><text:span text:style-name="T518">preliminarų</text:span><text:span text:style-name="T519"><text:s/>objekto eksploatavimo nutraukimo planą ir veiklos vykdytoją informuoja, kad šis planas parengtas tinkamai, arba pateikia pastabų ir pasiūlymų.</text:span></text:p>
      <text:p text:style-name="P520"><text:span text:style-name="T521">23</text:span><text:span text:style-name="T522">.</text:span><text:span text:style-name="T523"><text:tab/>Veiklos vykdytojas, planuodamas nutraukti objekto eksploatavimą, privalo</text:span><text:span text:style-name="T524"><text:s/>parengti galutinį objekto eksploatavimo nutraukimo planą, kurio forma nustatyta Tvarkos aprašo 3 priede,</text:span><text:span text:style-name="T525"><text:s/>ir pateikti jį RSC.</text:span><text:span text:style-name="T526"><text:s/>RSC per 30 kalendorinių dienų nuo galutinio objekto eksploatavimo nutraukimo plano gavimo dienos įvertina galutinį objekto eksploatavimo nutraukimo planą ir veiklos vykdytoją informuoja, kad šis planas parengtas tinkamai, arba pateikia pastabų ir pasiūlymų.</text:span></text:p>
      <text:p text:style-name="P527"/>
      <text:p text:style-name="P528"><text:span text:style-name="T529">KETVIRTASIS</text:span><text:span text:style-name="T530"><text:s/>skirsnis</text:span></text:p>
      <text:p text:style-name="P531"><text:span text:style-name="T532">Radiacinės saugos būklės VERTINIMAS</text:span></text:p>
      <text:p text:style-name="P533"/>
      <text:p text:style-name="P534"><text:span text:style-name="T535">24</text:span><text:span text:style-name="T536">.</text:span><text:span text:style-name="T537"><text:tab/>Statinio (jo dalies) ir (ar) statinio priklausinių kartu su statiniui priklausančiu sklypu, inžinerinių tinklų ir statinyje (jo dalyje) sumontuotų įrenginių ir (ar) planuojamos naudojamos įrangos radiacinės saugos būklės vertinimas privalo būti atliktas:</text:span></text:p>
      <text:p text:style-name="P538"><text:span text:style-name="T539">24.1</text:span><text:span text:style-name="T540">.</text:span><text:span text:style-name="T541"><text:tab/>prieš pradedant objekto eksploatavimą;</text:span></text:p>
      <text:p text:style-name="P542"><text:span text:style-name="T543">24.2</text:span><text:span text:style-name="T544">.</text:span><text:span text:style-name="T545"><text:tab/>prieš objekto eksploatavimo nutraukimo veiksmų vykdymo pradžią;</text:span></text:p>
      <text:p text:style-name="P546"><text:span text:style-name="T547">24.3</text:span><text:span text:style-name="T548">.</text:span><text:span text:style-name="T549"><text:tab/>baigus objekto eksploatavimo nutraukimo veiksmus.</text:span></text:p>
      <text:p text:style-name="P550"><text:span text:style-name="T551">25</text:span><text:span text:style-name="T552">.</text:span><text:span text:style-name="T553"><text:tab/>Atliekant radiacinės saugos būklės vertinimą būtina atlikti:</text:span></text:p>
      <text:p text:style-name="P554"><text:span text:style-name="T555">25.1</text:span><text:span text:style-name="T556">.</text:span><text:span text:style-name="T557"><text:tab/>lygiavertės dozės galios tyrimą;<text:s/></text:span></text:p>
      <text:p text:style-name="P558"><text:span text:style-name="T559">25.2</text:span><text:span text:style-name="T560">.</text:span><text:span text:style-name="T561"><text:tab/>radionuklidų aktyvumo koncentracijos tyrimą, atliekant paviršiaus radioaktyviojo užterštumo matavimus.</text:span></text:p>
      <text:p text:style-name="P562"><text:span text:style-name="T563">26</text:span><text:span text:style-name="T564">.</text:span><text:span text:style-name="T565"><text:tab/>Planuojant tyrimus, reikalingus radiacinės saugos būklei įvertinti, būtina naudoti objekto eksploatavimo metu surinktus duomenis apie lygiavertės dozės galią ir radionuklidų aktyvumo koncentraciją, atsižvelgti į duomenis apie objekto užterštumą radionuklidais, objekto eksploatavimo metu atsiradusį dėl radiologinių incidentų ar avarijų.</text:span></text:p>
      <text:p text:style-name="P566"><text:span text:style-name="T567">27</text:span><text:span text:style-name="T568">.</text:span><text:span text:style-name="T569"><text:tab/>RSC, išnagrinėjęs tyrimų, reikalingų radiacinės saugos būklei įvertinti, rezultatus ir juos įvertinęs, atsižvelgdamas į teisės aktuose, reglamentuojančiuose radiacinę saugą, nustatytus reikalavimus, gali priimti sprendimą, kad tyrimų, reikalingų radiacinės saugos būklei įvertinti, rezultatų atitiktį nebekontroliuojamųjų radioaktyvumo lygių reikalavimams būtina patvirtinti papildomais tyrimais.</text:span></text:p>
      <text:p text:style-name="P570"/>
      <text:p text:style-name="P571"><text:span text:style-name="T572">PENKTASIS</text:span><text:span text:style-name="T573"><text:s/>SKIRSNIS</text:span></text:p>
      <text:p text:style-name="P574"><text:span text:style-name="T575">objekto Eksploatavimo nutraukimo veiksmų VYKDYMAS</text:span></text:p>
      <text:p text:style-name="P576"/>
      <text:p text:style-name="P577"><text:span text:style-name="T578">28</text:span><text:span text:style-name="T579">.</text:span><text:span text:style-name="T580"><text:tab/>Veiklos vykdytojas, vykdydamas objekto eksploatavimo nutraukimo veiksmus, privalo:</text:span></text:p>
      <text:p text:style-name="P581"><text:span text:style-name="T582">28.1</text:span><text:span text:style-name="T583">.</text:span><text:span text:style-name="T584"><text:tab/>pasirinkti tokius metodus ir įrangą, kad darbuotojų, gyventojų ir aplinkos apšvita būtų tokia maža, kokią įmanoma pasiekti, atsižvelgiant į ekonominius ir socialinius veiksnius, bei susidarytų kuo mažesni radioaktyviųjų atliekų kiekiai;</text:span></text:p>
      <text:p text:style-name="P585"><text:span text:style-name="T586">28.2</text:span><text:span text:style-name="T587">.</text:span><text:span text:style-name="T588"><text:tab/>užtikrinti, kad darbuotojų ir gyventojų apšvitos dozės neviršytų Lietuvos higienos normoje HN 73:2018 „Pagrindinės radiacinės saugos normos“ nustatytų ribinių dozių, o į aplinką išmetamų radioaktyviosiose medžiagose esančių radionuklidų aktyvumas neviršytų nustatytų ribinių verčių.</text:span></text:p>
      <text:p text:style-name="P589"><text:span text:style-name="T590">29</text:span><text:span text:style-name="T591">.</text:span><text:span text:style-name="T592"><text:tab/>Vykdant objekto eksploatavimo nutraukimo veiksmus, kurių metu vykdomas dezaktyvavimas, turi būti siekiama:</text:span></text:p>
      <text:p text:style-name="P593"><text:span text:style-name="T594">29.1</text:span><text:span text:style-name="T595">.</text:span><text:span text:style-name="T596"><text:tab/>mažinti darbuotojų apšvitą;</text:span></text:p>
      <text:p text:style-name="P597"><text:span text:style-name="T598">29.2</text:span><text:span text:style-name="T599">.</text:span><text:span text:style-name="T600"><text:tab/>mažinti radioaktyviųjų atliekų kiekius;</text:span></text:p>
      <text:p text:style-name="P601"><text:span text:style-name="T602">29.3</text:span><text:span text:style-name="T603">.</text:span><text:span text:style-name="T604"><text:tab/>radioaktyviąsias atliekas perklasifikuoti į žemesnę radioaktyviųjų atliekų klasę;</text:span></text:p>
      <text:p text:style-name="P605"><text:span text:style-name="T606">29.4</text:span><text:span text:style-name="T607">.</text:span><text:span text:style-name="T608"><text:tab/>sudaryti sąlygas panaudoti statinius (jų dalis) ir (ar) statinių priklausinius kartu su statiniams priklausančiais sklypais, inžinerinius tinklus ir statiniuose (jų dalyse) sumontuotus įrenginius ir (ar) naudotą įrangą kitais tikslais.</text:span></text:p>
      <text:p text:style-name="P609"><text:span text:style-name="T610">30</text:span><text:span text:style-name="T611">.</text:span><text:span text:style-name="T612"><text:tab/>Veiklos vykdytojas, pasirinkdamas dezaktyvavimo metodą, turi atsižvelgti į:</text:span></text:p>
      <text:p text:style-name="P613"><text:span text:style-name="T614">30.1</text:span><text:span text:style-name="T615">.</text:span><text:span text:style-name="T616"><text:tab/>numatomą darbuotojų apšvitą;</text:span></text:p>
      <text:p text:style-name="P617"><text:span text:style-name="T618">30.2</text:span><text:span text:style-name="T619">.</text:span><text:span text:style-name="T620"><text:tab/>radioaktyviosiose medžiagose esančių radionuklidų išmetimo į orą galimybę;</text:span></text:p>
      <text:p text:style-name="P621"><text:span text:style-name="T622">30.3</text:span><text:span text:style-name="T623">.</text:span><text:span text:style-name="T624"><text:tab/>numatomas radioaktyviųjų atliekų savybes (fizines, chemines, biologines) ir planuojamus šių atliekų kiekius ir aktyvumą.</text:span></text:p>
      <text:p text:style-name="P625"><text:span text:style-name="T626">31</text:span><text:span text:style-name="T627">.</text:span><text:span text:style-name="T628"><text:tab/>Veiklos vykdytojas, pasirinkdamas statinių (jų dalių) ir (ar) statinių priklausinių griovimo ir inžinerinių tinklų ir statiniuose (jų dalyse) sumontuotų įrenginių ir (ar) naudotos įrangos išmontavimo metodus, privalo įvertinti:</text:span></text:p>
      <text:p text:style-name="P629"><text:span text:style-name="T630">31.1</text:span><text:span text:style-name="T631">.</text:span><text:span text:style-name="T632"><text:tab/>numatomą darbuotojų ir gyventojų apšvitą;</text:span></text:p>
      <text:p text:style-name="P633"><text:span text:style-name="T634">31.2</text:span><text:span text:style-name="T635">.</text:span><text:span text:style-name="T636"><text:tab/>radioaktyviojo užterštumo ir radioaktyviosiose medžiagose esančių radionuklidų išmetimo į orą galimybę;</text:span></text:p>
      <text:p text:style-name="P637"><text:span text:style-name="T638">31.3</text:span><text:span text:style-name="T639">.</text:span><text:span text:style-name="T640"><text:tab/>radioaktyviosiose medžiagose esančių radionuklidų išmetimo į aplinką kelius ir galimas naudoti radioaktyviosiose medžiagose esančių radionuklidų išmetimo į aplinką mažinimo priemones;<text:s/></text:span></text:p>
      <text:p text:style-name="P641"><text:span text:style-name="T642">31.4</text:span><text:span text:style-name="T643">.</text:span><text:span text:style-name="T644"><text:tab/>darbo aplinkos sąlygas (oro temperatūrą, drėgmę ir kt.).</text:span></text:p>
      <text:p text:style-name="P645"><text:span text:style-name="T646">32</text:span><text:span text:style-name="T647">.</text:span><text:span text:style-name="T648"><text:tab/>Darbo priemonės, naudojamos vykdant objekto eksploatavimo nutraukimo veiksmus, turi būti lengvai dezaktyvuojamos.</text:span></text:p>
      <text:p text:style-name="P649"/>
      <text:p text:style-name="P650"><text:span text:style-name="T651">ŠEŠTASIS</text:span><text:span text:style-name="T652"><text:s/>SKIRSNIS</text:span></text:p>
      <text:p text:style-name="P653"><text:span text:style-name="T654">GALUTINĖ OBJEKTO EKSPLOATAVIMO NUTRAUKIMO ATASKAITA</text:span></text:p>
      <text:p text:style-name="P655"/>
      <text:p text:style-name="P656"><text:span text:style-name="T657">33</text:span><text:span text:style-name="T658">.</text:span><text:span text:style-name="T659"><text:tab/>Veiklos vykdytojas, baigęs objekto eksploatavimo nutraukimo veiksmus, privalo parengti galutinę objekto eksploatavimo nutraukimo ataskaitą, kurios forma nustatyta Tvarkos aprašo 4 priede, ir pateikti ją RSC. RSC per 30 kalendorinių dienų nuo galutinės objekto eksploatavimo nutraukimo ataskaitos gavimo dienos įvertina galutinę objekto eksploatavimo nutraukimo ataskaitą ir veiklos vykdytoją informuoja, kad ši ataskaita parengta tinkamai, arba pateikia pastabų ir pasiūlymų.</text:span></text:p>
      <text:p text:style-name="P660"/>
      <text:p text:style-name="P661"><text:span text:style-name="T662">IV</text:span><text:span text:style-name="T663"><text:s/>SKYRIUS</text:span></text:p>
      <text:p text:style-name="P664"><text:span text:style-name="T665">BAigiamosiosios nuostatos</text:span></text:p>
      <text:p text:style-name="P666"/>
      <text:p text:style-name="P667"><text:span text:style-name="T668">34</text:span><text:span text:style-name="T669">.</text:span><text:span text:style-name="T670"><text:tab/>RSC, atlikdamas Tvarkos aprašo 20, 23 ir<text:s/></text:span><text:span text:style-name="T671">33</text:span><text:span text:style-name="T672"><text:s/>punktuose nurodytas funkcijas, privalo tvarkyti asmens duomenis, kuriuos asmuo, planuojantis vykdyti ar vykdantis veiklą arba pagal sutartį vykdantis objekto eksploatavimo nutraukimo veiksmus, pateikia dokumentuose, kurių formos nustatytos Tvarkos aprašo 2–4 prieduose. RSC, siekdamas įvertinti asmens, planuojančio vykdyti ar vykdančio veiklą arba pagal sutartį vykdančio objekto eksploatavimo nutraukimo veiksmus, pateiktų dokumentų atitiktį Tvarkos apraše nustatytiems reikalavimams, vadovaujasi duomenimis, gautais iš šio asmens,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text:span text:style-name="T673">Asmuo, planuojantis vykdyti ar vykdantis veiklą arba pagal sutartį vykdantis objekto eksploatavimo nutraukimo veiksmus, privalo informuoti darbuotoją apie tai, kad jo asmens duomenis tvarkys RSC, kai šie duomenys teikiami vykdant Tvarkos aprašo 33</text:span><text:span text:style-name="T674"><text:s/>punkte<text:s/></text:span><text:span text:style-name="T675">nustatytus reikalavimus.<text:s/></text:span><text:span text:style-name="T676">Tvarkos apraše nustatyta tvarka gauti asmens duomenys saugomi ne ilgiau, nei nurodoma Lietuvos Respublikos dokumentų ir archyvų įstatymo įgyvendinamuosiuose teisės aktuose.</text:span></text:p>
      <text:p text:style-name="P677"><text:span text:style-name="T678">_________________</text:span></text:p>
      <text:soft-page-break/>
      <text:p text:style-name="P679"><text:span text:style-name="T685">O</text:span><text:span text:style-name="T686">bjektų</text:span><text:span text:style-name="T687">, kuriuose vykdoma veikla su</text:span></text:p>
      <text:p text:style-name="P688">jonizuojančiosios spinduliuotės šaltiniais,</text:p>
      <text:p text:style-name="P689">eksploatavimo nutraukimo tvarkos aprašo</text:p>
      <text:p text:style-name="P690"><text:span text:style-name="T691">1</text:span><text:span text:style-name="T692"><text:s/>priedas</text:span></text:p>
      <text:p text:style-name="P693"/>
      <text:p text:style-name="P694"/>
      <text:p text:style-name="P695"><text:span text:style-name="T696">objektų eksploatavimo nutraukimo sudėtingumo KLASIFIKACIJA<text:s/></text:span></text:p>
      <text:p text:style-name="P697"/>
      <text:p text:style-name="P698"><text:span text:style-name="T699">1</text:span><text:span text:style-name="T700">. Objektams, kurių eksploatavimo nutraukimo sudėtingumas yra žemas, priskiriami<text:s/></text:span><text:span text:style-name="T701">objektai, kuriuose iki eksploatavimo nutraukimo vykdyta veikla su:</text:span></text:p>
      <text:p text:style-name="P702"><text:span text:style-name="T703">1.1</text:span><text:span text:style-name="T704">. atviraisiais radioaktyviaisiais šaltiniais, naudotais diagnostikai ar laboratoriniams tyrimams atlikti, kurių pusėjimo trukmė ≤ 14 dienų;</text:span></text:p>
      <text:p text:style-name="P705"><text:span text:style-name="T706">1.2</text:span><text:span text:style-name="T707">. atviraisiais radioaktyviaisiais šaltiniais, naudotais terapijai, kurių pusėjimo trukmė ≤ 5 dienos;</text:span></text:p>
      <text:p text:style-name="P708"><text:span text:style-name="T709">1.3</text:span><text:span text:style-name="T710">. atviraisiais radioaktyviaisiais šaltiniais, naudotais moksle, pramonėje ir kitose srityse, kurių pusėjimo trukmė ≤ 14 dienų;</text:span></text:p>
      <text:p text:style-name="P711"><text:span text:style-name="T712">1.4</text:span><text:span text:style-name="T713">. stereotaksinės radiochirurgijos įrenginiu (gama peiliu);</text:span></text:p>
      <text:p text:style-name="P714"><text:span text:style-name="T715">1.5</text:span><text:span text:style-name="T716">. uždaraisiais radioaktyviaisiais šaltiniais, esančiais spindulinės terapijos įrenginiuose;</text:span></text:p>
      <text:p text:style-name="P717"><text:span text:style-name="T718">1.6</text:span><text:span text:style-name="T719">. uždaraisiais radioaktyviaisiais šaltiniais, esančiais gama radiografuose;</text:span></text:p>
      <text:p text:style-name="P720"><text:span text:style-name="T721">1.7</text:span><text:span text:style-name="T722">. uždaraisiais radioaktyviaisiais šaltiniais, esančiais didelės ir vidutinės dozės galios brachiterapijos įrenginiuose;</text:span></text:p>
      <text:p text:style-name="P723"><text:span text:style-name="T724">1.8</text:span><text:span text:style-name="T725">. kraujo švitinimo įrenginiais;</text:span></text:p>
      <text:p text:style-name="P726"><text:span text:style-name="T727">1.9</text:span><text:span text:style-name="T728">. uždaraisiais radioaktyviaisiais šaltiniais, esančiais matavimo įrenginiuose: lygio, svetimkūnių paieškos matuokliuose;</text:span></text:p>
      <text:p text:style-name="P729"><text:span text:style-name="T730">1.10</text:span><text:span text:style-name="T731">. uždaraisiais radioaktyviaisiais šaltiniais, esančiais gręžinių tyrimo įrenginiuose;</text:span></text:p>
      <text:p text:style-name="P732"><text:span text:style-name="T733">1.11</text:span><text:span text:style-name="T734">. uždaraisiais radioaktyviaisiais šaltiniais, esančiais matavimo įrenginiuose: tankio, gylio, drėgmės, užpildos matuokliuose;</text:span></text:p>
      <text:p text:style-name="P735"><text:span text:style-name="T736">1.12</text:span><text:span text:style-name="T737">. mažos dozės galios brachiterapijos uždaraisiais radioaktyviaisiais šaltiniais;</text:span></text:p>
      <text:p text:style-name="P738"><text:span text:style-name="T739">1.13</text:span><text:span text:style-name="T740">. uždaraisiais radioaktyviaisiais šaltiniais, esančiais mažos dozės galios akių aplikatoriuose, ir ilgalaikiais implantuojamaisiais brachiterapijos uždaraisiais radioaktyviaisiais šaltiniais;</text:span></text:p>
      <text:p text:style-name="P741"><text:span text:style-name="T742">1.14</text:span><text:span text:style-name="T743">. etaloniniais (kalibraciniais) uždaraisiais radioaktyviaisiais šaltiniais.</text:span></text:p>
      <text:p text:style-name="P744"><text:span text:style-name="T745">2</text:span><text:span text:style-name="T746">.<text:s/></text:span><text:span text:style-name="T747">Objektams, kurių eksploatavimo nutraukimo sudėtingumas yra vidutinis, priskiriami:</text:span></text:p>
      <text:p text:style-name="P748"><text:span text:style-name="T749">2.1</text:span><text:span text:style-name="T750">. objektai, kuriuose iki eksploatavimo nutraukimo vykdyta veikla su:</text:span></text:p>
      <text:p text:style-name="P751"><text:span text:style-name="T752">2.1.1</text:span><text:span text:style-name="T753">. atviraisiais radioaktyviaisiais šaltiniais, naudotais diagnostikai ar laboratoriniams tyrimams atlikti, kurių pusėjimo trukmė &gt; 14 dienų;<text:s/></text:span></text:p>
      <text:p text:style-name="P754"><text:span text:style-name="T755">2.1.2</text:span><text:span text:style-name="T756">. atviraisiais radioaktyviaisiais šaltiniais, naudotais terapijai, kurių pusėjimo trukmė &gt; 5 dienos;</text:span></text:p>
      <text:p text:style-name="P757"><text:span text:style-name="T758">2.1.3</text:span><text:span text:style-name="T759">. atviraisiais radioaktyviaisiais šaltiniais, naudotais moksle, pramonėje ir kitose srityse, kurių pusėjimo trukmė &gt; 14 dienų;</text:span></text:p>
      <text:p text:style-name="P760"><text:span text:style-name="T761">2.1.4</text:span><text:span text:style-name="T762">. radioizotopų gamybos įrenginiu (ciklotronu);</text:span></text:p>
      <text:p text:style-name="P763"><text:span text:style-name="T764">2.1.5</text:span><text:span text:style-name="T765">. uždaraisiais radioaktyviaisiais šaltiniais, esančiais pramoniniuose apšvitinimo įrenginiuose;</text:span></text:p>
      <text:p text:style-name="P766"><text:span text:style-name="T767">2.2</text:span><text:span text:style-name="T768">. objektai, kuriuose iki eksploatavimo nutraukimo saugoti 2.1.1, 2.1.2, 2.1.3 ar 2.1.5 papunkčiuose nurodyti radioaktyvieji šaltiniai, saugotos ar tvarkytos radioaktyviosios atliekos;</text:span></text:p>
      <text:p text:style-name="P769"><text:span text:style-name="T770">2.3</text:span><text:span text:style-name="T771">. jonizuojančiosios spinduliuotės generatoriai.</text:span></text:p>
      <text:p text:style-name="P772"><text:span text:style-name="T773">_____________</text:span></text:p>
      <text:soft-page-break/>
      <text:p text:style-name="P774"><text:span text:style-name="T780">O</text:span><text:span text:style-name="T781">bjektų</text:span><text:span text:style-name="T782">, kuriuose vykdoma veikla su</text:span></text:p>
      <text:p text:style-name="P783">jonizuojančiosios spinduliuotės šaltiniais,</text:p>
      <text:p text:style-name="P784">eksploatavimo nutraukimo tvarkos aprašo</text:p>
      <text:p text:style-name="P785"><text:span text:style-name="T786">2</text:span><text:span text:style-name="T787"><text:s/>priedas</text:span></text:p>
      <text:p text:style-name="P788"/>
      <text:p text:style-name="P789"/>
      <text:p text:style-name="P790"><text:span text:style-name="T791">(Preliminaraus objekto, kuriame vykdoma veikla su jonizuojančiosios spinduliuotės šaltiniais, eksploatavimo nutraukimo plano forma)</text:span></text:p>
      <text:p text:style-name="P792"/>
      <table:table table:style-name="Table793">
        <table:table-columns>
          <table:table-column table:style-name="TableColumn794"/>
        </table:table-columns>
        <table:table-row table:style-name="TableRow795">
          <table:table-cell table:style-name="TableCell796">
            <text:p text:style-name="P797">(juridinio asmens, kitos organizacijos, jų filialo pavadinimas / fizinio asmens vardas, pavardė)</text:p>
          </table:table-cell>
        </table:table-row>
      </table:table>
      <text:p text:style-name="P798"/>
      <text:p text:style-name="P799"/>
      <table:table table:style-name="Table800">
        <table:table-columns>
          <table:table-column table:style-name="TableColumn801"/>
        </table:table-columns>
        <table:table-row table:style-name="TableRow802">
          <table:table-cell table:style-name="TableCell803">
            <text:p text:style-name="P804">(juridinio asmens, kitos organizacijos, jų filialo / fizinio asmens kodas, buveinė (adresas) / gyvenamoji vieta (adresas), telefono, fakso numeriai, elektroninio pašto adresas)</text:p>
          </table:table-cell>
        </table:table-row>
      </table:table>
      <text:p text:style-name="P805"/>
      <text:p text:style-name="P806">Radiacinės saugos centrui</text:p>
      <text:p text:style-name="P807"/>
      <text:p text:style-name="P808"><text:span text:style-name="T809">PRELIMINARUS OBJEKTO, KURIAME VYKDOMA VEIKLA SU JONIZUOJANČIOSIOS SPINDULIUOTĖS ŠALTINIAIS, EKSPLOATAVIMO NUTRAUKIMO PLANAS</text:span></text:p>
      <text:p text:style-name="P810"/>
      <text:p text:style-name="P811">__________ Nr. _______</text:p>
      <text:p text:style-name="P812">(data)<text:tab/><text:tab/></text:p>
      <text:p text:style-name="P813"/>
      <text:p text:style-name="P814"><text:span text:style-name="T815">I</text:span><text:span text:style-name="T816"><text:s/>SKYRIUS</text:span></text:p>
      <text:p text:style-name="P817"><text:span text:style-name="T818">ĮVADAS</text:span></text:p>
      <text:p text:style-name="P819"/>
      <text:p text:style-name="P820">(Nurodomas preliminaraus objekto, kuriame planuojama vykdyti veiklą su jonizuojančiosios spinduliuotės šaltiniais (toliau – objektas), eksploatavimo nutraukimo plano tikslas.)</text:p>
      <text:p text:style-name="P821"/>
      <text:p text:style-name="P822"><text:span text:style-name="T823">II</text:span><text:span text:style-name="T824"><text:s/>SKYRIUS</text:span></text:p>
      <text:p text:style-name="P825"><text:span text:style-name="T826">OBJEKTO APIBŪDINIMAS</text:span></text:p>
      <text:p text:style-name="P827"/>
      <text:p text:style-name="P828"><text:span text:style-name="T829">(</text:span><text:span text:style-name="T830">Pateikiamas planuojamos vykdyti veiklos su jonizuojančiosios spinduliuotės šaltiniais, išskyrus branduolinės energetikos srities veiklą su jonizuojančiosios spinduliuotės šaltiniais (toliau – veikla), aprašymas, kuriame nurodyta planuojamos veiklos vieta (pridedamas teritorijos planas), naudojami statiniai (jų dalys) ir (ar) statinių priklausiniai kartu su statiniams priklausančiais sklypais ir inžineriniais tinklais (pridedami jų planai), vykdant veiklą planuojami naudoti radioaktyvieji šaltiniai ir (ar) jonizuojančiosios spinduliuotės generatoriai, kuriuose greitinamų dalelių energija didesnė nei 2 MeV ir dalelių pluošto vidutinė galia didesnė nei 100 W, arba pateikiama nuoroda į kitą dokumentą, kuriame ši veikla aprašyta.</text:span></text:p>
      <text:p text:style-name="P831">Pateikiami radiacinės saugos būklės vertinimo rezultatai.)</text:p>
      <text:p text:style-name="P832"/>
      <text:p text:style-name="P833"><text:span text:style-name="T834">III</text:span><text:span text:style-name="T835"><text:s/>SKYRIUS</text:span></text:p>
      <text:p text:style-name="P836"><text:span text:style-name="T837">OBJEKTO</text:span><text:span text:style-name="T838">, KURIAME VYKDOMA VEIKLA SU JONIZUOJANČIOSIOS SPINDULIUOTĖS ŠALTINIAIS,</text:span><text:span text:style-name="T839"><text:s/>EKSPLOATAVIMO NUTRAUKIMO BŪDAS<text:s/></text:span></text:p>
      <text:p text:style-name="P840"/>
      <text:p text:style-name="P841"><text:span text:style-name="T842">(Pateikiamas planuojamo objekto</text:span><text:span text:style-name="T843">, kuriame vykdoma veikla su jonizuojančiosios spinduliuotės šaltiniais,</text:span><text:span text:style-name="T844"><text:s/>eksploatavimo nutraukimo būdo (toliau – objekto eksploatavimo<text:s/></text:span><text:soft-page-break/><text:span text:style-name="T845">nutraukimo būdas) (skubaus ar atidėto) aprašymas, kuriame nurodytos<text:s/></text:span><text:span text:style-name="T846">parinkto objekto eksploatavimo nutraukimo būdo parinkimo priežastys ir tokio parinkimo pagrindimas.)</text:span></text:p>
      <text:p text:style-name="P847"/>
      <text:p text:style-name="P848"><text:span text:style-name="T849">IV</text:span><text:span text:style-name="T850"><text:s/>SKYRIUS</text:span></text:p>
      <text:p text:style-name="P851"><text:span text:style-name="T852">RADIOAKTYVIŲJŲ ATLIEKŲ TVARKYMAS</text:span></text:p>
      <text:p text:style-name="P853"/>
      <text:p text:style-name="P854"><text:span text:style-name="T855">(Pateikiamas radioaktyviųjų atliekų tvarkymo aprašymas, nurodoma, kiek ir kokių radioaktyviųjų atliekų planuojama susidarys objekto,</text:span><text:span text:style-name="T856"><text:s/>kuriame vykdoma veikla su jonizuojančiosios spinduliuotės šaltiniais</text:span><text:span text:style-name="T857">, eksploatavimo nutraukimo (toliau – objekto eksploatavimo nutraukimas) metu ir kaip jos bus tvarkomos, planuojamos naudoti objekto</text:span><text:span text:style-name="T858"><text:s/></text:span><text:span text:style-name="T859">eksploatavimo nutraukimo metu susidariusių radioaktyviųjų atliekų tvarkymo technologijos, planuojami naudoti esami ar naujai pastatyti pastatai ar įrengtos patalpos, skirtos radioaktyviosioms atliekoms tvarkyti.)</text:span></text:p>
      <text:p text:style-name="P860"/>
      <text:p text:style-name="P861"><text:span text:style-name="T862">V</text:span><text:span text:style-name="T863"><text:s/>SKYRIUS</text:span></text:p>
      <text:p text:style-name="P864"><text:span text:style-name="T865">OBJEKTO EKSPLOATAVIMO NUTRAUKIMO FINANSAVIMAS</text:span></text:p>
      <text:p text:style-name="P866"/>
      <text:p text:style-name="P867">(Pateikiamas preliminarus objekto eksploatavimo nutraukimo kaštų vertinimas ir nurodomi finansavimo šaltiniai.)</text:p>
      <text:p text:style-name="P868"/>
      <text:p text:style-name="P869"><text:span text:style-name="T870">VI</text:span><text:span text:style-name="T871"><text:s/>SKYRIUS</text:span></text:p>
      <text:p text:style-name="P872"><text:span text:style-name="T873">RADIACINĖS SAUGOS UŽTIKRINIMAS</text:span></text:p>
      <text:p text:style-name="P874"/>
      <text:p text:style-name="P875"><text:span text:style-name="T876">(Pateikiami darbo procedūrų aprašai, rengiami diegiant radiacinės saugos programą vadovaujantis<text:s/></text:span><text:span text:style-name="T877">Lietuvos higienos normos HN 73:2018 „Pagrindinės radiacinės saugos normos“, patvirtintos Lietuvos Respublikos sveikatos apsaugos ministro 2001 m. gruodžio 21 d. įsakymu Nr. 663 „Dėl Lietuvos higienos normos HN 73:2018 „Pagrindinės radiacinės saugos normos“ patvirtinimo, 43 punkto reikalavimais,<text:s/></text:span><text:span text:style-name="T878">aprašantys objekto, kuriame vykdoma veikla su jonizuojančiosios spinduliuotės šaltiniais, eksploatavimo nutraukimo veiksmų planavimą (objekto eksploatavimo nutraukimo planų rengimą ir peržiūrą), taip pat darbo procedūrų aprašai, aprašantys, kokia objekto eksploatavimo nutraukimui svarbi informacija (vykdant veiklą planuojamose naudoti radioaktyviosiose medžiagose esantys radionuklidai, jų metinis aktyvumas, radionuklidų išmetimo į aplinką keliai ir kt.) bus kaupiama, kaip ir kur ji bus saugoma, kada ir kaip dažnai atnaujinama,<text:s/></text:span><text:span text:style-name="T879">arba pateikiama nuoroda į kitus dokumentus, kuriuose ši informacija pateikta</text:span><text:span text:style-name="T880">.<text:s/></text:span></text:p>
      <text:p text:style-name="P881">Nurodomos planuojamos išankstinės objekto eksploatavimo nutraukimą lengvinančios priemonės ar technologijos (statybos metu diegiamos konstrukcinės priemonės, palengvinančios ir (ar) pagreitinančios statinio (jo dalies) ir (ar) statinio priklausinių, inžinerinių tinklų ardymo ar statinyje (jo dalyje) sumontuotų įrenginių ir (ar) naudojamos įrangos išmontavimo darbus, priemonės, ribojančios radioaktyviojo užterštumo plitimą ir kt.)</text:p>
      <text:p text:style-name="P882">PRIDEDAMA: (Nurodomi pridedami dokumentai.)</text:p>
      <text:p text:style-name="P883"><text:span text:style-name="T884">1</text:span><text:span text:style-name="T885">. ...</text:span></text:p>
      <text:p text:style-name="P886"><text:span text:style-name="T887">2</text:span><text:span text:style-name="T888">. ...</text:span></text:p>
      <text:p text:style-name="P889"/>
      <text:p text:style-name="P890"/>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_______________________________</text:p>
            <text:p text:style-name="P900">(pareigų pavadinimas)</text:p>
          </table:table-cell>
          <table:table-cell table:style-name="TableCell901">
            <text:p text:style-name="P902">_____________</text:p>
            <text:p text:style-name="P903">(parašas)</text:p>
          </table:table-cell>
          <table:table-cell table:style-name="TableCell904">
            <text:p text:style-name="P905">___________________</text:p>
            <text:p text:style-name="P906">(vardas ir pavardė)</text:p>
          </table:table-cell>
        </table:table-row>
      </table:table>
      <text:p text:style-name="P907"/>
      <text:soft-page-break/>
      <text:p text:style-name="P908"><text:span text:style-name="T914">O</text:span><text:span text:style-name="T915">bjektų</text:span><text:span text:style-name="T916">, kuriuose vykdoma veikla su</text:span></text:p>
      <text:p text:style-name="P917">jonizuojančiosios spinduliuotės šaltiniais,</text:p>
      <text:p text:style-name="P918">eksploatavimo nutraukimo tvarkos aprašo</text:p>
      <text:p text:style-name="P919"><text:span text:style-name="T920">3</text:span><text:span text:style-name="T921"><text:s/>priedas</text:span></text:p>
      <text:p text:style-name="P922"/>
      <text:p text:style-name="P923"/>
      <text:p text:style-name="P924"><text:span text:style-name="T925">(Galutinio objekto, kuriame vykdoma veikla su jonizuojančiosios spinduliuotės šaltiniais, eksploatavimo nutraukimo plano forma)</text:span></text:p>
      <text:p text:style-name="P926"/>
      <text:p text:style-name="P927"/>
      <table:table table:style-name="Table928">
        <table:table-columns>
          <table:table-column table:style-name="TableColumn929"/>
        </table:table-columns>
        <table:table-row table:style-name="TableRow930">
          <table:table-cell table:style-name="TableCell931">
            <text:p text:style-name="P932">(juridinio asmens, kitos organizacijos, jų filialo pavadinimas / fizinio asmens vardas, pavardė)</text:p>
          </table:table-cell>
        </table:table-row>
      </table:table>
      <text:p text:style-name="P933"/>
      <text:p text:style-name="P934"/>
      <table:table table:style-name="Table935">
        <table:table-columns>
          <table:table-column table:style-name="TableColumn936"/>
        </table:table-columns>
        <table:table-row table:style-name="TableRow937">
          <table:table-cell table:style-name="TableCell938">
            <text:p text:style-name="P939">(juridinio asmens, kitos organizacijos, jų filialo / fizinio asmens kodas, buveinė (adresas) / gyvenamoji vieta (adresas), telefono, fakso numeriai, elektroninio pašto adresas)</text:p>
          </table:table-cell>
        </table:table-row>
      </table:table>
      <text:p text:style-name="P940"/>
      <text:p text:style-name="P941">Radiacinės saugos centrui</text:p>
      <text:p text:style-name="P942"/>
      <text:p text:style-name="P943"><text:span text:style-name="T944">GALUTINIS OBJEKTO, KURIAME VYKDOMA VEIKLA SU JONIZUOJANČIOSIOS SPINDULIUOTĖS ŠALTINIAIS, EKSPLOATAVIMO NUTRAUKIMO PLANAS</text:span></text:p>
      <text:p text:style-name="P945"/>
      <text:p text:style-name="P946">__________ Nr. _______</text:p>
      <text:p text:style-name="P947">(data)</text:p>
      <text:p text:style-name="P948"/>
      <text:p text:style-name="P949"><text:span text:style-name="T950">I</text:span><text:span text:style-name="T951"><text:s/>SKYRIUS</text:span></text:p>
      <text:p text:style-name="P952"><text:span text:style-name="T953">ĮVADAS</text:span></text:p>
      <text:p text:style-name="P954"/>
      <text:p text:style-name="P955">(Nurodomos objekto, kuriame vykdoma veikla su jonizuojančiosios spinduliuotės šaltiniais (toliau – objektas), eksploatavimo nutraukimo priežastys.<text:s/></text:p>
      <text:p text:style-name="P956">Nurodomas galutinio objekto, kuriame vykdoma veikla su jonizuojančiosios spinduliuotės šaltiniais, eksploatavimo nutraukimo plano tikslas.)</text:p>
      <text:p text:style-name="P957"/>
      <text:p text:style-name="P958"><text:span text:style-name="T959">II</text:span><text:span text:style-name="T960"><text:s/>SKYRIUS</text:span></text:p>
      <text:p text:style-name="P961"><text:span text:style-name="T962">OBJEKTO APIBŪDINIMAS</text:span></text:p>
      <text:p text:style-name="P963"/>
      <text:p text:style-name="P964">(Pateikiamas vykdytos veiklos su jonizuojančiosios spinduliuotės šaltiniais, išskyrus branduolinės energetikos srities veiklą su jonizuojančiosios spinduliuotės šaltiniais (toliau – veikla), aprašymas, kuriame nurodyta veiklos vieta (pridedamas teritorijos planas), naudojami statiniai (jų dalys) ir (ar) statinių priklausiniai kartu su statiniams priklausančiais sklypais ir inžineriniais tinklais (pridedami jų planai), vykdant veiklą naudoti radioaktyvieji šaltiniai ir (ar) jonizuojančiosios spinduliuotės generatoriai, kuriuose greitinamų dalelių energija didesnė nei 2 MeV ir dalelių pluošto vidutinė galia didesnė nei 100 W, arba pateikiama nuoroda į kitą dokumentą, kuriame ši veikla aprašyta.)</text:p>
      <text:p text:style-name="P965"/>
      <text:p text:style-name="P966"><text:span text:style-name="T967">III</text:span><text:span text:style-name="T968"><text:s/>SKYRIUS</text:span></text:p>
      <text:p text:style-name="P969"><text:span text:style-name="T970">OBJEKTO</text:span><text:span text:style-name="T971">, KURIAME VYKDOMA VEIKLA SU JONIZUOJANČIOSIOS SPINDULIUOTĖS ŠALTINIAIS,</text:span><text:span text:style-name="T972"><text:s/>EKSPLOATAVIMO NUTRAUKIMO BŪDAS</text:span></text:p>
      <text:p text:style-name="P973"/>
      <text:p text:style-name="P974">(Pateikiamas objekto, kuriame vykdoma veikla su jonizuojančiosios spinduliuotės šaltiniais, eksploatavimo nutraukimo būdo (toliau – objekto eksploatavimo nutraukimo būdas)<text:s/><text:soft-page-break/>(skubaus ar atidėto) aprašymas, kuriame nurodytos parinkto objekto eksploatavimo nutraukimo būdo parinkimo priežastys ir tokio parinkimo pagrindimas.)</text:p>
      <text:p text:style-name="P975"/>
      <text:p text:style-name="P976"><text:span text:style-name="T977">IV</text:span><text:span text:style-name="T978"><text:s/>SKYRIUS</text:span></text:p>
      <text:p text:style-name="P979"><text:span text:style-name="T980">OBJEKTO</text:span><text:span text:style-name="T981">, KURIAME VYKDOMA VEIKLA SU JONIZUOJANČIOSIOS SPINDULIUOTĖS ŠALTINIAIS,</text:span><text:span text:style-name="T982"><text:s/>EKSPLOATAVIMO NUTRAUKIMO VALDYMAS</text:span></text:p>
      <text:p text:style-name="P983"/>
      <text:p text:style-name="P984">(Nurodomas objekto, kuriame vykdoma veikla su jonizuojančiosios spinduliuotės šaltiniais, eksploatavimo nutraukimo veiksmus (toliau – objekto eksploatavimo nutraukimo veiksmai) vykdysiantis veiklos vykdytojas, nurodomos jo pareigos ir atsakomybė už objekto eksploatavimo nutraukimo veiksmus. Tuo atveju, jei tokius veiksmus pagal sutartį vykdys keli veiklos vykdytojai, pateikiamas jų sąrašas ir informacija apie konkrečius objekto eksploatavimo nutraukimo veiksmus, už kuriuos jie bus atsakingi.</text:p>
      <text:p text:style-name="P985">Pateikiamas objekto eksploatavimo nutraukimo veiksmų planas-grafikas, kuriame turi būti nurodomos planuojamų konkrečių objekto eksploatavimo nutraukimo veiksmų datos ir galutinė objekto eksploatavimo nutraukimo veiksmų pabaigos data.)</text:p>
      <text:p text:style-name="P986"/>
      <text:p text:style-name="P987"><text:span text:style-name="T988">V</text:span><text:span text:style-name="T989"><text:s/>SKYRIUS</text:span></text:p>
      <text:p text:style-name="P990"><text:span text:style-name="T991">OBJEKTO EKSPLOATAVIMO NUTRAUKIMO VEIKSMAI</text:span></text:p>
      <text:p text:style-name="P992"/>
      <text:p text:style-name="P993">(Pateikiamas objekto eksploatavimo nutraukimo veiksmų aprašymas.)</text:p>
      <text:p text:style-name="P994"/>
      <text:p text:style-name="P995"><text:span text:style-name="T996">VI</text:span><text:span text:style-name="T997"><text:s/>SKYRIUS</text:span></text:p>
      <text:p text:style-name="P998"><text:span text:style-name="T999">RADIOAKTYVIŲJŲ ATLIEKŲ TVARKYMAS</text:span></text:p>
      <text:p text:style-name="P1000"/>
      <text:p text:style-name="P1001">(Pateikiamas radioaktyviųjų atliekų tvarkymo aprašymas, kuriame nurodyta, kiek ir kokių radioaktyviųjų atliekų planuojama susidarys objekto, kuriame vykdoma veikla su jonizuojančiosios spinduliuotės šaltiniais, eksploatavimo nutraukimo (toliau – objekto eksploatavimo nutraukimas) metu ir kaip jos bus tvarkomos, planuojamos naudoti objekto eksploatavimo nutraukimo metu susidariusių radioaktyviųjų atliekų tvarkymo technologijos, planuojami naudoti esami ar naujai pastatyti pastatai ar įrengtos patalpos, skirtos radioaktyviosioms atliekoms tvarkyti.)</text:p>
      <text:p text:style-name="P1002"/>
      <text:p text:style-name="P1003"><text:span text:style-name="T1004">VII</text:span><text:span text:style-name="T1005"><text:s/>SKYRIUS</text:span></text:p>
      <text:p text:style-name="P1006"><text:span text:style-name="T1007">OBJEKTO EKSPLOATAVIMO NUTRAUKIMO FINANSAVIMAS</text:span></text:p>
      <text:p text:style-name="P1008"/>
      <text:p text:style-name="P1009">(Pateikiamas preliminarus objekto eksploatavimo nutraukimo kaštų vertinimas ir nurodomi finansavimo šaltiniai.)</text:p>
      <text:p text:style-name="P1010"/>
      <text:p text:style-name="P1011"><text:span text:style-name="T1012">VIII</text:span><text:span text:style-name="T1013"><text:s/>SKYRIUS</text:span></text:p>
      <text:p text:style-name="P1014"><text:span text:style-name="T1015">RADIACINĖS SAUGOS BŪKLĖS VERTINIMAS</text:span></text:p>
      <text:p text:style-name="P1016"/>
      <text:p text:style-name="P1017">(Pateikiami radiacinės saugos būklės vertinimo rezultatai, nurodoma, kiek ir kokių statinių (jų dalių) ir (ar) statinių priklausinių kartu su statiniams priklausančiais sklypais, inžinerinių tinklų ir statiniuose (jų dalyse) sumontuotų įrenginių ir (ar) naudojamos įrangos yra užteršta radioaktyviosiomis medžiagomis, kuriems turės būti vykdomi objekto eksploatavimo nutraukimo veiksmai.</text:p>
      <text:p text:style-name="P1018">Pateikiami planuojami atlikti tyrimai, reikalingi radiacinės saugos būklei įvertinti, nurodant šių tyrimų apimtis, ėminių ėmimo metodus, tyrimų grafiką.)</text:p>
      <text:p text:style-name="P1019"/>
      <text:p text:style-name="P1020"><text:span text:style-name="T1021">IX</text:span><text:span text:style-name="T1022"><text:s/>SKYRIUS</text:span></text:p>
      <text:p text:style-name="P1023"><text:span text:style-name="T1024">RADIACINĖS SAUGOS UŽTIKRINIMAS</text:span></text:p>
      <text:p text:style-name="P1025"/>
      <text:p text:style-name="P1026">(Pateikiama radiacinės saugos programa (ar jos dalis, susijusi su objekto eksploatavimo nutraukimo veiksmais) ir, jei objekto eksploatavimo nutraukimo metu reikės užtikrinti radioaktyviųjų šaltinių fizinę saugą (toliau – fizinė sauga), – fizinės saugos aprašas, atnaujinti atsižvelgiant į planuojamus objekto eksploatavimo nutraukimo veiksmus.)</text:p>
      <text:p text:style-name="Normal"/>
      <text:p text:style-name="P1027"><text:span text:style-name="T1028">X</text:span><text:span text:style-name="T1029"><text:s/>SKYRIUS</text:span></text:p>
      <text:p text:style-name="P1030"><text:span text:style-name="T1031">GALUTINĖS OBJEKTO, KURIAME VYKDOMA VEIKLA SU JONIZUOJANČIOSIOS SPINDULIUOTĖS ŠALTINIAIS, BŪKLĖS APRAŠYMAS</text:span></text:p>
      <text:p text:style-name="P1032"/>
      <text:p text:style-name="P1033"><text:span text:style-name="T1034">(Pateikiamas siekiamos galutinės objekto,<text:s/></text:span><text:span text:style-name="T1035">kuriame vykdoma veikla su jonizuojančiosios spinduliuotės šaltiniais,<text:s/></text:span><text:span text:style-name="T1036">būklės aprašymas.)</text:span></text:p>
      <text:p text:style-name="P1037">PRIDEDAMA: (Nurodomi pridedami dokumentai.)</text:p>
      <text:p text:style-name="P1038"><text:span text:style-name="T1039">1</text:span><text:span text:style-name="T1040">. ...</text:span></text:p>
      <text:p text:style-name="P1041"><text:span text:style-name="T1042">2</text:span><text:span text:style-name="T1043">. ...</text:span></text:p>
      <text:p text:style-name="P1044"/>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______________________________</text:p>
            <text:p text:style-name="P1055">(pareigų pavadinimas)</text:p>
          </table:table-cell>
          <table:table-cell table:style-name="TableCell1056">
            <text:p text:style-name="P1057">___________________</text:p>
            <text:p text:style-name="P1058">(parašas)</text:p>
          </table:table-cell>
          <table:table-cell table:style-name="TableCell1059">
            <text:p text:style-name="P1060">___________________</text:p>
            <text:p text:style-name="P1061">(vardas ir pavardė)</text:p>
          </table:table-cell>
        </table:table-row>
      </table:table>
      <text:p text:style-name="P1062"/>
      <text:soft-page-break/>
      <text:p text:style-name="P1063"><text:span text:style-name="T1069">O</text:span><text:span text:style-name="T1070">bjektų</text:span><text:span text:style-name="T1071">, kuriuose vykdoma veikla su</text:span></text:p>
      <text:p text:style-name="P1072">jonizuojančiosios spinduliuotės šaltiniais,</text:p>
      <text:p text:style-name="P1073">eksploatavimo nutraukimo tvarkos aprašo</text:p>
      <text:p text:style-name="P1074"><text:span text:style-name="T1075">4</text:span><text:span text:style-name="T1076"><text:s/>priedas</text:span></text:p>
      <text:p text:style-name="P1077"/>
      <text:p text:style-name="P1078"/>
      <text:p text:style-name="P1079"><text:span text:style-name="T1080">(Galutinės objekto, kuriame vykdoma veikla su jonizuojančiosios spinduliuotės šaltiniais, eksploatavimo nutraukimo ataskaitos forma)</text:span></text:p>
      <text:p text:style-name="P1081"/>
      <text:p text:style-name="P1082"/>
      <table:table table:style-name="Table1083">
        <table:table-columns>
          <table:table-column table:style-name="TableColumn1084"/>
        </table:table-columns>
        <table:table-row table:style-name="TableRow1085">
          <table:table-cell table:style-name="TableCell1086">
            <text:p text:style-name="P1087">(juridinio asmens, kitos organizacijos, jų filialo pavadinimas / fizinio asmens vardas, pavardė)</text:p>
          </table:table-cell>
        </table:table-row>
      </table:table>
      <text:p text:style-name="P1088"/>
      <text:p text:style-name="P1089"/>
      <table:table table:style-name="Table1090">
        <table:table-columns>
          <table:table-column table:style-name="TableColumn1091"/>
        </table:table-columns>
        <table:table-row table:style-name="TableRow1092">
          <table:table-cell table:style-name="TableCell1093">
            <text:p text:style-name="P1094">(juridinio asmens, kitos organizacijos, jų filialo / fizinio asmens kodas, buveinė (adresas) / gyvenamoji vieta (adresas), telefono, fakso numeriai, elektroninio pašto adresas)</text:p>
          </table:table-cell>
        </table:table-row>
      </table:table>
      <text:p text:style-name="P1095"/>
      <text:p text:style-name="P1096">Radiacinės saugos centrui</text:p>
      <text:p text:style-name="P1097"/>
      <text:p text:style-name="P1098"><text:span text:style-name="T1099">GALUTINĖ OBJEKTO, KURIAME VYKDOMA VEIKLA SU JONIZUOJANČIOSIOS SPINDULIUOTĖS ŠALTINIAIS, EKSPLOATAVIMO NUTRAUKIMO ATASKAITA</text:span></text:p>
      <text:p text:style-name="P1100"/>
      <text:p text:style-name="P1101">__________ Nr. _______</text:p>
      <text:p text:style-name="P1102">(data)</text:p>
      <text:p text:style-name="P1103"/>
      <text:p text:style-name="P1104"><text:span text:style-name="T1105">(Galutinėje objekto,</text:span><text:span text:style-name="T1106"><text:s/></text:span><text:span text:style-name="T1107">kuriame vykdoma veikla su jonizuojančiosios spinduliuotės šaltiniais,</text:span><text:span text:style-name="T1108"><text:s/>eksploatavimo nutraukimo ataskaitoje (toliau – galutinė objekto eksploatavimo nutraukimo ataskaita) turi būti:</text:span></text:p>
      <text:p text:style-name="P1109"><text:span text:style-name="T1110">1</text:span><text:span text:style-name="T1111">.</text:span><text:span text:style-name="T1112"><text:tab/>aprašoma objekte, kuriame vykdoma veikla su jonizuojančiosios spinduliuotės šaltiniais (toliau – objektas), vykdyta veikla su jonizuojančiosios spinduliuotės šaltiniais, išskyrus branduolinės energetikos srities veiklą su jonizuojančiosios spinduliuotės šaltiniais (toliau – veikla), nurodomi vykdant veiklą naudoti radioaktyvieji šaltiniai ir (ar) jonizuojančiosios spinduliuotės generatoriai, kuriuose greitinamų dalelių energija didesnė nei 2 MeV ir dalelių pluošto vidutinė galia didesnė nei 100 W;</text:span></text:p>
      <text:p text:style-name="P1113"><text:span text:style-name="T1114">2</text:span><text:span text:style-name="T1115">.</text:span><text:span text:style-name="T1116"><text:tab/>nurodomas objekto</text:span><text:span text:style-name="T1117">, kuriame vykdoma veikla su jonizuojančiosios spinduliuotės šaltiniais,</text:span><text:span text:style-name="T1118"><text:s/>eksploatavimo nutraukimo (toliau – objekto eksploatavimo nutraukimas) tikslas;</text:span></text:p>
      <text:p text:style-name="P1119"><text:span text:style-name="T1120">3</text:span><text:span text:style-name="T1121">.</text:span><text:span text:style-name="T1122"><text:tab/>nurodomi objekto eksploatavimo nutraukimo metu naudoti kriterijai, kuriais apibūdinama galutinė objekto, kuriame vykdoma veikla su jonizuojančiosios spinduliuotės šaltiniais, būklė (toliau – galutinė objekto būklė) ir galutinės objekto būklės pasiekimo lygis;</text:span></text:p>
      <text:p text:style-name="P1123"><text:span text:style-name="T1124">4</text:span><text:span text:style-name="T1125">.</text:span><text:span text:style-name="T1126"><text:tab/>pateikiami apšvitą patiriančių darbuotojų, vykdžiusių objekto, kuriame vykdoma veikla su jonizuojančiosios spinduliuotės šaltiniais, eksploatavimo nutraukimo veiksmus (toliau – objekto eksploatavimo nutraukimo veiksmai), profesinės apšvitos ir gyventojų apšvitos, patirtos dėl objekto eksploatavimo nutraukimo veiksmų, duomenys (vardas, pavardė, apšvitos tipas, apšvitos laikotarpis, apšvitos dozė);</text:span></text:p>
      <text:p text:style-name="P1127"><text:span text:style-name="T1128">5</text:span><text:span text:style-name="T1129">.</text:span><text:span text:style-name="T1130"><text:tab/>aprašomi vykdyti objekto eksploatavimo nutraukimo veiksmai, taip pat objekto eksploatavimo nutraukimo metu iškilusios kliūtys ir priimti sprendimai joms šalinti;</text:span></text:p>
      <text:p text:style-name="P1131"><text:span text:style-name="T1132">6</text:span><text:span text:style-name="T1133">.</text:span><text:span text:style-name="T1134"><text:tab/>pateikiami objekto radiacinės saugos būklės vertinimo,</text:span><text:span text:style-name="T1135"><text:s/>atliekamo siekiant įsitikinti, kad galutinė objekto būklė yra pasiekta,</text:span><text:span text:style-name="T1136"><text:s/>rezultatai;</text:span></text:p>
      <text:p text:style-name="P1137"><text:span text:style-name="T1138">7</text:span><text:span text:style-name="T1139">.</text:span><text:span text:style-name="T1140"><text:tab/></text:span><text:span text:style-name="T1141">pateikiamas objekto eksploatavimo nutraukimo metu susidariusių radioaktyviųjų atliekų tvarkymo aprašymas, kuriame nurodomi radioaktyviųjų atliekų susidarymo šaltiniai, jų kiekiai, rūšys, tvarkymo būdas, saugojimo vietos, perdavimo radioaktyviųjų atliekų tvarkytojui faktas;</text:span></text:p>
      <text:p text:style-name="P1142"><text:span text:style-name="T1143">8</text:span><text:span text:style-name="T1144">.</text:span><text:span text:style-name="T1145"><text:tab/></text:span><text:span text:style-name="T1146">pateikiami radioaktyviosiose medžiagose esančių radionuklidų išmetimo į aplinką (jei toks buvo) duomenys;</text:span></text:p>
      <text:p text:style-name="P1147"><text:span text:style-name="T1148">9</text:span><text:span text:style-name="T1149">.</text:span><text:span text:style-name="T1150"><text:tab/></text:span><text:span text:style-name="T1151">pateikiamas statinių (jų dalių) ir (ar) statinių priklausinių kartu su statiniams priklausančiais sklypais, inžinerinių tinklų ir statiniuose (jų dalyse) sumontuotų įrenginių ir (ar) naudotos įrangos, kuriems buvo vykdomi objekto eksploatavimo nutraukimo veiksmai, galimo ir planuojamo tolesnio eksploatavimo aprašymas. Jei statinių (jų dalių) ir (ar) statinių priklausinių kartu su statiniams priklausančiais sklypais, inžinerinių tinklų ir statiniuose (jų dalyse) sumontuotų įrenginių ir (ar) naudotos įrangos tolesniam eksploatavimui taikomi apribojimai, galutinėje objekto eksploatavimo nutraukimo ataskaitoje turi būti aprašyta, kaip, įvertinus jonizuojančiosios spinduliuotės poveikį aplinkai ir gyventojams, bus užtikrinta aplinkos ir gyventojų radiacinė sauga, siūlomos konkrečios radiacinę saugą užtikrinančios priemonės bei nurodyta, kaip bus užtikrinama, kad pakaktų lėšų, skiriamų radioaktyviojo užterštumo stebėsenai ir objekto techninės būklės priežiūrai per visą apribojimų tolesniam objekto eksploatavimui taikymo laikotarpį;</text:span></text:p>
      <text:p text:style-name="P1152"><text:span text:style-name="T1153">10</text:span><text:span text:style-name="T1154">.</text:span><text:span text:style-name="T1155"><text:tab/></text:span><text:span text:style-name="T1156">pateikiamas<text:s/></text:span><text:span text:style-name="T1157">radiologinių incidentų ar avarijų (jei tokių buvo), įvykusių vykdant objekto eksploatavimo nutraukimo veiksmus, aprašymas;</text:span></text:p>
      <text:p text:style-name="P1158"><text:span text:style-name="T1159">11</text:span><text:span text:style-name="T1160">.</text:span><text:span text:style-name="T1161"><text:tab/>aprašoma objekto eksploatavimo nutraukimo metu sukaupta geroji patirtis.)</text:span></text:p>
      <text:p text:style-name="P1162"><text:span text:style-name="T1163">PRIDEDAMA: (Nurodomi pridedami dokumentai.)</text:span></text:p>
      <text:p text:style-name="P1164"><text:span text:style-name="T1165">1</text:span><text:span text:style-name="T1166">. ...</text:span></text:p>
      <text:p text:style-name="P1167"><text:span text:style-name="T1168">2</text:span><text:span text:style-name="T1169">. ...</text:span></text:p>
      <text:p text:style-name="P1170"/>
      <text:p text:style-name="P1171"/>
      <text:p text:style-name="P1172"/>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______________________________</text:p>
            <text:p text:style-name="P1181">(pareigų pavadinimas)</text:p>
          </table:table-cell>
          <table:table-cell table:style-name="TableCell1182">
            <text:p text:style-name="P1183">___________________</text:p>
            <text:p text:style-name="P1184">(parašas)</text:p>
          </table:table-cell>
          <table:table-cell table:style-name="TableCell1185">
            <text:p text:style-name="P1186">__________________</text:p>
            <text:p text:style-name="P1187">(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25in"/>
          <style:tab-stop style:type="right" style:position="6.5in"/>
        </style:tab-stops>
      </style:paragraph-properties>
    </style:style>
    <style:style style:name="T681" style:parent-style-name="DefaultParagraphFont" style:family="text">
      <style:text-properties fo:language="en" fo:country="US"/>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8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3">
      <style:page-layout-properties fo:page-width="8.2687in" fo:page-height="11.6944in" style:print-orientation="portrait" fo:margin-top="1.0631in" fo:margin-left="1.1812in" fo:margin-bottom="1.0631in" fo:margin-right="0.5909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25in"/>
          <style:tab-stop style:type="right" style:position="6.5in"/>
        </style:tab-stops>
      </style:paragraph-properties>
    </style:style>
    <style:style style:name="T776" style:parent-style-name="DefaultParagraphFont" style:family="text">
      <style:text-properties fo:language="en" fo:country="US"/>
    </style:style>
    <style:style style:name="P77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7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7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4">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09" style:parent-style-name="Normal" style:family="paragraph">
      <style:paragraph-properties fo:text-align="center">
        <style:tab-stops>
          <style:tab-stop style:type="center" style:position="3.25in"/>
          <style:tab-stop style:type="right" style:position="6.5in"/>
        </style:tab-stops>
      </style:paragraph-properties>
    </style:style>
    <style:style style:name="T910" style:parent-style-name="DefaultParagraphFont" style:family="text">
      <style:text-properties fo:language="en" fo:country="US"/>
    </style:style>
    <style:style style:name="P91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91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5">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fo:language="en" fo:country="US"/>
    </style:style>
    <style:style style:name="P106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6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3</text:page-number></text:span></text:p>
        <text:p text:style-name="P71"/>
      </style:header>
      <style:footer>
        <text:p text:style-name="P72"/>
      </style:footer>
    </style:master-page>
    <style:master-page style:next-style-name="MP1" style:name="MPF1" style:page-layout-name="PL1">
      <style:header>
        <text:p text:style-name="P73"/>
      </style:header>
    </style:master-page>
    <style:master-page style:name="MP2" style:page-layout-name="PL2">
      <style:header>
        <text:p text:style-name="P680"><text:span text:style-name="T681"><text:page-number text:fixed="false">3</text:page-number></text:span></text:p>
        <text:p text:style-name="P682"/>
      </style:header>
      <style:footer>
        <text:p text:style-name="P683"/>
      </style:footer>
    </style:master-page>
    <style:master-page style:next-style-name="MP2" style:name="MPF2" style:page-layout-name="PL2">
      <style:header>
        <text:p text:style-name="P684"/>
      </style:header>
    </style:master-page>
    <style:master-page style:name="MP3" style:page-layout-name="PL3">
      <style:header>
        <text:p text:style-name="P775"><text:span text:style-name="T776"><text:page-number text:fixed="false">3</text:page-number></text:span></text:p>
        <text:p text:style-name="P777"/>
      </style:header>
      <style:footer>
        <text:p text:style-name="P778"/>
      </style:footer>
    </style:master-page>
    <style:master-page style:next-style-name="MP3" style:name="MPF3" style:page-layout-name="PL3">
      <style:header>
        <text:p text:style-name="P779"/>
      </style:header>
    </style:master-page>
    <style:master-page style:name="MP4" style:page-layout-name="PL4">
      <style:header>
        <text:p text:style-name="P909"><text:span text:style-name="T910"><text:page-number text:fixed="false">2</text:page-number></text:span></text:p>
        <text:p text:style-name="P911"/>
      </style:header>
      <style:footer>
        <text:p text:style-name="P912"/>
      </style:footer>
    </style:master-page>
    <style:master-page style:next-style-name="MP4" style:name="MPF4" style:page-layout-name="PL4">
      <style:header>
        <text:p text:style-name="P913"/>
      </style:header>
    </style:master-page>
    <style:master-page style:name="MP5" style:page-layout-name="PL5">
      <style:header>
        <text:p text:style-name="P1064"><text:span text:style-name="T1065"><text:page-number text:fixed="false">2</text:page-number></text:span></text:p>
        <text:p text:style-name="P1066"/>
      </style:header>
      <style:footer>
        <text:p text:style-name="P1067"/>
      </style:footer>
    </style:master-page>
    <style:master-page style:next-style-name="MP5" style:name="MPF5" style:page-layout-name="PL5">
      <style:header>
        <text:p text:style-name="P10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10-29T22:31:00Z</meta:creation-date>
    <dc:date>2020-10-29T22:31:00Z</dc:date>
    <meta:print-date>2020-03-31T07:19:00Z</meta:print-date>
    <meta:template xlink:href="Normal.dotm" xlink:type="simple"/>
    <meta:editing-cycles>2</meta:editing-cycles>
    <meta:editing-duration>PT0S</meta:editing-duration>
    <meta:document-statistic meta:page-count="18" meta:paragraph-count="463" meta:word-count="6095" meta:character-count="47261" meta:row-count="1601" meta:non-whitespace-character-count="41629"/>
  </office:meta>
</office:document-meta>
</file>