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ableColumn28" style:family="table-column">
      <style:table-column-properties style:column-width="3.152in"/>
    </style:style>
    <style:style style:name="TableColumn29" style:family="table-column">
      <style:table-column-properties style:column-width="3.3444in"/>
    </style:style>
    <style:style style:name="Table27" style:family="table">
      <style:table-properties style:width="6.4965in" fo:margin-left="0.1937in" table:align="left"/>
    </style:style>
    <style:style style:name="TableRow30" style:family="table-row">
      <style:table-row-properties style:min-row-height="0.179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ableRow35" style:family="table-row">
      <style:table-row-properties style:min-row-height="0.2368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1 M. BIRŽELIO 8 D. ĮSAKYMO<text:s/></text:span><text:span text:style-name="T19">NR. V-1019<text:s/></text:span><text:span text:style-name="T20">„DĖL DOKTORANTŪROS TEISĖS SUTEIKIMO“ PAKEITIMO</text:span></text:p>
      <text:p text:style-name="P21"/>
      <text:p text:style-name="P22">2014 m. rugpjūčio 27 d. Nr. V-756</text:p>
      <text:p text:style-name="P23">Vilnius</text:p>
      <text:p text:style-name="P24"/>
      <text:p text:style-name="P25"/>
      <text:p text:style-name="P26">P a k e i č i u <text:s/>Mokslo ir studijų institucijų, kurioms suteikiama doktorantūros teisė nurodytose mokslo kryptyse, sąrašą, patvirtintą Lietuvos Respublikos švietimo ir mokslo ministro 2011 m. birželio 8 d. įsakymu Nr. V-1019 <text:s/>„Dėl doktorantūros teisės suteikimo“, ir išdėstau dalies „Technologijos mokslai“ eilutę „04T <text:s/>Aplinkos inžinerija (iki 2012 m. spalio 24 d. Aplinkos inžinerija ir kraštotvarka)“ taip:</text:p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04T <text:s/>Aplinkos inžinerija (iki 2012 m. spalio 24 d. Aplinkos inžinerija ir kraštotvarka)</text:p>
          </table:table-cell>
          <table:table-cell table:style-name="TableCell33">
            <text:p text:style-name="P34">Kauno technologijos universitetas su Aleksandro Stulginskio universitetu, Lietuvos energetikos institutu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Vilniaus Gedimino technikos universitetas</text:p>
          </table:table-cell>
        </table:table-row>
      </table:table>
      <text:p text:style-name="Normal"/>
      <text:p text:style-name="P39"/>
      <text:p text:style-name="P40"/>
      <text:p text:style-name="P41">Švietimo ir mokslo ministras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aplinkos inžinerija).docx</dc:title>
    <meta:initial-creator>Pociūtė Marina</meta:initial-creator>
    <dc:creator>adlibuser</dc:creator>
    <meta:creation-date>2019-02-22T22:31:00Z</meta:creation-date>
    <dc:date>2019-02-22T22:31:00Z</dc:date>
    <meta:print-date>2010-02-18T06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9" meta:word-count="114" meta:character-count="916" meta:row-count="39" meta:non-whitespace-character-count="821"/>
  </office:meta>
</office:document-meta>
</file>