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27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694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5 M. GRUODŽIO 18 D. ĮSAKYMO NR. V-1473</text:span><text:span text:style-name="T13"><text:s/></text:span><text:span text:style-name="T14">„</text:span><text:span text:style-name="T15">DĖL LIETUVOS RESPUBLIKOS SVEIKATOS APSAUGOS MINISTRO 2007 M. GRUODŽIO 14 D. ĮSAKYMO NR. V-1026 „DĖL SLAUGOS PASLAUGŲ AMBULATORINĖSE ASMENS SVEIKATOS PRIEŽIŪROS ĮSTAIGOSE IR NAMUOSE TEIKIMO REIKALAVIMŲ PATVIRTINIMO“ PAKEITIMO“ PAKEITIMO</text:span></text:p>
      <text:p text:style-name="P16"/>
      <text:p text:style-name="P17">2016 m. <text:s/>birželio 15 d. Nr. V-828</text:p>
      <text:p text:style-name="P18">Vilnius</text:p>
      <text:p text:style-name="P19"/>
      <text:p text:style-name="P20"/>
      <text:p text:style-name="P21"><text:span text:style-name="T22">P a k e i č i u<text:s/></text:span><text:span text:style-name="T23">Ambulatorinių slaugos paslaugų namuose teikimo reikalavimų aprašą, išdėstytą nauja redakcija<text:s/></text:span><text:span text:style-name="T24">Lietuvos Respublikos sveikatos apsaugos ministro 2015 m. gruodžio 18 d. įsakymu Nr. V-1473 „Dėl Lietuvos Respublikos sveikatos apsaugos ministro 2007 m. gruodžio <text:s/>14 d. įsakymo Nr. V-1026 „Dėl Slaugos paslaugų ambulatorinėse asmens sveikatos priežiūros įstaigose ir namuose teikimo reikalavimų patvirtinimo“ pakeitimo“:<text:s/></text:span></text:p>
      <text:p text:style-name="P25"><text:span text:style-name="T26">1</text:span><text:span text:style-name="T27">. Pakeičiu 2 punktą ir jį išdėstau taip:</text:span></text:p>
      <text:p text:style-name="P28"><text:span text:style-name="T29">„</text:span><text:span text:style-name="T30">2</text:span><text:span text:style-name="T31">. Aprašas taikomas ASPN teikiančioms asmens sveikatos priežiūros įstaigoms (toliau – ASPĮ), išskyrus socialinių paslaugų įstaigas. ASPN teikia ASPĮ, turinčios asmens sveikatos priežiūros licenciją ASPN teikti.</text:span></text:p>
      <text:p text:style-name="P32"><text:span text:style-name="T33">2</text:span><text:span text:style-name="T34">. Pakeičiu 3.2 papunktį ir jį išdėstau taip:</text:span></text:p>
      <text:p text:style-name="P35"><text:span text:style-name="T36">„</text:span>3.2.<text:s/><text:span text:style-name="T37">Namai</text:span><text:s text:c="2"/>– <text:s/>paciento, kuriam teikiamos ASPN, nuolatinė gyvenamoji vieta, išskyrus socialinių paslaugų įstaigas.“<text:s/></text:p>
      <text:p text:style-name="P38"/>
      <text:p text:style-name="P39"/>
      <text:p text:style-name="P40"/>
      <text:p text:style-name="P41"><text:span text:style-name="T42">Sveikatos apsaugos ministras <text:s/></text:span><text:span text:style-name="T43"><text:tab/></text:span><text:span text:style-name="T44"><text:tab/></text:span><text:span text:style-name="T45"><text:tab/></text:span><text:span text:style-name="T46"><text:tab/><text:s text:c="2"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PN apmokėjimas</dc:title>
    <meta:initial-creator>Oksana Burokienė</meta:initial-creator>
    <dc:creator>adlibuser</dc:creator>
    <meta:creation-date>2017-08-17T12:02:00Z</meta:creation-date>
    <dc:date>2017-08-17T12:02:00Z</dc:date>
    <meta:print-date>2016-06-14T08:3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3" meta:word-count="184" meta:character-count="1376" meta:row-count="52" meta:non-whitespace-character-count="1205"/>
  </office:meta>
</office:document-meta>
</file>