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fo:line-height="115%" fo:margin-left="0.0986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15%" fo:text-indent="0.0861in"/>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margin-lef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2.5%"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2.5%"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2.5%"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2.5%"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fo:background-color="#FFFFFF"/>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15%" fo:text-indent="0.5in" fo:background-color="#FFFFFF"/>
      <style:text-properties style:font-name-asian="Calibri" style:font-size-complex="12pt" style:language-asian="lt" style:country-asian="LT"/>
    </style:style>
    <style:style style:name="P315" style:parent-style-name="Normal" style:family="paragraph">
      <style:paragraph-properties fo:text-align="center" fo:line-height="115%" fo:text-indent="0.5in" fo:background-color="#FFFFFF"/>
    </style:style>
    <style:style style:name="P316" style:parent-style-name="Normal" style:family="paragraph">
      <style:paragraph-properties fo:text-align="justify" fo:line-height="115%" fo:text-indent="0.5in" fo:background-color="#FFFFFF"/>
      <style:text-properties style:font-name-asian="Calibri" fo:font-style="italic" style:font-style-asian="italic" style:font-size-complex="12pt" fo:language="en" fo:country="US" style:language-asian="lt" style:country-asian="LT"/>
    </style:style>
    <style:style style:name="P317" style:parent-style-name="Normal" style:family="paragraph">
      <style:paragraph-properties fo:text-align="justify" fo:line-height="115%" fo:text-indent="0.5in" fo:background-color="#FFFFFF"/>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15%" fo:text-indent="0.5in" fo:background-color="#FFFFFF"/>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5in" fo:background-color="#FFFFFF"/>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15%" fo:text-indent="0.5in" fo:background-color="#FFFFFF"/>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in"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weight-complex="bold" style:font-style-complex="italic" style:font-size-complex="12pt"/>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weight-complex="bold"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fo:line-height="115%" fo:text-indent="0.5in"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in"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fo:line-height="115%" fo:background-color="#FFFFFF"/>
      <style:text-properties style:font-name-asian="Calibri" style:font-size-complex="12pt"/>
    </style:style>
    <style:style style:name="P367" style:parent-style-name="Normal" style:family="paragraph">
      <style:paragraph-properties fo:text-align="center" fo:line-height="115%" fo:text-indent="0.4923in" fo:background-color="#FFFFFF"/>
    </style:style>
    <style:style style:name="P368" style:parent-style-name="Normal" style:family="paragraph">
      <style:paragraph-properties fo:text-align="justify" fo:line-height="115%" fo:text-indent="0.4923in" fo:background-color="#FFFFFF"/>
      <style:text-properties style:font-name-asian="Calibri" style:font-size-complex="12pt"/>
    </style:style>
    <style:style style:name="P369" style:parent-style-name="Normal" style:family="paragraph">
      <style:paragraph-properties fo:text-align="justify" fo:line-height="115%" fo:text-indent="0.4923in"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fo:background-color="#FFFFFF"/>
      <style:text-properties style:font-name-asian="Calibri" style:font-size-complex="12pt"/>
    </style:style>
    <style:style style:name="P377" style:parent-style-name="Normal" style:family="paragraph">
      <style:paragraph-properties fo:text-align="justify" fo:line-height="115%" fo:text-indent="0.4923in" fo:background-color="#FFFFFF"/>
      <style:text-properties style:font-name-asian="Calibri" style:font-size-complex="12pt"/>
    </style:style>
    <style:style style:name="P378" style:parent-style-name="Normal" style:family="paragraph">
      <style:paragraph-properties fo:text-align="justify" fo:line-height="115%" fo:text-indent="0.4923in" fo:background-color="#FFFFFF"/>
      <style:text-properties style:font-name-asian="Calibri" style:font-size-complex="12pt"/>
    </style:style>
    <style:style style:name="P379" style:parent-style-name="Normal" style:family="paragraph">
      <style:paragraph-properties fo:text-align="justify" fo:line-height="115%" fo:text-indent="0.4923in" fo:background-color="#FFFFFF"/>
      <style:text-properties style:font-name-asian="Calibri" style:font-size-complex="12pt"/>
    </style:style>
    <style:style style:name="P380" style:parent-style-name="Normal" style:family="paragraph">
      <style:paragraph-properties fo:text-align="justify" fo:line-height="115%" fo:text-indent="0.4923in" fo:background-color="#FFFFFF"/>
      <style:text-properties style:font-name-asian="Calibri" style:font-size-complex="12pt"/>
    </style:style>
    <style:style style:name="P381" style:parent-style-name="Normal" style:family="paragraph">
      <style:paragraph-properties fo:text-align="justify" fo:line-height="115%" fo:text-indent="0.4923in" fo:background-color="#FFFFFF"/>
      <style:text-properties style:font-name-asian="Calibri" style:font-size-complex="12pt"/>
    </style:style>
    <style:style style:name="P382" style:parent-style-name="Normal" style:family="paragraph">
      <style:paragraph-properties fo:text-align="justify" fo:line-height="115%" fo:text-indent="0.5in" fo:background-color="#FFFFFF"/>
      <style:text-properties style:font-name-asian="Calibri" style:font-size-complex="12pt"/>
    </style:style>
    <style:style style:name="P383" style:parent-style-name="Normal" style:family="paragraph">
      <style:paragraph-properties fo:text-align="justify" fo:line-height="115%" fo:text-indent="0.5in" fo:background-color="#FFFFFF"/>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15%" fo:text-indent="0.5in" fo:background-color="#FFFFFF"/>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15%" fo:text-indent="0.5in" fo:background-color="#FFFFFF"/>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15%" fo:text-indent="0.5in" fo:background-color="#FFFFFF"/>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5in" fo:background-color="#FFFFFF"/>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line-height="115%" fo:text-indent="0.5in" fo:background-color="#FFFFFF"/>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15%" fo:text-indent="0.5in" fo:background-color="#FFFFFF"/>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5in" fo:background-color="#FFFFFF"/>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5in">
        <style:tab-stops>
          <style:tab-stop style:type="left" style:position="-0.1062in"/>
          <style:tab-stop style:type="left" style:position="0.0909in"/>
          <style:tab-stop style:type="left" style:position="0.2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15%" fo:margin-left="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15%" fo:margin-left="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margin-left="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line-height="115%" fo:margin-left="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master-page-name="MPF1" style:family="paragraph">
      <style:paragraph-properties fo:break-before="page" fo:margin-left="3.7409in">
        <style:tab-stops>
          <style:tab-stop style:type="left" style:position="-3.15in"/>
          <style:tab-stop style:type="left" style:position="-3.0513in"/>
        </style:tab-stops>
      </style:paragraph-properties>
    </style:style>
    <style:style style:name="P608"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6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610" style:parent-style-name="Normal" style:family="paragraph">
      <style:paragraph-properties fo:text-align="center">
        <style:tab-stops>
          <style:tab-stop style:type="left" style:position="0.5909in"/>
          <style:tab-stop style:type="left" style:position="0.689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0.6902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9409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1.3236in" style:use-optimal-column-width="false"/>
    </style:style>
    <style:style style:name="TableColumn624" style:family="table-column">
      <style:table-column-properties style:column-width="1.8277in" style:use-optimal-column-width="false"/>
    </style:style>
    <style:style style:name="Table618" style:family="table">
      <style:table-properties style:width="6.6527in" fo:margin-left="0.0395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fo:line-height="106%"/>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9" style:parent-style-name="Normal" style:family="paragraph">
      <style:paragraph-properties fo:text-align="center" fo:line-height="106%"/>
      <style:text-properties style:font-size-complex="12pt" style:language-asian="lt" style:country-asian="LT"/>
    </style:style>
    <style:style style:name="TableRow630" style:family="table-row">
      <style:table-row-properties style:min-row-height="0.6138in" style:use-optimal-row-height="false" fo:keep-together="always"/>
    </style:style>
    <style:style style:name="TableCell6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32" style:parent-style-name="Normal" style:family="paragraph">
      <style:paragraph-properties fo:text-align="center" fo:line-height="106%"/>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4" style:parent-style-name="Normal" style:family="paragraph">
      <style:paragraph-properties fo:text-align="center" fo:line-height="106%"/>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6" style:parent-style-name="Normal" style:family="paragraph">
      <style:paragraph-properties fo:text-align="center" fo:line-height="106%"/>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0" style:parent-style-name="Normal" style:family="paragraph">
      <style:paragraph-properties fo:text-align="center" fo:line-height="106%"/>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2" style:parent-style-name="Normal" style:family="paragraph">
      <style:paragraph-properties fo:text-align="center" fo:line-height="106%"/>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text-align="center" fo:line-height="106%"/>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padding-top="0.0194in" fo:padding-left="0.0395in" fo:padding-bottom="0.0194in" fo:padding-right="0.0395in"/>
    </style:style>
    <style:style style:name="P647" style:parent-style-name="Normal" style:family="paragraph">
      <style:paragraph-properties fo:text-align="center" fo:line-height="106%"/>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center" fo:line-height="106%" fo:margin-right="-0.0972in"/>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0194in" fo:padding-left="0.0395in" fo:padding-bottom="0.0194in" fo:padding-right="0.0395in"/>
    </style:style>
    <style:style style:name="P651"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0194in" fo:padding-left="0.0395in" fo:padding-bottom="0.0194in" fo:padding-right="0.039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text-align="center" fo:line-height="106%"/>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fo:text-align="center" fo:line-height="106%"/>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0194in" fo:padding-left="0.0395in" fo:padding-bottom="0.0194in" fo:padding-right="0.0395in"/>
    </style:style>
    <style:style style:name="P661" style:parent-style-name="Normal" style:family="paragraph">
      <style:paragraph-properties fo:text-align="center" fo:line-height="106%"/>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padding-top="0.0194in" fo:padding-left="0.0395in" fo:padding-bottom="0.0194in" fo:padding-right="0.0395in"/>
    </style:style>
    <style:style style:name="P663" style:parent-style-name="Normal" style:family="paragraph">
      <style:paragraph-properties fo:text-align="center" fo:line-height="106%"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0194in" fo:padding-left="0.0395in" fo:padding-bottom="0.0194in" fo:padding-right="0.0395in"/>
    </style:style>
    <style:style style:name="P665"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0194in" fo:padding-left="0.0395in" fo:padding-bottom="0.0194in" fo:padding-right="0.0395in"/>
    </style:style>
    <style:style style:name="P667" style:parent-style-name="Normal" style:family="paragraph">
      <style:paragraph-properties fo:text-align="center" fo:line-height="106%"/>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paragraph-properties fo:text-align="center" fo:line-height="106%"/>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text-align="center" fo:line-height="106%"/>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0194in" fo:padding-left="0.0395in" fo:padding-bottom="0.0194in" fo:padding-right="0.0395in"/>
    </style:style>
    <style:style style:name="P674" style:parent-style-name="Normal" style:family="paragraph">
      <style:paragraph-properties fo:text-align="center" fo:line-height="106%"/>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fo:line-height="106%" fo:margin-right="-0.0972in"/>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0194in" fo:padding-left="0.0395in" fo:padding-bottom="0.0194in" fo:padding-right="0.0395in"/>
    </style:style>
    <style:style style:name="P678"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0194in" fo:padding-left="0.0395in" fo:padding-bottom="0.0194in" fo:padding-right="0.0395in"/>
    </style:style>
    <style:style style:name="P680" style:parent-style-name="Normal" style:family="paragraph">
      <style:paragraph-properties fo:text-align="center" fo:line-height="106%"/>
      <style:text-properties style:font-size-complex="12pt" style:language-asian="lt" style:country-asian="LT"/>
    </style:style>
    <style:style style:name="TableCell681" style:family="table-cell">
      <style:table-cell-properties fo:border-top="none" fo:border-left="none" fo:border-bottom="0.0069in solid #000000" fo:border-right="0.0069in solid #000000" fo:padding-top="0.0194in" fo:padding-left="0.0395in" fo:padding-bottom="0.0194in" fo:padding-right="0.0395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06%"/>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7" style:parent-style-name="Normal" style:family="paragraph">
      <style:paragraph-properties fo:text-align="center" fo:line-height="106%"/>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9" style:parent-style-name="Normal" style:family="paragraph">
      <style:paragraph-properties fo:text-align="center" fo:line-height="106%"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1"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3" style:parent-style-name="Normal" style:family="paragraph">
      <style:paragraph-properties fo:text-align="center" fo:line-height="106%"/>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 style:parent-style-name="Normal" style:family="paragraph">
      <style:paragraph-properties fo:text-align="center" fo:line-height="106%"/>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1.7715in" style:use-optimal-column-width="false"/>
    </style:style>
    <style:style style:name="TableColumn710" style:family="table-column">
      <style:table-column-properties style:column-width="2.3645in" style:use-optimal-column-width="false"/>
    </style:style>
    <style:style style:name="TableColumn711" style:family="table-column">
      <style:table-column-properties style:column-width="2.5166in" style:use-optimal-column-width="false"/>
    </style:style>
    <style:style style:name="Table708" style:family="table">
      <style:table-properties style:width="6.6527in" fo:margin-left="0.0395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fo:line-height="106%"/>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6" style:parent-style-name="Normal" style:family="paragraph">
      <style:paragraph-properties fo:text-align="center" fo:line-height="106%"/>
      <style:text-properties style:font-size-complex="12pt" style:language-asian="lt" style:country-asian="LT"/>
    </style:style>
    <style:style style:name="TableRow717" style:family="table-row">
      <style:table-row-properties style:min-row-height="0.3743in" style:use-optimal-row-height="false" fo:keep-together="always"/>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0" style:parent-style-name="Normal" style:family="paragraph">
      <style:paragraph-properties fo:text-align="center" fo:line-height="106%"/>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2" style:parent-style-name="Normal" style:family="paragraph">
      <style:paragraph-properties fo:text-align="center" fo:line-height="106%"/>
      <style:text-properties style:font-size-complex="12pt" style:language-asian="lt" style:country-asian="LT"/>
    </style:style>
    <style:style style:name="TableRow723" style:family="table-row">
      <style:table-row-properties style:min-row-height="0.1777in" style:use-optimal-row-height="false"/>
    </style:style>
    <style:style style:name="TableCell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fo:line-height="106%"/>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padding-top="0.0194in" fo:padding-left="0.0395in" fo:padding-bottom="0.0194in" fo:padding-right="0.0395in"/>
    </style:style>
    <style:style style:name="P727" style:parent-style-name="Normal" style:family="paragraph">
      <style:paragraph-properties fo:text-align="center" fo:line-height="106%"/>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center" fo:line-height="106%"/>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text-align="center" fo:line-height="106%"/>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0194in" fo:padding-left="0.0395in" fo:padding-bottom="0.0194in" fo:padding-right="0.0395in"/>
    </style:style>
    <style:style style:name="P734" style:parent-style-name="Normal" style:family="paragraph">
      <style:paragraph-properties fo:text-align="center" fo:line-height="106%"/>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0194in" fo:padding-left="0.0395in" fo:padding-bottom="0.0194in" fo:padding-right="0.0395in"/>
    </style:style>
    <style:style style:name="P736" style:parent-style-name="Normal" style:family="paragraph">
      <style:paragraph-properties fo:text-align="center" fo:line-height="106%"/>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fo:text-align="center" fo:line-height="106%"/>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padding-top="0.0194in" fo:padding-left="0.0395in" fo:padding-bottom="0.0194in" fo:padding-right="0.0395in"/>
    </style:style>
    <style:style style:name="P741"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42" style:family="table-cell">
      <style:table-cell-properties fo:border-top="none" fo:border-left="none" fo:border-bottom="0.0069in solid #000000" fo:border-right="0.0069in solid #000000" fo:padding-top="0.0194in" fo:padding-left="0.0395in" fo:padding-bottom="0.0194in" fo:padding-right="0.0395in"/>
    </style:style>
    <style:style style:name="P743" style:parent-style-name="Normal" style:family="paragraph">
      <style:paragraph-properties fo:text-align="center" fo:line-height="106%"/>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47" style:family="table-cell">
      <style:table-cell-properties fo:border-top="none" fo:border-left="none" fo:border-bottom="0.0069in solid #000000" fo:border-right="0.0069in solid #000000" fo:padding-top="0.0194in" fo:padding-left="0.0395in" fo:padding-bottom="0.0194in" fo:padding-right="0.0395in"/>
    </style:style>
    <style:style style:name="P748" style:parent-style-name="Normal" style:family="paragraph">
      <style:paragraph-properties fo:text-align="center" fo:line-height="106%"/>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padding-top="0.0194in" fo:padding-left="0.0395in" fo:padding-bottom="0.0194in" fo:padding-right="0.0395in"/>
    </style:style>
    <style:style style:name="P750" style:parent-style-name="Normal" style:family="paragraph">
      <style:paragraph-properties fo:text-align="center" fo:line-height="106%"/>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 style:parent-style-name="Normal" style:family="paragraph">
      <style:paragraph-properties fo:text-align="center" fo:line-height="106%"/>
      <style:text-properties style:font-size-complex="12pt" style:language-asian="lt" style:country-asian="LT"/>
    </style:style>
    <style:style style:name="TableCell754" style:family="table-cell">
      <style:table-cell-properties fo:border-top="none" fo:border-left="none" fo:border-bottom="0.0069in solid #000000" fo:border-right="0.0069in solid #000000" fo:padding-top="0.0194in" fo:padding-left="0.0395in" fo:padding-bottom="0.0194in" fo:padding-right="0.0395in"/>
    </style:style>
    <style:style style:name="P755" style:parent-style-name="Normal" style:family="paragraph">
      <style:paragraph-properties fo:text-align="center" fo:line-height="106%"/>
      <style:text-properties style:font-size-complex="12pt" style:language-asian="lt" style:country-asian="LT"/>
    </style:style>
    <style:style style:name="TableCell756" style:family="table-cell">
      <style:table-cell-properties fo:border-top="none" fo:border-left="none" fo:border-bottom="0.0069in solid #000000" fo:border-right="0.0069in solid #000000" fo:padding-top="0.0194in" fo:padding-left="0.0395in" fo:padding-bottom="0.0194in" fo:padding-right="0.0395in"/>
    </style:style>
    <style:style style:name="P757" style:parent-style-name="Normal" style:family="paragraph">
      <style:paragraph-properties fo:text-align="center" fo:line-height="106%"/>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paragraph-properties fo:text-align="center" fo:line-height="106%"/>
      <style:text-properties style:font-size-complex="12pt" style:language-asian="lt" style:country-asian="LT"/>
    </style:style>
    <style:style style:name="TableCell761" style:family="table-cell">
      <style:table-cell-properties fo:border-top="none" fo:border-left="none" fo:border-bottom="0.0069in solid #000000" fo:border-right="0.0069in solid #000000" fo:padding-top="0.0194in" fo:padding-left="0.0395in" fo:padding-bottom="0.0194in" fo:padding-right="0.0395in"/>
    </style:style>
    <style:style style:name="P762" style:parent-style-name="Normal" style:family="paragraph">
      <style:paragraph-properties fo:text-align="center" fo:line-height="106%"/>
      <style:text-properties style:font-size-complex="12pt" style:language-asian="lt" style:country-asian="LT"/>
    </style:style>
    <style:style style:name="TableCell763" style:family="table-cell">
      <style:table-cell-properties fo:border-top="none" fo:border-left="none" fo:border-bottom="0.0069in solid #000000" fo:border-right="0.0069in solid #000000" fo:padding-top="0.0194in" fo:padding-left="0.0395in" fo:padding-bottom="0.0194in" fo:padding-right="0.0395in"/>
    </style:style>
    <style:style style:name="P764" style:parent-style-name="Normal" style:family="paragraph">
      <style:paragraph-properties fo:text-align="center" fo:line-height="106%"/>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text-align="center" fo:line-height="106%"/>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padding-top="0.0194in" fo:padding-left="0.0395in" fo:padding-bottom="0.0194in" fo:padding-right="0.0395in"/>
    </style:style>
    <style:style style:name="P769"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70" style:family="table-cell">
      <style:table-cell-properties fo:border-top="none" fo:border-left="none" fo:border-bottom="0.0069in solid #000000" fo:border-right="0.0069in solid #000000" fo:padding-top="0.0194in" fo:padding-left="0.0395in" fo:padding-bottom="0.0194in" fo:padding-right="0.0395in"/>
    </style:style>
    <style:style style:name="P771" style:parent-style-name="Normal" style:family="paragraph">
      <style:paragraph-properties fo:text-align="center" fo:line-height="106%"/>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text-align="center" fo:line-height="106%"/>
      <style:text-properties style:font-size-complex="12pt" style:language-asian="lt" style:country-asian="LT"/>
    </style:style>
    <style:style style:name="TableCell775" style:family="table-cell">
      <style:table-cell-properties fo:border-top="none" fo:border-left="none" fo:border-bottom="0.0069in solid #000000" fo:border-right="0.0069in solid #000000" fo:padding-top="0.0194in" fo:padding-left="0.0395in" fo:padding-bottom="0.0194in" fo:padding-right="0.0395in"/>
    </style:style>
    <style:style style:name="P776" style:parent-style-name="Normal" style:family="paragraph">
      <style:paragraph-properties fo:text-align="center" fo:line-height="106%"/>
      <style:text-properties style:font-size-complex="12pt" style:language-asian="lt" style:country-asian="LT"/>
    </style:style>
    <style:style style:name="TableCell777" style:family="table-cell">
      <style:table-cell-properties fo:border-top="none" fo:border-left="none" fo:border-bottom="0.0069in solid #000000" fo:border-right="0.0069in solid #000000" fo:padding-top="0.0194in" fo:padding-left="0.0395in" fo:padding-bottom="0.0194in" fo:padding-right="0.0395in"/>
    </style:style>
    <style:style style:name="P778" style:parent-style-name="Normal" style:family="paragraph">
      <style:paragraph-properties fo:text-align="center" fo:line-height="106%"/>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padding-top="0.0194in" fo:padding-left="0.0395in" fo:padding-bottom="0.0194in" fo:padding-right="0.0395in"/>
    </style:style>
    <style:style style:name="P783" style:parent-style-name="Normal" style:family="paragraph">
      <style:paragraph-properties fo:text-align="center" fo:line-height="106%"/>
      <style:text-properties style:font-size-complex="12pt" style:language-asian="lt" style:country-asian="LT"/>
    </style:style>
    <style:style style:name="TableCell784" style:family="table-cell">
      <style:table-cell-properties fo:border-top="none" fo:border-left="none" fo:border-bottom="0.0069in solid #000000" fo:border-right="0.0069in solid #000000" fo:padding-top="0.0194in" fo:padding-left="0.0395in" fo:padding-bottom="0.0194in" fo:padding-right="0.0395in"/>
    </style:style>
    <style:style style:name="P785" style:parent-style-name="Normal" style:family="paragraph">
      <style:paragraph-properties fo:text-align="center" fo:line-height="106%"/>
      <style:text-properties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olumn791" style:family="table-column">
      <style:table-column-properties style:column-width="1.4583in"/>
    </style:style>
    <style:style style:name="TableColumn792" style:family="table-column">
      <style:table-column-properties style:column-width="2.0784in"/>
    </style:style>
    <style:style style:name="TableColumn793" style:family="table-column">
      <style:table-column-properties style:column-width="1.3784in"/>
    </style:style>
    <style:style style:name="TableColumn794" style:family="table-column">
      <style:table-column-properties style:column-width="1.7715in"/>
    </style:style>
    <style:style style:name="Table790" style:family="table">
      <style:table-properties style:width="6.6868in" fo:margin-left="0in" table:align="left"/>
    </style:style>
    <style:style style:name="TableRow795" style:family="table-row">
      <style:table-row-properties style:min-row-height="0.1395in"/>
    </style:style>
    <style:style style:name="TableCell7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text-align="center" fo:line-height="106%"/>
      <style:text-properties fo:color="#000000" style:font-size-complex="12pt" style:language-asian="lt" style:country-asian="LT"/>
    </style:style>
    <style:style style:name="TableRow800" style:family="table-row">
      <style:table-row-properties style:min-row-height="0.6666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fo:color="#000000" style:font-size-complex="12pt" style:language-asian="lt" style:country-asian="LT"/>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fo:line-height="106%"/>
      <style:text-properties fo:color="#000000" style:font-size-complex="12pt" style:language-asian="lt" style:country-asian="LT"/>
    </style:style>
    <style:style style:name="TableRow808" style:family="table-row">
      <style:table-row-properties style:min-row-height="0.359in"/>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TableRow813" style:family="table-row">
      <style:table-row-properties style:min-row-height="0.1569in"/>
    </style:style>
    <style:style style:name="TableCell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language-asian="lt" style:country-asian="LT"/>
    </style:style>
    <style:style style:name="TableRow822" style:family="table-row">
      <style:table-row-properties style:min-row-height="0.1493in"/>
    </style:style>
    <style:style style:name="TableCell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fo:line-height="106%"/>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language-asian="lt" style:country-asian="LT"/>
    </style:style>
    <style:style style:name="TableRow831" style:family="table-row">
      <style:table-row-properties style:min-row-height="0.143in"/>
    </style:style>
    <style:style style:name="TableCell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fo:line-height="106%"/>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fo:line-height="106%"/>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1.7722in"/>
    </style:style>
    <style:style style:name="TableColumn847" style:family="table-column">
      <style:table-column-properties style:column-width="2.4611in"/>
    </style:style>
    <style:style style:name="TableColumn848" style:family="table-column">
      <style:table-column-properties style:column-width="2.3819in"/>
    </style:style>
    <style:style style:name="Table845" style:family="table">
      <style:table-properties style:width="6.6152in" fo:margin-left="0.075in" table:align="left"/>
    </style:style>
    <style:style style:name="TableRow849" style:family="table-row">
      <style:table-row-properties style:min-row-height="0.23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language-asian="lt" style:country-asian="LT"/>
    </style:style>
    <style:style style:name="TableRow854" style:family="table-row">
      <style:table-row-properties style:min-row-height="0.1777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lt" style:country-asian="LT"/>
    </style:style>
    <style:style style:name="TableRow860" style:family="table-row">
      <style:table-row-properties style:min-row-height="0.188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190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6%"/>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1513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2.3652in"/>
    </style:style>
    <style:style style:name="TableColumn928" style:family="table-column">
      <style:table-column-properties style:column-width="4.25in"/>
    </style:style>
    <style:style style:name="Table926" style:family="table">
      <style:table-properties style:width="6.6152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6%"/>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1486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Row939" style:family="table-row">
      <style:table-row-properties style:min-row-height="0.111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line-height="115%" fo:text-indent="0.5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2019 m. lapkričio 20 d. Nr. 1162 <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5 m. balandžio 21 d. nutarimą Nr. 447 „Dėl Lietuvos Respublikos kelių priežiūros ir plėtros programos finansavimo įstatymo įgyvendinimo“:</text:span></text:p>
      <text:p text:style-name="P26"><text:span text:style-name="T27">1</text:span><text:span text:style-name="T28">. Pakeisti nurodytu nutarimu patvirtintą<text:s/></text:span><text:span text:style-name="T29">Kelių naudotojo mokesčio dydžius ir šio mokesčio mokėjimo, administravimo ir priežiūros tvarkos aprašą ir<text:s/></text:span><text:span text:style-name="T30">6 punktą išdėstyti taip:</text:span></text:p>
      <text:p text:style-name="P31"><text:span text:style-name="T32">„</text:span><text:span text:style-name="T33">6</text:span><text:span text:style-name="T34">. Kelių naudotojai, sumokėję kelių naudotojo mokestį, įgyja teisę važiuoti šiais magistraliniais keliais:</text:span></text:p>
      <text:p text:style-name="P35"><text:span text:style-name="T36">6.1</text:span><text:span text:style-name="T37">. A1 Vilnius–Kaunas–Klaipėda (10,00–91,00 km; 103,00–304,00 km);</text:span></text:p>
      <text:p text:style-name="P38"><text:span text:style-name="T39">6.2</text:span><text:span text:style-name="T40">. A2 Vilnius–Panevėžys (12,00–132,55 km);</text:span></text:p>
      <text:p text:style-name="P41"><text:span text:style-name="T42">6.3</text:span><text:span text:style-name="T43">. A3 Vilnius–Minskas (6,65–32,91 km);</text:span></text:p>
      <text:p text:style-name="P44"><text:span text:style-name="T45">6.4</text:span><text:span text:style-name="T46">. A4 Vilnius–Varėna–Gardinas (15,57–133,91 km);</text:span></text:p>
      <text:p text:style-name="P47"><text:span text:style-name="T48">6.5</text:span><text:span text:style-name="T49">. A5 Kaunas–Marijampolė–Suvalkai (7,60–96,74 km);</text:span></text:p>
      <text:p text:style-name="P50"><text:span text:style-name="T51">6.6</text:span><text:span text:style-name="T52">. A6 Kaunas–Zarasai–Daugpilis (5,95–66,23; 72,44–185,24 km);</text:span></text:p>
      <text:p text:style-name="P53"><text:span text:style-name="T54">6.7</text:span><text:span text:style-name="T55">. A7 Marijampolė–Kybartai–Kaliningradas (2,50–41,92 km);</text:span></text:p>
      <text:p text:style-name="P56"><text:span text:style-name="T57">6.8</text:span><text:span text:style-name="T58">. A8 Panevėžys–Aristava–Sitkūnai (7,50–87,86 km);</text:span></text:p>
      <text:p text:style-name="P59"><text:span text:style-name="T60">6.9</text:span><text:span text:style-name="T61">. A9 Panevėžys–Šiauliai (5,00–75,29 km);</text:span></text:p>
      <text:p text:style-name="P62"><text:span text:style-name="T63">6.10</text:span><text:span text:style-name="T64">. A10 Panevėžys–Pasvalys–Ryga (4,57–66,10 km);</text:span></text:p>
      <text:p text:style-name="P65"><text:span text:style-name="T66">6.11</text:span><text:span text:style-name="T67">. A11 Šiauliai–Palanga (2,65–146,52 km);</text:span></text:p>
      <text:p text:style-name="P68"><text:span text:style-name="T69">6.12</text:span><text:span text:style-name="T70">. A12 Ryga–Šiauliai–Tauragė–Kaliningradas (0–49,74 km; 59,49–185,97 km);</text:span></text:p>
      <text:p text:style-name="P71"><text:span text:style-name="T72">6.13</text:span><text:span text:style-name="T73">. A13 Klaipėda–Liepoja (0–43,83 km);</text:span></text:p>
      <text:p text:style-name="P74"><text:span text:style-name="T75">6.14</text:span><text:span text:style-name="T76">. A14 Vilnius–Utena (10,66–95,66 km);</text:span></text:p>
      <text:p text:style-name="P77"><text:span text:style-name="T78">6.15</text:span><text:span text:style-name="T79">. A15 Vilnius–Lyda (10,78–48,83 km);</text:span></text:p>
      <text:p text:style-name="P80"><text:span text:style-name="T81">6.16</text:span><text:span text:style-name="T82">. A16 Vilnius–Prienai–Marijampolė (15,56–135,42 km);</text:span></text:p>
      <text:p text:style-name="P83"><text:span text:style-name="T84">6.17</text:span><text:span text:style-name="T85">. A17 Panevėžio aplinkkelis (0–22,24 km);</text:span></text:p>
      <text:p text:style-name="P86"><text:span text:style-name="T87">6.18</text:span><text:span text:style-name="T88">. A18 Šiaulių aplinkkelis (0–17,13 km).“</text:span></text:p>
      <text:p text:style-name="P89"><text:span text:style-name="T90">2</text:span><text:span text:style-name="T91">. Pakeisti nurodytu nutarimu patvirtintą<text:s/></text:span><text:span text:style-name="T92">Mokesčio už naudojimąsi valstybinės reikšmės keliais važiuojant didžiagabaritėmis ir (ar) sunkiasvorėmis transporto priemonėmis ar jų junginiais dydžių ir šio mokesčio mokėjimo, administravimo ir priežiūros tvarkos apraš</text:span><text:span text:style-name="T93">ą<text:s/></text:span><text:span text:style-name="T94">ir jį išdėstyti nauja redakcija (pridedama).</text:span></text:p>
      <text:p text:style-name="P95"><text:span text:style-name="T96">3</text:span><text:span text:style-name="T97">. Pakeisti nurodytu nutarimu patvirtintą Kelių priežiūros ir plėtros programos finansavimo lėšų naudojimo tvarkos aprašą:<text:s/></text:span></text:p>
      <text:p text:style-name="P98"><text:span text:style-name="T99">3.1</text:span><text:span text:style-name="T100">.<text:s/></text:span><text:span text:style-name="T101">Pakeisti 3 punkto pirmąją pastraipą ir ją išdėstyti taip:</text:span></text:p>
      <text:p text:style-name="P102"><text:span text:style-name="T103">„</text:span><text:span text:style-name="T104">3</text:span><text:span text:style-name="T105">. Lietuvos Respublikos susisiekimo ministerija kasmet, per mėnesį po to, kai patvirtinamas biudžetas, tačiau ne vėliau kaip iki kiekvienų metų sausio 5 d., pateikia Lietuvos Respublikos Vyriausybei ateinančių metų Programos finansavimo lėšų naudojimo sąmatos projektą, kuriame numatyta:“.</text:span></text:p>
      <text:p text:style-name="P106"><text:span text:style-name="T107">3.2</text:span><text:span text:style-name="T108">. Pakeisti 3.2 papunktį ir jį išdėstyti taip:</text:span></text:p>
      <text:p text:style-name="P109"><text:span text:style-name="T110">„</text:span><text:span text:style-name="T111">3.2</text:span><text:span text:style-name="T112">. 30 procentų Programos finansavimo lėšų<text:s/></text:span><text:span text:style-name="T113">valstybės institucijų ar viešųjų įstaigų, kurių dalininkė yra valstybė, valstybės įmonių, savivaldybių ar viešųjų įstaigų, kurių dalininkė yra savivaldybė, savivaldybių įmonių valdomiems</text:span><text:span text:style-name="T114"><text:s/>vietinės reikšmės keliams tiesti, taisyti, prižiūrėti ir saugaus eismo sąlygoms užtikrinti, taip pat skoloms (jeigu jų yra) sumokėti ir išlaidoms kompensuoti, kai deklaruojamos patirtos ir apmokėtos išlaidos už praėjusiais finansiniais metais atliktus darbus, kurių vertė neviršijo praėjusiais finansiniais metais planuotų asignavimų;“</text:span></text:p>
      <text:p text:style-name="P115"><text:span text:style-name="T116">3.3</text:span><text:span text:style-name="T117">. Pakeisti 7 punktą ir jį išdėstyti taip:</text:span></text:p>
      <text:p text:style-name="P118"><text:span text:style-name="T119">„</text:span><text:span text:style-name="T120">7</text:span><text:span text:style-name="T121">. Rezervas skiriamas valstybės ir savivaldybių institucijų valdomų vietinės reikšmės kelių, nukentėjusių nuo ekstremaliųjų situacijų, skubaus taisymo (remonto) ar rekonstravimo dėl avarijos grėsmės išlaidoms kompensuoti. Ne mažiau kaip 1,5 procento rezervo turi būti skirta Lietuvos automobilių kelių direkcijai nustatytoms funkcijoms atlikti, tai yra Programos finansavimo lėšų naudojimo pagal paskirtį kontrolei, darbų kokybės kontrolės priežiūrai vietinės reikšmės kelių objektuose.“</text:span></text:p>
      <text:p text:style-name="P122"><text:span text:style-name="T123">3.4</text:span><text:span text:style-name="T124">. Pakeisti 9.1 papunktį ir jį išdėstyti taip:</text:span></text:p>
      <text:p text:style-name="P125"><text:span text:style-name="T126">„</text:span><text:span text:style-name="T127">9.1</text:span><text:span text:style-name="T128">. valstybės ir savivaldybių institucijų valdomų kelių, vedančių į teritorijas, kuriose kuriamos darbo vietos, objektams įgyvendinti – 50 procentų;“.</text:span></text:p>
      <text:p text:style-name="P129"><text:span text:style-name="T130">3.5</text:span><text:span text:style-name="T131">. Pakeisti 9.2 papunkčio pirmąją pastraipą ir ją išdėstyti taip:</text:span></text:p>
      <text:p text:style-name="P132"><text:span text:style-name="T133">„</text:span><text:span text:style-name="T134">9.2</text:span><text:span text:style-name="T135">.</text:span><text:span text:style-name="T136"><text:s/>mėgėjų sodų teritorijoje savivaldybių<text:s/></text:span><text:span text:style-name="T137">institucijų</text:span><text:span text:style-name="T138"><text:s/>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39">institucija<text:s/></text:span><text:span text:style-name="T140"><text:s/>skiria ne mažiau kaip 30 procentų, tačiau ne daugiau kaip 50 procentų nuosavų lėšų; valstybės institucijų valdomiems vietinės reikšmės keliams tiesti, taisyti (remontuoti), rekonstruoti, jeigu valstybės institucija skiria ne mažiau kaip 50 procentų nuosavų lėšų, – 50 procentų, kuris paskirstomas:</text:span><text:span text:style-name="T141">“.</text:span></text:p>
      <text:p text:style-name="P142"><text:span text:style-name="T143">3.6</text:span><text:span text:style-name="T144">. Pakeisti 9.2.1 papunktį ir jį išdėstyti taip:</text:span></text:p>
      <text:p text:style-name="P145"><text:span text:style-name="T146">„</text:span><text:span text:style-name="T147">9.2.1</text:span><text:span text:style-name="T148">. mėgėjų sodų teritorijose savivaldybių<text:s/></text:span><text:span text:style-name="T149">institucijų</text:span><text:span text:style-name="T150"><text:s/>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51">institucija<text:s/></text:span><text:span text:style-name="T152"><text:s/>skiria ne mažiau kaip 30 procentų, tačiau ne daugiau kaip 50 procentų nuosavų lėšų, <text:s/>– 93 procentai;“.</text:span></text:p>
      <text:p text:style-name="P153"><text:span text:style-name="T154">3.7</text:span><text:span text:style-name="T155">. Pakeisti 10 punkto pirmąją pastraipą ir ją išdėstyti taip:</text:span></text:p>
      <text:p text:style-name="P156"><text:span text:style-name="T157">„</text:span><text:span text:style-name="T158">10</text:span><text:span text:style-name="T159">. Valstybės ir savivaldybių institucijos, siekiančios gauti finansavimą valstybės ir savivaldybių institucijų valdomų vietinės reikšmės kelių, nukentėjusių nuo ekstremaliųjų situacijų, skubaus taisymo (remonto) ar rekonstravimo dėl avarijos grėsmės išlaidoms kompensuoti, turi pateikti Lietuvos automobilių kelių direkcijai iki 2019 m. kovo 15 d., nuo 2020 m. – iki kiekvienų metų sausio 2 d. šiuos dokumentus:“.</text:span></text:p>
      <text:p text:style-name="P160"><text:span text:style-name="T161">3.8</text:span><text:span text:style-name="T162">. Pakeisti 10.1.4 papunktį ir jį išdėstyti taip:</text:span></text:p>
      <text:p text:style-name="P163"><text:span text:style-name="T164">„</text:span><text:span text:style-name="T165">10.1.4</text:span><text:span text:style-name="T166">. rezervo poreikis kompensuoti kelio, nukentėjusio nuo ekstremaliųjų situacijų, taisymui (remontui) ar rekonstravimui dėl avarijos grėsmės panaudotas lėšas;“.</text:span></text:p>
      <text:p text:style-name="P167"><text:span text:style-name="T168">3.9</text:span><text:span text:style-name="T169">. Pakeisti 10.2 papunktį ir jį išdėstyti taip:</text:span></text:p>
      <text:p text:style-name="P170"><text:span text:style-name="T171">„</text:span><text:span text:style-name="T172">10.2</text:span><text:span text:style-name="T173">. dokumentus, patvirtinančius avarijos grėsmę, avariją</text:span><text:span text:style-name="T174"><text:s/></text:span><text:span text:style-name="T175">dėl ekstremaliųjų situacijų;“.</text:span></text:p>
      <text:p text:style-name="P176"><text:span text:style-name="T177">3.10</text:span><text:span text:style-name="T178">. Pakeisti 12 punktą ir jį išdėstyti taip:</text:span></text:p>
      <text:p text:style-name="P179"><text:span text:style-name="T180">„</text:span><text:span text:style-name="T181">12</text:span><text:span text:style-name="T182">. Lietuvos automobilių kelių direkcija iki 2019 m. kovo 25 d., nuo 2020 m. – iki kiekvienų metų sausio 15 d., įvertinusi gautus prašymus ir kitus dokumentus, sudaro nuo ekstremaliųjų situacijų nukentėjusių valstybės ir savivaldybių institucijų valdomų vietinės reikšmės kelių, kurie buvo skubiai taisyti (remontuoti) ar rekonstruoti dėl avarijos grėsmės, sąrašą ir jį pateikia Susisiekimo ministerijai.“</text:span></text:p>
      <text:p text:style-name="P183"><text:span text:style-name="T184">3.11</text:span><text:span text:style-name="T185">. Pakeisti 15 punktą ir jį išdėstyti taip:</text:span></text:p>
      <text:p text:style-name="P186"><text:span text:style-name="T187">„</text:span><text:span text:style-name="T188">15</text:span><text:span text:style-name="T189">. Valstybės ar savivaldybių institucijos, siekiančios gauti finansavimą Aprašo 9.1 papunktyje nurodytiems kelių objektams įgyvendinti, iki 2020 m. sausio 2 d., nuo 2020 m. – nuo</text:span><text:span text:style-name="T190"><text:s/>einamųjų kalendorinių metų spalio 1 d. iki spalio 31 d.<text:s/></text:span><text:span text:style-name="T191">turi pateikti</text:span><text:span text:style-name="T192"><text:s/>Lietuvos Respublikos ekonomikos ir inovacijų ministerijai<text:s/></text:span><text:span text:style-name="T193">prašymą finansuoti kelių objektus, vedančius į teritorijas, kuriose kuriamos darbo vietos (toliau – prašymas dėl finansavimo).“</text:span></text:p>
      <text:p text:style-name="P194"><text:span text:style-name="T195">3.12</text:span><text:span text:style-name="T196">. Pakeisti 16 punktą ir jį išdėstyti taip:</text:span></text:p>
      <text:p text:style-name="P197"><text:span text:style-name="T198">„</text:span><text:span text:style-name="T199">16</text:span><text:span text:style-name="T200">.<text:s/></text:span><text:span text:style-name="T201"><text:s/></text:span><text:span text:style-name="T202">Prašyme dėl finansavimo turi būti nurodyta ši informacija:</text:span></text:p>
      <text:p text:style-name="P203"><text:span text:style-name="T204">16.1</text:span><text:span text:style-name="T205">. prašymo pagrindimas ir laukiamo poveikio aprašymas;</text:span></text:p>
      <text:p text:style-name="P206"><text:span text:style-name="T207">16.2</text:span><text:span text:style-name="T208">. numatoma kelio objekto įgyvendinimo pradžios data;</text:span></text:p>
      <text:p text:style-name="P209"><text:span text:style-name="T210">16.3</text:span><text:span text:style-name="T211">. numatoma kelio objekto įgyvendinimo pabaigos data;</text:span></text:p>
      <text:p text:style-name="P212"><text:span text:style-name="T213">16.4</text:span><text:span text:style-name="T214">. kelio objekto numeris ir (ar) pavadinimas;</text:span></text:p>
      <text:p text:style-name="P215"><text:span text:style-name="T216">16.5</text:span><text:span text:style-name="T217">. kuriamų darbo vietų, kurios bus išlaikomos ne trumpiau kaip trejus metus (36 mėnesius), skaičius:</text:span></text:p>
      <text:p text:style-name="P218"><text:span text:style-name="T219">16.5.1</text:span><text:span text:style-name="T220">.<text:s/></text:span><text:span text:style-name="T221">įmonių, esančių teritorijose, į kurias veda kelio objektas, kuriam prašoma finansavimo, sąrašas (pavadinimas ir juridinio asmens kodas), pagal kurį tikrinamas</text:span><text:span text:style-name="T222"><text:s/>faktinis esamų darbo vietų skaičius pagal Valstybinio socialinio draudimo fondo valdybos duomenų bazės informaciją apie apdraustųjų asmenų skaičių prašymo dėl finansavimo pateikimo dieną;</text:span></text:p>
      <text:p text:style-name="P223"><text:span text:style-name="T224">16.5.2</text:span><text:span text:style-name="T225">. planuojamų sukurti darbo vietų skaičius pagal pasirašytą investicijų sutartį, laisvosios ekonominės zonos veikimo pagrindų sutartį arba ketinimų protokolą (pateikiama kartu su prašymu dėl finansavimo);</text:span></text:p>
      <text:p text:style-name="P226"><text:span text:style-name="T227">16.6</text:span><text:span text:style-name="T228">. planuojamos kelio objekto išlaidos (kategorija, suma, metai, lėšų pagrindimas);</text:span></text:p>
      <text:p text:style-name="P229"><text:span text:style-name="T230">16.7</text:span><text:span text:style-name="T231">. prašoma finansuoti kelio objekto išlaidų dalis ateinantiems biudžetiniams metams (eurais ir procentais pagal bendrą projekto vertę);</text:span></text:p>
      <text:p text:style-name="P232"><text:span text:style-name="T233">16.8</text:span><text:span text:style-name="T234">. valstybės ar savivaldybių biudžeto lėšų, numatomų skirti kelio objektui įgyvendinti, dalis (eurais ir procentais pagal bendrą projekto vertę);</text:span></text:p>
      <text:p text:style-name="P235"><text:span text:style-name="T236">16.9</text:span><text:span text:style-name="T237">. kelio objekto finansavimo tęstinumas, įvertinus, ar praėjusiais biudžetiniais metais kelio objektas buvo finansuojamas<text:s/></text:span><text:span text:style-name="T238">iš rezervo, prašymą dėl finansavimo pateikusiai valstybės ar savivaldybės institucijai skirtų valstybės ar savivaldybių biudžeto lėšų, kitų finansavimo lėšų; jeigu kelio objektas buvo finansuojamas praėjusiais biudžetiniais metais, turi būti nurodyta, koks yra projekto įgyvendinimo etapas ir kokie darbai atlikti;</text:span></text:p>
      <text:p text:style-name="P239"><text:span text:style-name="T240">16.10</text:span><text:span text:style-name="T241">. kelio objekto vieta, atsižvelgiant į tai, ar kelio objektas veda į valstybei svarbaus projekto ar regioninės svarbos projekto statusą turintį objektą ir (arba) teritoriją,<text:s/></text:span><text:soft-page-break/><text:span text:style-name="T242">kurioje kuriamos darbo vietos (pateikti valstybei svarbaus projekto ar regioninės svarbos projekto aprašymą ir nuorodą į sprendimą, kuriuo atitinkamas statusas buvo suteiktas);</text:span></text:p>
      <text:p text:style-name="P243"><text:span text:style-name="T244">16.11</text:span><text:span text:style-name="T245">. kelio objekto reikšmė išlaikant ar kuriant darbo vietas (nurodyti, kokios yra galimos alternatyvos šiuo metu pasiekti teritorijas, kuriose kuriamos darbo vietos, ir pagrįsti, kodėl prašomas finansuoti kelio objektas yra svarbus siekiant išlaikyti esamas ar planuojamas kurti darbo vietas).“</text:span></text:p>
      <text:p text:style-name="P246"><text:span text:style-name="T247">3.13</text:span><text:span text:style-name="T248">. Papildyti 16</text:span><text:span text:style-name="T249">1<text:s/></text:span><text:span text:style-name="T250">punktu:</text:span></text:p>
      <text:p text:style-name="P251"><text:span text:style-name="T252">„</text:span><text:span text:style-name="T253">16</text:span><text:span text:style-name="T254">1</text:span><text:span text:style-name="T255">. Valstybės ar savivaldybės institucijos vadovas ar jo įgaliotas asmuo parašu patvirtina, kad:</text:span></text:p>
      <text:p text:style-name="P256"><text:span text:style-name="T257">16</text:span><text:span text:style-name="T258">1</text:span><text:span text:style-name="T259">.1</text:span><text:span text:style-name="T260">. visa prašyme dėl finansavimo pateikta informacija yra teisinga, tiksli ir išsami;</text:span></text:p>
      <text:p text:style-name="P261"><text:span text:style-name="T262">16</text:span><text:span text:style-name="T263">1</text:span><text:span text:style-name="T264">.2</text:span><text:span text:style-name="T265">. kelio objektas, kuriam prašoma finansavimo, nėra finansuojamas ar planuojamas finansuoti iš kitų finansavimo lėšų, išskyrus prašymą dėl finansavimo pateikusiai valstybės ar savivaldybės institucijai skirtas valstybės ar savivaldybių biudžeto lėšas; jeigu kelio objektas yra finansuojamas iš kitų finansavimo šaltinių, prašymą dėl finansavimo pateikusios valstybės ar savivaldybių institucijos turi užtikrinti, kad:</text:span></text:p>
      <text:p text:style-name="P266"><text:span text:style-name="T267">16</text:span><text:span text:style-name="T268">1</text:span><text:span text:style-name="T269">.2.1</text:span><text:span text:style-name="T270">. tų pačių išlaidų nebus prašoma finansuoti iš skirtingų finansavimo šaltinių, siekiant gauti visų jų finansavimą;</text:span></text:p>
      <text:p text:style-name="P271"><text:span text:style-name="T272">16</text:span><text:span text:style-name="T273">1</text:span><text:span text:style-name="T274">.2.2</text:span><text:span text:style-name="T275">. kelio objekto dalis, finansuojama iš kitų finansavimo šaltinių, nėra įtraukta į Aprašo 16.8 papunktyje nurodytą valstybės ar savivaldybių biudžeto lėšų, numatomų skirti kelio objektui įgyvendinti, dalį.“</text:span></text:p>
      <text:p text:style-name="P276"><text:span text:style-name="T277">3.14</text:span><text:span text:style-name="T278">.<text:s/></text:span><text:span text:style-name="T279">Papildyti 16</text:span><text:span text:style-name="T280">2<text:s/></text:span><text:span text:style-name="T281">punktu:</text:span></text:p>
      <text:p text:style-name="P282"><text:span text:style-name="T283">„</text:span><text:span text:style-name="T284">16</text:span><text:span text:style-name="T285">2</text:span><text:span text:style-name="T286">.</text:span><text:span text:style-name="T287"><text:s/></text:span><text:span text:style-name="T288">Kartu su prašymu dėl finansavimo pateikiamas Lietuvos automobilių kelių direkcijos rašytinis sutikimas, jeigu prašymas teikiamas dėl valstybinės reikšmės kelio.“<text:s/></text:span></text:p>
      <text:p text:style-name="P289"><text:span text:style-name="T290">3.15</text:span><text:span text:style-name="T291">. Pakeisti 17 punktą ir jį išdėstyti taip:</text:span></text:p>
      <text:p text:style-name="P292"><text:span text:style-name="T293">„</text:span><text:span text:style-name="T294">17</text:span><text:span text:style-name="T295">. Prašymą dėl finansavimo<text:s/></text:span><text:span text:style-name="T296">ne vėliau kaip per 20 darbo dienų nuo galutinės prašymų dėl finansavimo pateikimo dienos, nurodytos Aprašo 15 punkte,</text:span><text:span text:style-name="T297"><text:s/></text:span><text:span text:style-name="T298">į</text:span><text:span text:style-name="T299">vertina Ekonomikos ir inovacijų ministerija</text:span><text:span text:style-name="T300">. Ekonomikos ir inovacijų ministerija vertinimo metu turi teisę pateikti klausimus ir (ar) paprašyti valstybės ar savivaldybės institucijos papildomos informacijos dėl jos pateikto prašymo dėl finansavimo. Prašymo dėl finansavimo įvertinimo terminas pratęsiamas tokiam laikotarpiui, kuris yra skiriamas valstybės ar savivaldybių institucijoms atsakyti į klausimus ir (ar) pateikti papildomą informaciją dėl jos pateikto prašymo dėl finansavimo. Prašymą dėl finansavimo Ekonomikos ir inovacijų ministerija vertina</text:span><text:span text:style-name="T301"><text:s/>pagal šiuos kriterijus:</text:span></text:p>
      <text:p text:style-name="P302"><text:span text:style-name="T303">17.1</text:span><text:span text:style-name="T304">. Valstybės ar savivaldybių <text:s/></text:span><text:span text:style-name="T305">biudžeto<text:s/></text:span><text:span text:style-name="T306">lėšų dalis, skirta kelio objektui įgyvendinti (procentais). Didžiausias galimas kriterijaus balas –<text:s/></text:span><text:span text:style-name="T307">10</text:span><text:span text:style-name="T308">:</text:span></text:p>
      <text:p text:style-name="P309"><text:span text:style-name="T310">17.1.1</text:span><text:span text:style-name="T311">.<text:s/></text:span><text:span text:style-name="T312">Valstybės arba savivaldybių <text:s/>biudžeto</text:span><text:span text:style-name="T313"><text:s/>lėšų dalis apskaičiuojama pagal formulę:</text:span></text:p>
      <text:p text:style-name="P314"/>
      <text:p text:style-name="P315"><draw:frame draw:style-name="a2" text:anchor-type="as-char" svg:x="0in" svg:y="0in" svg:width="1.40625in" svg:height="0.375in" style:rel-width="scale" style:rel-height="scale"><draw:object xlink:href="Object 1/" xlink:type="simple" xlink:show="embed" xlink:actuate="onLoad"/></draw:frame></text:p>
      <text:p text:style-name="P316"/>
      <text:p text:style-name="P317"><text:span text:style-name="T318">Y –<text:s/></text:span><text:span text:style-name="T319">valstybės ar savivaldybių biudžeto<text:s/></text:span><text:span text:style-name="T320">lėšų dalis, skirta kelio objektui įgyvendinti (procentais);<text:s/></text:span></text:p>
      <text:p text:style-name="P321"><text:span text:style-name="T322">X – v</text:span><text:span text:style-name="T323">alstybės ar savivaldybių<text:s/></text:span><text:span text:style-name="T324">biudžeto<text:s/></text:span><text:span text:style-name="T325">lėšų dalis, numatoma skirti kelio objektui įgyvendinti(Eur);</text:span></text:p>
      <text:p text:style-name="P326"><text:span text:style-name="T327">P – bendra kelio objekto įgyvendinimo vertė (Eur).</text:span></text:p>
      <text:p text:style-name="P328"><text:span text:style-name="T329">17.1.2</text:span><text:span text:style-name="T330">.</text:span><text:span text:style-name="T331"><text:s/>D</text:span><text:span text:style-name="T332">augiau balų suteikiama tiems kelių objektams, kuriuose v</text:span><text:span text:style-name="T333">alstybės ar savivaldybių<text:s/></text:span><text:span text:style-name="T334">biudžeto<text:s/></text:span><text:span text:style-name="T335">lėšų dalis, skirta kelio objektui įgyvendinti, bus didesnė (procentais). Kelių objektai surikiuojami nuo didžiausia v</text:span><text:span text:style-name="T336">alstybės ar savivaldybių<text:s/></text:span><text:span text:style-name="T337">biudžeto<text:s/></text:span><text:span text:style-name="T338">lėšų dalimi finansuojamų kelių objektų iki mažiausia v</text:span><text:span text:style-name="T339">alstybės ar savivaldybių<text:s/></text:span><text:span text:style-name="T340">biudžeto<text:s/></text:span><text:span text:style-name="T341">lėšų dalimi finansuojamų kelių objektų.</text:span></text:p>
      <text:p text:style-name="P342"><text:span text:style-name="T343">17.1.3</text:span><text:span text:style-name="T344">.</text:span><text:span text:style-name="T345"><text:s/>Pirmiesiems 20 procentų kelių objektų (jeigu gaunamas skaičius nėra sveikasis, apvalinama pagal aritmetines taisykles iki sveikojo skaičiaus ir dviejų skaičių po kablelio; atitinkamai ši taisyklė taikoma ir toliau) suteikiama<text:s/></text:span><text:span text:style-name="T346">10</text:span><text:span text:style-name="T347"><text:s/>balų,<text:s/></text:span><text:span text:style-name="T348">8</text:span><text:span text:style-name="T349"><text:s/>balai suteikiam</text:span><text:span text:style-name="T350">i</text:span><text:span text:style-name="T351"><text:s/>kitiems<text:s/></text:span><text:span text:style-name="T352">20</text:span><text:span text:style-name="T353"><text:s/>procent</text:span><text:span text:style-name="T354">ų</text:span><text:span text:style-name="T355"><text:s/>kelių objekt</text:span><text:span text:style-name="T356">ų<text:s/></text:span><text:span text:style-name="T357">ir t. t. 2 balai suteikiami paskutiniams 20 <text:s/>procentų kelių objektų.</text:span></text:p>
      <text:p text:style-name="P358"><text:span text:style-name="T359">17.2</text:span><text:span text:style-name="T360">. Darbo santykių mokesčių, susijusių su <text:s/></text:span><text:span text:style-name="T361">kuriamų darbo vietų, kurios bus išlaikomos<text:s/></text:span><text:span text:style-name="T362">ne trumpiau kaip trejus metus (36 mėnesius), skaičiumi, ir bendros kelio objekto įgyvendinimo vertės santykis. Didžiausias galimas kriterijaus balas – 25. Kriterijaus vertinimo tvarka:</text:span></text:p>
      <text:p text:style-name="P363"><text:span text:style-name="T364">17.2.1</text:span><text:span text:style-name="T365">. Santykis apskaičiuojamas pagal formulę:</text:span></text:p>
      <text:p text:style-name="P366"/>
      <text:p text:style-name="P367"><draw:frame draw:style-name="a3" text:anchor-type="as-char" svg:x="0in" svg:y="0in" svg:width="6.19792in" svg:height="0.38542in" style:rel-width="scale" style:rel-height="scale"><draw:object xlink:href="Object 2/" xlink:type="simple" xlink:show="embed" xlink:actuate="onLoad"/></draw:frame></text:p>
      <text:p text:style-name="P368"/>
      <text:p text:style-name="P369"><text:span text:style-name="T370">Z –<text:s/></text:span><text:span text:style-name="T371">darbo santykių mokesčių, susijusių su kuriamų darbo vietų, išlaikomų ne trumpiau kaip trejus metus (36 mėnesius), skaičiumi, ir bendros kelio objekto įgyvendinimo vertės santykis;</text:span></text:p>
      <text:p text:style-name="P372"><text:span text:style-name="T373">KDV – kuriamų darbo vietų skaičius<text:s/></text:span><text:span text:style-name="T374">(prašyme dėl finansavimo nurodyto faktinio esamų darbo vietų skaičiaus ir planuojamo sukurti darbo vietų skaičiaus suma)</text:span><text:span text:style-name="T375">;<text:s/></text:span></text:p>
      <text:p text:style-name="P376">VDU – vidutinis nagrinėjamos savivaldybės bruto darbo užmokestis (taikomas Lietuvos statistikos departamento patvirtintas paskutinio ketvirčio darbo užmokesčio vidurkis, šalies ūkis be individualių įmonių);</text:p>
      <text:p text:style-name="P377">GPM – gyventojų pajamų mokesčio tarifas;</text:p>
      <text:p text:style-name="P378">VSD – darbuotojo mokamo valstybinio socialinio draudimo tarifas;</text:p>
      <text:p text:style-name="P379">PSD – darbuotojo mokamo privalomojo sveikatos draudimo tarifas;<text:s/></text:p>
      <text:p text:style-name="P380">DS – darbdavio mokamas socialinio draudimo tarifas;<text:s/></text:p>
      <text:p text:style-name="P381">GF – darbdavio mokamo garantinio fondo tarifas;<text:s/></text:p>
      <text:p text:style-name="P382">NPD – neapmokestinamasis pajamų dydis, apskaičiuotas pagal nagrinėjamą VDU;</text:p>
      <text:p text:style-name="P383"><text:span text:style-name="T384">X – prašomas finansavimas kelio objektui įgyvendinti (Eur). <text:s/></text:span></text:p>
      <text:p text:style-name="P385"><text:span text:style-name="T386">17.2.2</text:span><text:span text:style-name="T387">. Daugiau balų suteikiama tiems kelių objektams, kuriuose darbo santykių mokesčių ir bendros kelių objekto įgyvendinimo vertės santykis bus didesnis. Kelių objektai surikiuojami nuo didžiausią įgyvendinimo vertės santykį pasiekiančių kelių objektų iki mažiausią santykį pasiekiančių kelių objektų.</text:span></text:p>
      <text:p text:style-name="P388"><text:span text:style-name="T389">17.2.3</text:span><text:span text:style-name="T390">. Pirmiesiems 20 procentų kelių objektų (jeigu gaunamas skaičius nėra sveikasis, apvalinama pagal aritmetines taisykles iki sveikojo skaičiaus ir dviejų skaičių po kablelio; atitinkamai ši taisyklė taikoma ir toliau) suteikiami 25 balai, 20 balų suteikiama kitiems 20 procentų kelių objektų ir t. t. 5 balai suteikiami paskutiniams 20 procentų kelių objektų.</text:span></text:p>
      <text:p text:style-name="P391"><text:span text:style-name="T392">17.3</text:span><text:span text:style-name="T393">. Kelio objektas yra tęstinis, tai yra, kelio objektas buvo finansuotas praėjusiais biudžetiniais metais.<text:s/></text:span><text:span text:style-name="T394">Kriterijaus balai paskirstomi taip:</text:span></text:p>
      <text:p text:style-name="P395"><text:span text:style-name="T396">17.3.1</text:span><text:span text:style-name="T397">. 20 balų skiriama kelio objektui, kuris buvo finansuojamas praėjusiais biudžetiniais metais iš rezervo;</text:span></text:p>
      <text:p text:style-name="P398"><text:span text:style-name="T399">17.3.2</text:span><text:span text:style-name="T400">. 10 balų skiriama kelio objektui, kuris buvo finansuojamas praėjusiais biudžetiniais metais iš prašymą dėl finansavimo pateikusiai valstybės ar savivaldybės institucijai skirtų valstybės ar savivaldybių biudžeto lėšų ar kitų finansavimo lėšų;</text:span></text:p>
      <text:p text:style-name="P401"><text:span text:style-name="T402">17.3.3</text:span><text:span text:style-name="T403">. 0 balų skiriama kelio objektui, kuris nebuvo finansuojamas praėjusiais biudžetiniais metais.</text:span></text:p>
      <text:p text:style-name="P404"><text:span text:style-name="T405">17.4</text:span><text:span text:style-name="T406">.<text:s/></text:span><text:span text:style-name="T407">Kelio objekto reikšmė darbo vietų išlaikymui ar kūrimui.<text:s/></text:span><text:span text:style-name="T408">Didžiausias galimas kriterijaus balas – 35.</text:span><text:span text:style-name="T409"><text:s/>Skiriant balus kelių objektams, dėl kurių yra pateikti prašymai dėl finansavimo, kelių objektų reikšmės vertinamos tarpusavyje.</text:span></text:p>
      <text:p text:style-name="P410"><text:span text:style-name="T411">17.5</text:span><text:span text:style-name="T412">. Prašoma finansuoti kelio objektą, kuris veda į valstybei svarbaus projekto<text:s/></text:span><text:span text:style-name="T413">ar regioninės svarbos</text:span><text:span text:style-name="T414"><text:s/>statusą turintį objektą ir (arba) teritoriją</text:span><text:span text:style-name="T415">, kurioje kuriamos darbo vietos</text:span><text:span text:style-name="T416">. <text:s/></text:span><text:span text:style-name="T417">Kriterijaus balai paskirstomi taip:</text:span></text:p>
      <text:p text:style-name="P418"><text:span text:style-name="T419">17.5.1</text:span><text:span text:style-name="T420">. 10 balų skiriama kelio objektui, kuris veda į valstybei svarbaus projekto statusą turintį objektą ir (arba) teritoriją, kurioje kuriamos darbo vietos;</text:span></text:p>
      <text:p text:style-name="P421"><text:span text:style-name="T422">17.5.2</text:span><text:span text:style-name="T423">. 5 balai skiriami kelio objektui, kuris veda į regioninės svarbos projekto statusą turintį objektą ir (arba) teritoriją, kurioje kuriamos darbo vietos</text:span><text:span text:style-name="T424">;</text:span></text:p>
      <text:p text:style-name="P425"><text:span text:style-name="T426">17.5.3</text:span><text:span text:style-name="T427">. 0 balų skiriama kelio objektui, kuris neveda į valstybei svarbaus projekto ar regioninės svarbos projekto statusą turintį objektą ir (arba) teritoriją, kurioje kuriamos darbo vietos.“</text:span></text:p>
      <text:p text:style-name="P428"><text:span text:style-name="T429">3.16</text:span><text:span text:style-name="T430">. Pakeisti 18 punktą ir jį išdėstyti taip:</text:span></text:p>
      <text:p text:style-name="P431"><text:span text:style-name="T432">„</text:span><text:span text:style-name="T433">18</text:span><text:span text:style-name="T434">. Įvertinusi prašymą dėl finansavimo, Ekonomikos ir inovacijų ministerija priima sprendimą:</text:span></text:p>
      <text:p text:style-name="P435"><text:span text:style-name="T436">18.1</text:span><text:span text:style-name="T437">.<text:s/></text:span><text:span text:style-name="T438">įtraukti prašyme dėl finansavimo nurodytą kelio objektą į kelių objektų sąrašą ir priskirti jam prašymo dėl finansavimo vertinimo metu nustatytą vertinimo balą;</text:span></text:p>
      <text:p text:style-name="P439"><text:span text:style-name="T440">18.2</text:span><text:span text:style-name="T441">.<text:s/></text:span><text:span text:style-name="T442">neįtraukti prašyme dėl finansavimo nurodyto kelio objekto į kelių objektų sąrašą šiais atvejais:<text:s/></text:span></text:p>
      <text:p text:style-name="P443"><text:span text:style-name="T444">18.2.1</text:span><text:span text:style-name="T445">. kelio objekto, kurio Aprašo 17.2 papunktyje nurodytas darbo santykių mokesčių, susijusių su kuriamų darbo vietų, kurios bus išlaikomos ne trumpiau kaip trejus metus (36 mėnesius), skaičiumi, ir bendros kelio objekto įgyvendinimo vertės santykis mažesnis kaip 1,2;</text:span></text:p>
      <text:p text:style-name="P446"><text:span text:style-name="T447">18.2.2</text:span><text:span text:style-name="T448">. kelio objektas vertinimo metu surinko mažiau kaip 40 balų;</text:span></text:p>
      <text:p text:style-name="P449"><text:span text:style-name="T450">18.2.3</text:span><text:span text:style-name="T451">. valstybės ar savivaldybės institucijai laiku neatsakius į prašymą pateikti informaciją ir (ar) neišsamiai atsakius ir (ar) neatsakius į Ekonomikos ir inovacijų ministerijos pateiktus klausimus dėl jos pateikto prašymo dėl finansavimo;</text:span></text:p>
      <text:p text:style-name="P452"><text:span text:style-name="T453">18.2.4</text:span><text:span text:style-name="T454">.<text:s/></text:span><text:span text:style-name="T455">jeigu savivaldybių institucijos, pateikusios prašymą dėl finansavimo valstybinės reikšmės keliui, kartu su prašymu dėl finansavimo nepateikia rašytinio Lietuvos automobilių kelių direkcijos sutikimo prašyti finansavimo valstybinės reikšmės keliui tiesti, taisyti (remontuoti) ar rekonstruoti.</text:span><text:span text:style-name="T456">“</text:span></text:p>
      <text:p text:style-name="P457"><text:span text:style-name="T458">3.17</text:span><text:span text:style-name="T459">. Pakeisti 19 punktą ir jį išdėstyti taip:</text:span></text:p>
      <text:p text:style-name="P460"><text:span text:style-name="T461">„</text:span><text:span text:style-name="T462">19</text:span><text:span text:style-name="T463">. Ekonomikos ir inovacijų ministerija, įvertinusi valstybės ir savivaldybių institucijų pateiktus prašymus dėl finansavimo, sudaro finansuotinų kelių objektų sąrašą, kuriame aukštesnė vieta suteikiama didesnį vertinimo balą prašymo dėl finansavimo vertinimo metu gavusiems kelių objektams. Jeigu prašymų dėl finansavimo vertinimo metu keletas kelių objektų gavo vienodą balų skaičių, aukštesnė vieta kelių objektų sąraše<text:s/></text:span><text:soft-page-break/><text:span text:style-name="T464">suteikiama kelio objektui, dėl kurio įtraukimo į kelių objektų sąrašą prašymas dėl finansavimo gautas anksčiau.“</text:span></text:p>
      <text:p text:style-name="P465"><text:span text:style-name="T466">3.18</text:span><text:span text:style-name="T467">. Pakeisti 21 punktą ir jį išdėstyti taip:</text:span></text:p>
      <text:p text:style-name="P468"><text:span text:style-name="T469">„</text:span><text:span text:style-name="T470">21</text:span><text:span text:style-name="T471">. Kelių objektai į kelių objektų sąrašą įtraukiami ir kelių objektų sąrašas tvirtinamas ekonomikos ir inovacijų ministro įsakymu iki 2020 m. vasario 7 d., nuo 2021 m. – iki kiekvienų kalendorinių metų sausio 1 d. ir galioja iki gruodžio 31 d. Kelių objektų sąrašas gali būti keičiamas iki planuojamų metų spalio 1 d.“</text:span></text:p>
      <text:p text:style-name="P472"><text:span text:style-name="T473">3.19</text:span><text:span text:style-name="T474">. Pakeisti 29 punktą ir jį išdėstyti taip:</text:span></text:p>
      <text:p text:style-name="P475"><text:span text:style-name="T476">„</text:span><text:span text:style-name="T477">29</text:span><text:span text:style-name="T478">. Jeigu rezervo poreikis<text:s/></text:span><text:span text:style-name="T479">mėgėjų sodų teritorijose savivaldybių<text:s/></text:span><text:span text:style-name="T480">institucijų</text:span><text:span text:style-name="T481"><text:s/>valdomų vietinės reikšmės kelių, kelių statinių ir jų užimamos žemės teisinei registracijai būtinoms procedūroms atlikti, daiktinėms teisėms į žemę, šių teisių suvaržymams, juridiniams faktams registruoti, šiems keliams taisyti (remontuoti) ar rekonstruoti, taip pat valstybės institucijų valdomiems vietinės reikšmės keliams tiesti, taisyti (remontuoti), rekonstruoti</text:span><text:span text:style-name="T482"><text:s/>yra mažesnis nei apskaičiuotas pagal Aprašo 25 ir 26 punktuose nurodytą tvarką, likusi rezervo dalis naudojama Aprašo<text:s/></text:span><text:span text:style-name="T483">9.1<text:s/></text:span><text:span text:style-name="T484">papunktyje nurodytiems kelių objektams finansuoti.“</text:span></text:p>
      <text:p text:style-name="P485"><text:span text:style-name="T486">3.20</text:span><text:span text:style-name="T487">. Papildyti 30</text:span><text:span text:style-name="T488">1<text:s/></text:span><text:span text:style-name="T489">punktu:</text:span></text:p>
      <text:p text:style-name="P490"><text:span text:style-name="T491">„</text:span><text:span text:style-name="T492">30</text:span><text:span text:style-name="T493">1</text:span><text:span text:style-name="T494">. Nepanaudotas rezervas gali būti perskirstomas pagal Aprašo 7–29 punktuose nustatytą tvarką. Prašymus dėl lėšų skyrimo iki kiekvienų einamųjų metų rugsėjo 1 d. pateikusioms valstybės ir savivaldybių institucijoms finansavimas skiriamas einamaisiais metais finansuotiems kelių objektams arba naujiems kelių objektams, kurių darbams tęsti ar užbaigti trūksta lėšų. Susisiekimo ministerija parengia Vyriausybės nutarimo dėl rezervo perskirstymo projektą ir Vyriausybės darbo reglamento nustatyta tvarka pateikia Vyriausybei iki kiekvienų einamųjų metų rugsėjo 30 d.“</text:span></text:p>
      <text:p text:style-name="P495"><text:span text:style-name="T496">3.21</text:span><text:span text:style-name="T497">. Pakeisti 31 punkto pirmąją pastraipą ir ją išdėstyti taip:</text:span></text:p>
      <text:p text:style-name="P498"><text:span text:style-name="T499">„</text:span><text:span text:style-name="T500">31</text:span><text:span text:style-name="T501">. Programos finansavimo lėšos, nurodytos Aprašo 3.2 papunktyje, vietinės reikšmės viešiesiems keliams (keliams, jungiantiems rajoninius kelius, gyvenamąsias vietoves, sąvartynus, rekreacijos objektus, lankomus gamtos, kultūros paminklus, taip pat vietinės reikšmės keliams gyvenamosiose vietovėse, jungiamiesiems ir kitiems keliams, nepriskirtiems valstybinės reikšmės keliams) ir vietinės reikšmės vidaus keliams (miškų, nacionalinių parkų, valstybės saugomų teritorijų, pasienio ir kitiems keliams, nepriskirtiems viešiesiems keliams) tiesti, taisyti (remontuoti), rekonstruoti, prižiūrėti, saugaus eismo sąlygoms užtikrinti, šių<text:s/></text:span><text:span text:style-name="T502">kelių, kelių statinių ir jų užimamos žemės teisinei registracijai būtinoms procedūroms atlikti, daiktinėms teisėms į žemę, šių teisių suvaržymams, juridiniams faktams registruoti naudojamos</text:span><text:span text:style-name="T503">:“.</text:span></text:p>
      <text:p text:style-name="P504"><text:span text:style-name="T505">3.22</text:span><text:span text:style-name="T506">. Papildyti 31.3 papunkčiu:</text:span></text:p>
      <text:p text:style-name="P507"><text:span text:style-name="T508">„</text:span><text:span text:style-name="T509">31.3</text:span><text:span text:style-name="T510">. vykdant Lietuvos Respublikos Vyriausybės<text:s/></text:span><text:span text:style-name="T511">2016 m. sausio 6 d. nutarimo Nr. 5</text:span><text:span text:style-name="T512"><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p>
      <text:p text:style-name="P513"><text:span text:style-name="T514">3.23</text:span><text:span text:style-name="T515">. Papildyti 31.4 papunkčiu:</text:span></text:p>
      <text:p text:style-name="P516"><text:span text:style-name="T517">„</text:span><text:span text:style-name="T518">31.4</text:span><text:span text:style-name="T519">. vietinės reikšmės keliams Vilniaus rajono, Trakų rajono, Kauno rajono, Klaipėdos rajono, Panevėžio rajono, Šiaulių rajono ir Alytaus rajono savivaldybėse</text:span><text:span text:style-name="T520">,</text:span><text:span text:style-name="T521"><text:s/>– 2 procentai;“.</text:span></text:p>
      <text:p text:style-name="P522"><text:span text:style-name="T523">3.24</text:span><text:span text:style-name="T524">. Buvusį <text:s/>31.3 papunktį laikyti 31.5 papunkčiu ir jį išdėstyti taip:</text:span></text:p>
      <text:p text:style-name="P525"><text:span text:style-name="T526">„</text:span><text:span text:style-name="T527">31.5</text:span><text:span text:style-name="T528">. savivaldybių institucijų valdomiems vietinės reikšmės keliams – 90 procentų, kurios paskirstomos taip:</text:span></text:p>
      <text:p text:style-name="P529"><text:span text:style-name="T530">31.5.1</text:span><text:span text:style-name="T531">. miestų savivaldybių vietinės reikšmės keliams – 35 procentai;</text:span></text:p>
      <text:p text:style-name="P532"><text:span text:style-name="T533">31.5.2</text:span><text:span text:style-name="T534">. kitų savivaldybių vietinės reikšmės keliams – 65 procentai.“</text:span></text:p>
      <text:p text:style-name="P535"><text:span text:style-name="T536">3.25</text:span><text:span text:style-name="T537">. Pakeisti 32 punkto pirmąją pastraipą ir ją išdėstyti taip:</text:span></text:p>
      <text:p text:style-name="P538"><text:span text:style-name="T539">„</text:span><text:span text:style-name="T540">32</text:span><text:span text:style-name="T541">. Aprašo 31.3,<text:s/></text:span><text:span text:style-name="T542">31.4,<text:s/></text:span><text:span text:style-name="T543">31.5.1 ir 31.5.2 papunkčiuose nurodytos lėšos paskirstomos taip:“.</text:span></text:p>
      <text:p text:style-name="P544"><text:span text:style-name="T545">3.26</text:span><text:span text:style-name="T546">.<text:s/></text:span><text:span text:style-name="T547">Pakeisti 32.2 papunktį ir jį išdėstyti taip:</text:span></text:p>
      <text:p text:style-name="P548"><text:span text:style-name="T549">„</text:span><text:span text:style-name="T550">32.2</text:span><text:span text:style-name="T551">. pagal kelių ilgį, nurodytą savivaldybių tarybų patvirtintame kelių sąraše, kuriame taip pat nurodytas kelio numeris ir kelio pavadinimas: 2019 ir 2020 metais – 50 procentų, nuo 2021 metų – 40 procentų, nuo 2022 metų – 25 procentai, nuo 2023 metų – 0 procentų;“.</text:span></text:p>
      <text:p text:style-name="P552"><text:span text:style-name="T553">3.27</text:span><text:span text:style-name="T554">. Pakeisti 32.3 papunktį ir jį išdėstyti taip:</text:span></text:p>
      <text:p text:style-name="P555"><text:span text:style-name="T556">„</text:span><text:span text:style-name="T557">32.3</text:span><text:span text:style-name="T558">. pagal Nekilnojamojo turto registre įregistruotų kelių ilgį: 2019 ir 2020 metais – 0 procentų, nuo 2021 metų – 10 procentų, nuo 2022 metų – 25 procentai, nuo 2023 metų – 50 procentų.“</text:span></text:p>
      <text:p text:style-name="P559"><text:span text:style-name="T560">3.28</text:span><text:span text:style-name="T561">. Pakeisti 33 punktą ir jį išdėstyti taip:</text:span></text:p>
      <text:p text:style-name="P562"><text:span text:style-name="T563">„</text:span><text:span text:style-name="T564">33</text:span><text:span text:style-name="T565">. Programos finansavimo lėšos, numatytos Aprašo 31.2–31.5 papunkčiuose, paskirstomos Lietuvos automobilių kelių direkcijos direktoriaus įsakymu. Programos finansavimo lėšos, numatytos Aprašo 31.1 papunktyje, paskirstomos vadovaujantis Lietuvos Respublikos aplinkos, Lietuvos Respublikos vidaus reikalų ir Lietuvos Respublikos krašto apsaugos ministrų nustatyta tvarka. Programos finansavimo lėšos naudojamos pagal kelių valdytojų pateiktus ir su Lietuvos automobilių kelių direkcija suderintus kelių objektų sąrašus.“</text:span></text:p>
      <text:p text:style-name="P566"><text:span text:style-name="T567">3.29</text:span><text:span text:style-name="T568">. Pakeisti 34 punktą ir jį išdėstyti taip:</text:span></text:p>
      <text:p text:style-name="P569"><text:span text:style-name="T570">„</text:span><text:span text:style-name="T571">34</text:span><text:span text:style-name="T572">. Ne mažiau kaip 58 procentai pagal Aprašo 31.2</text:span><text:span text:style-name="T573">–31.5<text:s/></text:span><text:span text:style-name="T574">papunkčius skirtų Programos finansavimo lėšų turi būti naudojama turtui įsigyti – vietinės reikšmės keliams tiesti, rekonstruoti ir kapitališkai remontuoti, nuo 2023 metų – vietinės reikšmės keliams tiesti, įregistruotiems vietinės reikšmės keliams rekonstruoti ir kapitališkai remontuoti; ne mažiau kaip 5 procentai pagal Aprašo 31.2</text:span><text:span text:style-name="T575">–31.5</text:span><text:span text:style-name="T576"><text:s/>papunkčius skirtų lėšų turi būti naudojama saugaus eismo priemonėms vietinės reikšmės keliuose finansuoti.“</text:span></text:p>
      <text:p text:style-name="P577"><text:span text:style-name="T578">4</text:span><text:span text:style-name="T579">.</text:span><text:span text:style-name="T580"><text:s/>Nustatyti, kad 2020 m. sausio 1 d. įsigalioja tokia šio nutarimo<text:s/></text:span><text:span text:style-name="T581">3<text:s/></text:span><text:span text:style-name="T582">punkte nauja redakcija išdėstyto Kelių priežiūros ir plėtros programos finansavimo lėšų naudojimo tvarkos aprašo<text:s/></text:span><text:span text:style-name="T583">3.2</text:span><text:span text:style-name="T584"><text:s/>papunkčio redakcija:</text:span></text:p>
      <text:p text:style-name="P585"><text:span text:style-name="T586">„</text:span><text:span text:style-name="T587">3.2</text:span><text:span text:style-name="T588">. 30 procentų Programos finansavimo lėšų<text:s/></text:span><text:span text:style-name="T589">valstybės institucijų ar viešųjų įstaigų, kurių dalininkė yra valstybė, valstybės įmonių, savivaldybių ar viešųjų įstaigų, kurių dalininkė yra savivaldybė, savivaldybių įmonių valdomiems</text:span><text:span text:style-name="T590"><text:s/>vietinės reikšmės keliams tiesti, taisyti, prižiūrėti ir saugaus eismo sąlygoms užtikrinti, taip pat skoloms (jeigu jų yra) sumokėti ir išlaidoms kompensuoti, kai deklaruojamos patirtos ir apmokėtos išlaidos už praėjusiais finansiniais metais atliktus darbus, kurių vertė neviršijo praėjusiais finansiniais metais planuotų asignavimų; prie šių lėšų, vadovaujantis Lietuvos Respublikos kelių įstatymo 16 straipsnio 2 dalimi, papildomai turi būti pridėta nepanaudota atitinkamų metų Programos finansavimo lėšų dalis, kuri turi būti ne mažesnė kaip 25 procentai nuo visų nepanaudotų atitinkamų metų Programos finansavimo lėšų.“</text:span></text:p>
      <text:p text:style-name="P591"/>
      <text:p text:style-name="P592"/>
      <text:soft-page-break/>
      <text:p text:style-name="P593">Energetikos ministras, pavaduojantis</text:p>
      <text:p text:style-name="P594">Ministrą Pirmininką<text:tab/>Žygimantas Vaičiūnas</text:p>
      <text:p text:style-name="P595"/>
      <text:p text:style-name="P596"/>
      <text:p text:style-name="P597"><text:span text:style-name="T598">Susisiekimo ministras</text:span><text:span text:style-name="T599"><text:tab/>Jaroslav Narkevič</text:span></text:p>
      <text:soft-page-break/>
      <text:p text:style-name="P600">PATVIRTINTA<text:line-break/>Lietuvos Respublikos Vyriausybės<text:line-break/>2005 m. balandžio 21 d. nutarimu Nr. 447<text:line-break/>(Lietuvos Respublikos Vyriausybės<text:line-break/>2019 m. lapkričio 20 d. nutarimo<text:s/><text:line-break/>Nr. 1162 redakcija)</text:p>
      <text:p text:style-name="P608"/>
      <text:p text:style-name="P609"/>
      <text:p text:style-name="P610"><text:span text:style-name="T611">MOKESČIO UŽ NAUDOJIMĄSI VALSTYBINĖS REIKŠMĖS KELIAIS VAŽIUOJANT DIDŽIAGABARITĖMIS IR (AR) SUNKIASVORĖMIS TRANSPORTO PRIEMONĖMIS DYDŽIŲ IR ŠIO MOKESČIO MOKĖJIMO, ADMINISTRAVIMO IR PRIEŽIŪROS TVARKOS APRAŠAS</text:span></text:p>
      <text:p text:style-name="P612"/>
      <text:p text:style-name="P613"><text:span text:style-name="T614">1</text:span><text:span text:style-name="T615">.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616">didžiausieji leidžiamieji matmenys)</text:span>,<text:span text:style-name="T617"><text:s/>transporto priemonių valdytojai moka šį mokestį:</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Didžiausieji leidžiamieji matmenys viršyti, cm</text:p>
          </table:table-cell>
          <table:covered-table-cell/>
          <table:covered-table-cell/>
          <table:table-cell table:style-name="TableCell628" table:number-columns-spanned="3">
            <text:p text:style-name="P629">Mokesčio dydis, eurais</text:p>
          </table:table-cell>
          <table:covered-table-cell/>
          <table:covered-table-cell/>
        </table:table-row>
        <table:table-row table:style-name="TableRow630">
          <table:table-cell table:style-name="TableCell631">
            <text:p text:style-name="P632">aukščio</text:p>
          </table:table-cell>
          <table:table-cell table:style-name="TableCell633">
            <text:p text:style-name="P634">pločio</text:p>
          </table:table-cell>
          <table:table-cell table:style-name="TableCell635">
            <text:p text:style-name="P636">ilgio</text:p>
          </table:table-cell>
          <table:table-cell table:style-name="TableCell637">
            <text:p text:style-name="P638">vienkartinis tarifas, 10 kilometrų</text:p>
          </table:table-cell>
          <table:table-cell table:style-name="TableCell639">
            <text:p text:style-name="P640">mėnesio tarifas</text:p>
          </table:table-cell>
          <table:table-cell table:style-name="TableCell641">
            <text:p text:style-name="P642">metų tarifas</text:p>
          </table:table-cell>
        </table:table-row>
        <table:table-row table:style-name="TableRow643">
          <table:table-cell table:style-name="TableCell644">
            <text:p text:style-name="P645">–</text:p>
          </table:table-cell>
          <table:table-cell table:style-name="TableCell646">
            <text:p text:style-name="P647">10–20</text:p>
          </table:table-cell>
          <table:table-cell table:style-name="TableCell648">
            <text:p text:style-name="P649">–</text:p>
          </table:table-cell>
          <table:table-cell table:style-name="TableCell650">
            <text:p text:style-name="P651">1,44</text:p>
          </table:table-cell>
          <table:table-cell table:style-name="TableCell652">
            <text:p text:style-name="P653"><text:span text:style-name="T654">168</text:span></text:p>
          </table:table-cell>
          <table:table-cell table:style-name="TableCell655">
            <text:p text:style-name="P656">844</text:p>
          </table:table-cell>
        </table:table-row>
        <table:table-row table:style-name="TableRow657">
          <table:table-cell table:style-name="TableCell658">
            <text:p text:style-name="P659">11–30</text:p>
          </table:table-cell>
          <table:table-cell table:style-name="TableCell660">
            <text:p text:style-name="P661">21–60</text:p>
          </table:table-cell>
          <table:table-cell table:style-name="TableCell662">
            <text:p text:style-name="P663">101–300</text:p>
          </table:table-cell>
          <table:table-cell table:style-name="TableCell664">
            <text:p text:style-name="P665">1,76</text:p>
          </table:table-cell>
          <table:table-cell table:style-name="TableCell666">
            <text:p text:style-name="P667">206</text:p>
          </table:table-cell>
          <table:table-cell table:style-name="TableCell668">
            <text:p text:style-name="P669">1 031</text:p>
          </table:table-cell>
        </table:table-row>
        <table:table-row table:style-name="TableRow670">
          <table:table-cell table:style-name="TableCell671">
            <text:p text:style-name="P672">31–50</text:p>
          </table:table-cell>
          <table:table-cell table:style-name="TableCell673">
            <text:p text:style-name="P674">61–100</text:p>
          </table:table-cell>
          <table:table-cell table:style-name="TableCell675">
            <text:p text:style-name="P676">301–500</text:p>
          </table:table-cell>
          <table:table-cell table:style-name="TableCell677">
            <text:p text:style-name="P678">2,05</text:p>
          </table:table-cell>
          <table:table-cell table:style-name="TableCell679">
            <text:p text:style-name="P680">246</text:p>
          </table:table-cell>
          <table:table-cell table:style-name="TableCell681">
            <text:p text:style-name="P682">1 245</text:p>
          </table:table-cell>
        </table:table-row>
        <table:table-row table:style-name="TableRow683">
          <table:table-cell table:style-name="TableCell684">
            <text:p text:style-name="P685">–</text:p>
          </table:table-cell>
          <table:table-cell table:style-name="TableCell686">
            <text:p text:style-name="P687">101–145*</text:p>
          </table:table-cell>
          <table:table-cell table:style-name="TableCell688">
            <text:p text:style-name="P689">501–750*</text:p>
          </table:table-cell>
          <table:table-cell table:style-name="TableCell690">
            <text:p text:style-name="P691">2,40</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
      <text:p text:style-name="P698"><text:span text:style-name="T699">* Automagistralėse ir I kategorijos valstybinės reikšmės keliuose su skiriamąja juosta.</text:span></text:p>
      <text:p text:style-name="P700"><text:span text:style-name="T701">2</text:span><text:span text:style-name="T702">. Jeigu didžiagabaritės motorinės transporto priemonės ar jų junginio matmenys su kroviniu ar be jo viršija didžiausiuosius leidžiamuosius matmenis daugiau, negu nurodyta 1 punkto lentelėje, taikomas vienkartinis tarifas (M), išreikštas eurais už 10 kilometrų, kuris apskaičiuojamas taip: prie 1 punkto lentelėje nurodyto<text:s/></text:span>mokesčio dydžio<text:s/><text:span text:style-name="T703">(K) pridedamas papildomas 0,28 euro mokestis (K1), tai yra už kiekvieną aukščio viršijimą 10 centimetrų (X1), pločio viršijimą 10 centimetrų (X2) ar ilgio viršijimą 1 metru (X3), padaugintas iš koeficiento 1,5: M = K + (K1 × XX × 1,5), kur XX= X1 arba X2, arba X3.<text:s/></text:span></text:p>
      <text:p text:style-name="P704"><text:span text:style-name="T705">3</text:span><text:span text:style-name="T706">. Už naudojimąsi valstybinės reikšmės keliais važiuojant sunkiasvorėmis motorinėmis transporto priemonėmis ar jų junginiais, kurių ašies (ašių) apkrova su kroviniu ar be jo viršija didžiausiąją leidžiamą<text:s/></text:span>naudojantis keliais transporto priemonių ar jų junginių<text:s/><text:span text:style-name="T707">ašies (ašių) apkrovą (toliau – didžiausioji leidžiamoji ašies (ašių) apkrova), transporto priemonių valdytojai moka šį mokestį:</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Didžiausioji leidžiamoji ašies (ašių) apkrova viršyta, t</text:p>
          </table:table-cell>
          <table:table-cell table:style-name="TableCell715" table:number-columns-spanned="2">
            <text:p text:style-name="P716">Mokesčio dydis, eurais</text:p>
          </table:table-cell>
          <table:covered-table-cell/>
        </table:table-row>
        <table:table-row table:style-name="TableRow717">
          <table:covered-table-cell>
            <text:p text:style-name="P718"/>
          </table:covered-table-cell>
          <table:table-cell table:style-name="TableCell719">
            <text:p text:style-name="P720">vienkartinis tarifas, 10 kilometrų</text:p>
          </table:table-cell>
          <table:table-cell table:style-name="TableCell721">
            <text:p text:style-name="P722">mėnesio tarifas<text:s/></text:p>
          </table:table-cell>
        </table:table-row>
        <table:table-row table:style-name="TableRow723">
          <table:table-cell table:style-name="TableCell724">
            <text:p text:style-name="P725">0,6–1,0</text:p>
          </table:table-cell>
          <table:table-cell table:style-name="TableCell726">
            <text:p text:style-name="P727">0,69</text:p>
          </table:table-cell>
          <table:table-cell table:style-name="TableCell728">
            <text:p text:style-name="P729">121</text:p>
          </table:table-cell>
        </table:table-row>
        <text:soft-page-break/>
        <table:table-row table:style-name="TableRow730">
          <table:table-cell table:style-name="TableCell731">
            <text:p text:style-name="P732">1,1–1,5</text:p>
          </table:table-cell>
          <table:table-cell table:style-name="TableCell733">
            <text:p text:style-name="P734">1,39</text:p>
          </table:table-cell>
          <table:table-cell table:style-name="TableCell735">
            <text:p text:style-name="P736">243</text:p>
          </table:table-cell>
        </table:table-row>
        <table:table-row table:style-name="TableRow737">
          <table:table-cell table:style-name="TableCell738">
            <text:p text:style-name="P739">1,6–2,0</text:p>
          </table:table-cell>
          <table:table-cell table:style-name="TableCell740">
            <text:p text:style-name="P741">2,08</text:p>
          </table:table-cell>
          <table:table-cell table:style-name="TableCell742">
            <text:p text:style-name="P743">364</text:p>
          </table:table-cell>
        </table:table-row>
        <table:table-row table:style-name="TableRow744">
          <table:table-cell table:style-name="TableCell745">
            <text:p text:style-name="P746">2,1–3,0</text:p>
          </table:table-cell>
          <table:table-cell table:style-name="TableCell747">
            <text:p text:style-name="P748">3,66</text:p>
          </table:table-cell>
          <table:table-cell table:style-name="TableCell749">
            <text:p text:style-name="P750">641</text:p>
          </table:table-cell>
        </table:table-row>
        <table:table-row table:style-name="TableRow751">
          <table:table-cell table:style-name="TableCell752">
            <text:p text:style-name="P753">3,1–4,0</text:p>
          </table:table-cell>
          <table:table-cell table:style-name="TableCell754">
            <text:p text:style-name="P755">5,90</text:p>
          </table:table-cell>
          <table:table-cell table:style-name="TableCell756">
            <text:p text:style-name="P757">1 033</text:p>
          </table:table-cell>
        </table:table-row>
        <table:table-row table:style-name="TableRow758">
          <table:table-cell table:style-name="TableCell759">
            <text:p text:style-name="P760">4,1–5,0</text:p>
          </table:table-cell>
          <table:table-cell table:style-name="TableCell761">
            <text:p text:style-name="P762">8,34</text:p>
          </table:table-cell>
          <table:table-cell table:style-name="TableCell763">
            <text:p text:style-name="P764">–</text:p>
          </table:table-cell>
        </table:table-row>
        <table:table-row table:style-name="TableRow765">
          <table:table-cell table:style-name="TableCell766">
            <text:p text:style-name="P767">5,1–6,0</text:p>
          </table:table-cell>
          <table:table-cell table:style-name="TableCell768">
            <text:p text:style-name="P769">10,42</text:p>
          </table:table-cell>
          <table:table-cell table:style-name="TableCell770">
            <text:p text:style-name="P771">–</text:p>
          </table:table-cell>
        </table:table-row>
        <table:table-row table:style-name="TableRow772">
          <table:table-cell table:style-name="TableCell773">
            <text:p text:style-name="P774">6,1–7,0</text:p>
          </table:table-cell>
          <table:table-cell table:style-name="TableCell775">
            <text:p text:style-name="P776">12,51</text:p>
          </table:table-cell>
          <table:table-cell table:style-name="TableCell777">
            <text:p text:style-name="P778">–</text:p>
          </table:table-cell>
        </table:table-row>
        <table:table-row table:style-name="TableRow779">
          <table:table-cell table:style-name="TableCell780">
            <text:p text:style-name="P781">7,1–8,0 įskaitytinai</text:p>
          </table:table-cell>
          <table:table-cell table:style-name="TableCell782">
            <text:p text:style-name="P783">15,98</text:p>
          </table:table-cell>
          <table:table-cell table:style-name="TableCell784">
            <text:p text:style-name="P785">–</text:p>
          </table:table-cell>
        </table:table-row>
      </table:table>
      <text:p text:style-name="Normal"/>
      <text:p text:style-name="P786"><text:span text:style-name="T787">4</text:span><text:span text:style-name="T78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789">masę ir yra didesnė kaip 40 t, o vežant vieną arba kelis kombinuot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Didžiausioji leidžiamoji masė viršyta, t</text:p>
          </table:table-cell>
          <table:table-cell table:style-name="TableCell798" table:number-columns-spanned="3">
            <text:p text:style-name="P799">Mokesčio dydis, eurais</text:p>
          </table:table-cell>
          <table:covered-table-cell/>
          <table:covered-table-cell/>
        </table:table-row>
        <table:table-row table:style-name="TableRow800">
          <table:covered-table-cell>
            <text:p text:style-name="P801"/>
          </table:covered-table-cell>
          <table:table-cell table:style-name="TableCell802" table:number-rows-spanned="2">
            <text:p text:style-name="P803">vienkartinio mokesčio už kiekvieną viršytą toną tarifas, 10 kilometrų</text:p>
          </table:table-cell>
          <table:table-cell table:style-name="TableCell804" table:number-rows-spanned="2">
            <text:p text:style-name="P805">mėnesio tarifas*</text:p>
          </table:table-cell>
          <table:table-cell table:style-name="TableCell806" table:number-rows-spanned="2">
            <text:p text:style-name="P807">metų tarifas*</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1,0–20,0</text:p>
          </table:table-cell>
          <table:table-cell table:style-name="TableCell816">
            <text:p text:style-name="P817">1,15</text:p>
          </table:table-cell>
          <table:table-cell table:style-name="TableCell818">
            <text:p text:style-name="P819">144</text:p>
          </table:table-cell>
          <table:table-cell table:style-name="TableCell820">
            <text:p text:style-name="P821">1 152</text:p>
          </table:table-cell>
        </table:table-row>
        <table:table-row table:style-name="TableRow822">
          <table:table-cell table:style-name="TableCell823">
            <text:p text:style-name="P824">21,0–40,0</text:p>
          </table:table-cell>
          <table:table-cell table:style-name="TableCell825">
            <text:p text:style-name="P826">1,33</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gt; 40</text:p>
          </table:table-cell>
          <table:table-cell table:style-name="TableCell834">
            <text:p text:style-name="P835">1,73</text:p>
          </table:table-cell>
          <table:table-cell table:style-name="TableCell836">
            <text:p text:style-name="P837">–</text:p>
          </table:table-cell>
          <table:table-cell table:style-name="TableCell838">
            <text:p text:style-name="P839">–</text:p>
          </table:table-cell>
        </table:table-row>
      </table:table>
      <text:p text:style-name="P840"><text:span text:style-name="T841">* Taikoma šešių ar daugiau ašių transporto priemonėms, kurias sudaro motorinė transporto priemonė ir priekaba (puspriekabė), kurių ne mažiau kaip penkių ašių ratai yra suporinti, ašies (ašių) apkrova yra ne didesnė už didžiausiąją leidžiamąją ašies (ašių) apkrovą ir masė yra didesnė už didžiausiąją leidžiamąją masę, tačiau ne didesnė kaip 48 tonos.</text:span></text:p>
      <text:p text:style-name="P842"><text:span text:style-name="T843">5</text:span><text:span text:style-name="T844">. Už naudojimąsi valstybinės reikšmės keliais važiuojant sunkiasvoriais traktoriais ir savaeigėmis mašinomis ar jų junginiais, kurių ašies (ašių) apkrova su kroviniu ar be jo yra didesnė už didžiausiąją leidžiamąją ašies (ašių) apkrovą, traktorių ir savaeigių mašinų valdytojai moka šį mokestį:</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Didžiausioji leidžiamoji ašies (ašių) apkrova viršyta, t</text:p>
          </table:table-cell>
          <table:table-cell table:style-name="TableCell852" table:number-columns-spanned="2">
            <text:p text:style-name="P853">Mokesčio dydis, eurais</text:p>
          </table:table-cell>
          <table:covered-table-cell/>
        </table:table-row>
        <table:table-row table:style-name="TableRow854">
          <table:covered-table-cell>
            <text:p text:style-name="P855"/>
          </table:covered-table-cell>
          <table:table-cell table:style-name="TableCell856">
            <text:p text:style-name="P857">vienkartinis tarifas, 10 kilometrų</text:p>
          </table:table-cell>
          <table:table-cell table:style-name="TableCell858">
            <text:p text:style-name="P859">mėnesio tarifas</text:p>
          </table:table-cell>
        </table:table-row>
        <table:table-row table:style-name="TableRow860">
          <table:table-cell table:style-name="TableCell861">
            <text:p text:style-name="P862">0,6–1,0</text:p>
          </table:table-cell>
          <table:table-cell table:style-name="TableCell863">
            <text:p text:style-name="P864">0,23</text:p>
          </table:table-cell>
          <table:table-cell table:style-name="TableCell865">
            <text:p text:style-name="P866">40</text:p>
          </table:table-cell>
        </table:table-row>
        <table:table-row table:style-name="TableRow867">
          <table:table-cell table:style-name="TableCell868">
            <text:p text:style-name="P869">1,1–1,5</text:p>
          </table:table-cell>
          <table:table-cell table:style-name="TableCell870">
            <text:p text:style-name="P871">0,46</text:p>
          </table:table-cell>
          <table:table-cell table:style-name="TableCell872">
            <text:p text:style-name="P873">81</text:p>
          </table:table-cell>
        </table:table-row>
        <table:table-row table:style-name="TableRow874">
          <table:table-cell table:style-name="TableCell875">
            <text:p text:style-name="P876">1,6–2,0</text:p>
          </table:table-cell>
          <table:table-cell table:style-name="TableCell877">
            <text:p text:style-name="P878">0,69</text:p>
          </table:table-cell>
          <table:table-cell table:style-name="TableCell879">
            <text:p text:style-name="P880">121</text:p>
          </table:table-cell>
        </table:table-row>
        <table:table-row table:style-name="TableRow881">
          <table:table-cell table:style-name="TableCell882">
            <text:p text:style-name="P883">2,1–3,0</text:p>
          </table:table-cell>
          <table:table-cell table:style-name="TableCell884">
            <text:p text:style-name="P885">1,22</text:p>
          </table:table-cell>
          <table:table-cell table:style-name="TableCell886">
            <text:p text:style-name="P887">214</text:p>
          </table:table-cell>
        </table:table-row>
        <table:table-row table:style-name="TableRow888">
          <table:table-cell table:style-name="TableCell889">
            <text:p text:style-name="P890">3,1–4,0</text:p>
          </table:table-cell>
          <table:table-cell table:style-name="TableCell891">
            <text:p text:style-name="P892">1,96</text:p>
          </table:table-cell>
          <table:table-cell table:style-name="TableCell893">
            <text:p text:style-name="P894">344</text:p>
          </table:table-cell>
        </table:table-row>
        <table:table-row table:style-name="TableRow895">
          <table:table-cell table:style-name="TableCell896">
            <text:p text:style-name="P897">4,1–5,0</text:p>
          </table:table-cell>
          <table:table-cell table:style-name="TableCell898">
            <text:p text:style-name="P899">2,78</text:p>
          </table:table-cell>
          <table:table-cell table:style-name="TableCell900">
            <text:p text:style-name="P901">–</text:p>
          </table:table-cell>
        </table:table-row>
        <text:soft-page-break/>
        <table:table-row table:style-name="TableRow902">
          <table:table-cell table:style-name="TableCell903">
            <text:p text:style-name="P904">5,1–6,0</text:p>
          </table:table-cell>
          <table:table-cell table:style-name="TableCell905">
            <text:p text:style-name="P906">3,47</text:p>
          </table:table-cell>
          <table:table-cell table:style-name="TableCell907">
            <text:p text:style-name="P908">–</text:p>
          </table:table-cell>
        </table:table-row>
        <table:table-row table:style-name="TableRow909">
          <table:table-cell table:style-name="TableCell910">
            <text:p text:style-name="P911">6,1–7,0</text:p>
          </table:table-cell>
          <table:table-cell table:style-name="TableCell912">
            <text:p text:style-name="P913">4,17</text:p>
          </table:table-cell>
          <table:table-cell table:style-name="TableCell914">
            <text:p text:style-name="P915">–</text:p>
          </table:table-cell>
        </table:table-row>
        <table:table-row table:style-name="TableRow916">
          <table:table-cell table:style-name="TableCell917">
            <text:p text:style-name="P918">7,1–8,0 įskaitytinai</text:p>
          </table:table-cell>
          <table:table-cell table:style-name="TableCell919">
            <text:p text:style-name="P920">5,32</text:p>
          </table:table-cell>
          <table:table-cell table:style-name="TableCell921">
            <text:p text:style-name="P922">–</text:p>
          </table:table-cell>
        </table:table-row>
      </table:table>
      <text:p text:style-name="Normal"/>
      <text:p text:style-name="P923"><text:span text:style-name="T924">6</text:span><text:span text:style-name="T925">. Už naudojimąsi 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Didžiausioji leidžiamoji masė viršyta, t</text:p>
          </table:table-cell>
          <table:table-cell table:style-name="TableCell932">
            <text:p text:style-name="P933">Vienkartinio mokesčio už kiekvieną viršytą toną dydis,<text:line-break/>eurais už 10 kilometrų</text:p>
          </table:table-cell>
        </table:table-row>
        <table:table-row table:style-name="TableRow934">
          <table:table-cell table:style-name="TableCell935">
            <text:p text:style-name="P936">1,0–20,0</text:p>
          </table:table-cell>
          <table:table-cell table:style-name="TableCell937">
            <text:p text:style-name="P938">0,17</text:p>
          </table:table-cell>
        </table:table-row>
        <table:table-row table:style-name="TableRow939">
          <table:table-cell table:style-name="TableCell940">
            <text:p text:style-name="P941">21,0–40,0</text:p>
          </table:table-cell>
          <table:table-cell table:style-name="TableCell942">
            <text:p text:style-name="P943">0,21</text:p>
          </table:table-cell>
        </table:table-row>
        <table:table-row table:style-name="TableRow944">
          <table:table-cell table:style-name="TableCell945">
            <text:p text:style-name="P946">daugiau kaip 40</text:p>
          </table:table-cell>
          <table:table-cell table:style-name="TableCell947">
            <text:p text:style-name="P948">0,34</text:p>
          </table:table-cell>
        </table:table-row>
      </table:table>
      <text:p text:style-name="Normal"/>
      <text:p text:style-name="P949"><text:span text:style-name="T950">7</text:span><text:span text:style-name="T951">. Kai viršijami didžiausieji leidžiamieji matmenys</text:span><text:span text:style-name="T952">, mokestis apskaičiuojamas sumuojant mokesčius už kiekvieno matmens<text:s/></text:span><text:span text:style-name="T953">(aukščio, pločio, ilgio)<text:s/></text:span><text:span text:style-name="T954">viršijimą. Kai viršijamos didžiausiosios leidžiamosios ašies (ašių) apkrovos, mokestis apskaičiuojamas sumuojant mokesčius už kiekvienos ašies (pavienės, dvigubosios ar trigubosios) didžiausiosios leidžiamosios ašies (ašių) apkrovos viršijimą. Kai viršijama ir didžiausioji leidžiamoji ašies (ašių) apkrova, ir didžiausioji leidžiamoji masė, nustatomas tas mokestis, kuris yra didesnis, ir pridedamas prie mokesčio už didžiausiųjų leidžiamųjų matmenų viršijimą. Kai sunkiasvorė motorinė transporto priemonė turi 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955">vieną arba kelis kombinuot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 vežimo vienetai, – 44 tonų)</text:span><text:span text:style-name="T956"><text:s/>viršijimą</text:span><text:span text:style-name="T957">.</text:span></text:p>
      <text:p text:style-name="P958"><text:span text:style-name="T959">8</text:span><text:span text:style-name="T960">. Mokestis mokamas į Valstybinės mokesčių inspekcijos prie Lietuvos Respublikos finansų ministerijos (toliau – Va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961"><text:span text:style-name="T962">9</text:span><text:span text:style-name="T963">. Mokestį apskaičiuoja Lietuvos automobilių kelių direkcija prie Susisiekimo ministerijos (toliau – Lietuvos automobilių kelių direkcija).<text:s/></text:span></text:p>
      <text:p text:style-name="P964"><text:span text:style-name="T965">10</text:span><text:span text:style-name="T966">. Vienkartinio mokesčio dydis apskaičiuojamas atsižvelgiant į didžiausiųjų leidžiamų naudojantis keliais transporto priemonės ar jų junginio techninių parametrų viršijimą ir didžiagabaritės ir sunkiasvorės transporto priemonės važiavimo maršruto ilgį pagal kelių žemėlapį.</text:span></text:p>
      <text:p text:style-name="P967"><text:span text:style-name="T968">11</text:span><text:span text:style-name="T969">. Per klaidą sumokėjus mokestį, jį permokėjus, panaikinus leidimą naudotis valstybinės reikšmės keliais važiuojant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text:s/></text:span><text:soft-page-break/><text:span text:style-name="T970">(skirtumo) grąžinimo (įskaitymo) taisyklių, tvirtinamų Valstybinės mokesčių inspekcijos viršininko, nustatyta tvarka grąžina Valstybinė mokesčių inspekcija.<text:s/></text:span></text:p>
      <text:p text:style-name="P971"><text:span text:style-name="T972">____________</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884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draw:frame draw:style-name="F603" text:anchor-type="paragraph" svg:y="0.0006in" draw:z-index="0"><draw:text-box fo:min-height="0in" fo:min-width="0in"><text:p text:style-name="P601"><text:span text:style-name="T604"><text:page-number text:fixed="false">13</text:page-number></text:span></text:p></draw:text-box></draw:frame></text:p>
      </style:header>
      <style:footer>
        <text:p text:style-name="P605"/>
      </style:footer>
    </style:master-page>
    <style:master-page style:next-style-name="MP1" style:name="MPF1" style:page-layout-name="PL1">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škevičius</meta:initial-creator>
    <dc:creator>adlibuser</dc:creator>
    <meta:creation-date>2019-12-03T10:02:00Z</meta:creation-date>
    <dc:date>2019-12-03T10:02:00Z</dc:date>
    <meta:print-date>2018-01-24T07:46:00Z</meta:print-date>
    <meta:template xlink:href="Normal.dotm" xlink:type="simple"/>
    <meta:editing-cycles>2</meta:editing-cycles>
    <meta:editing-duration>PT0S</meta:editing-duration>
    <meta:user-defined meta:name="ContentTypeId">0x010100B43720E9CC7C624D92412613E2545426</meta:user-defined>
    <meta:document-statistic meta:page-count="13" meta:paragraph-count="65" meta:word-count="4871" meta:character-count="32576" meta:row-count="231" meta:non-whitespace-character-count="27770"/>
  </office:meta>
</office:document-meta>
</file>

<file path=Object 1/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