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0986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0986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88" style:parent-style-name="Normal" style:family="paragraph">
      <style:paragraph-properties fo:text-align="center">
        <style:tab-stops>
          <style:tab-stop style:type="left" style:position="0.1972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1972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1972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1972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1972in"/>
        </style:tab-stops>
      </style:paragraph-properties>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ab-stops>
          <style:tab-stop style:type="left" style:position="0.7875in"/>
        </style:tab-stops>
      </style:paragraph-properties>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2958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2958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0.8861in"/>
        </style:tab-stops>
      </style:paragraph-properties>
    </style:style>
    <style:style style:name="P451" style:parent-style-name="Normal" style:family="paragraph">
      <style:paragraph-properties fo:text-align="center">
        <style:tab-stops>
          <style:tab-stop style:type="left" style:position="0.2958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2958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2958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1" style:parent-style-name="Normal" style:family="paragraph">
      <style:paragraph-properties>
        <style:tab-stops>
          <style:tab-stop style:type="left" style:position="4.3312in"/>
          <style:tab-stop style:type="right" style:position="5.768in"/>
        </style:tab-stops>
      </style:paragraph-properties>
    </style:style>
    <style:style style:name="P582" style:parent-style-name="Normal" style:family="paragraph">
      <style:paragraph-properties fo:text-align="center">
        <style:tab-stops>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P584" style:parent-style-name="Normal" style:master-page-name="MPF2" style:family="paragraph">
      <style:paragraph-properties fo:break-before="page" fo:margin-left="7.0875in" style:page-number="1">
        <style:tab-stops/>
      </style:paragraph-properties>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ar" style:country-asian="SA"/>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style:font-size-complex="12pt"/>
    </style:style>
    <style:style style:name="TableColumn602" style:family="table-column">
      <style:table-column-properties style:column-width="6.3986in"/>
    </style:style>
    <style:style style:name="TableColumn603" style:family="table-column">
      <style:table-column-properties style:column-width="2.0673in"/>
    </style:style>
    <style:style style:name="TableColumn604" style:family="table-column">
      <style:table-column-properties style:column-width="1.827in"/>
    </style:style>
    <style:style style:name="Table601" style:family="table">
      <style:table-properties style:width="10.293in" fo:margin-left="-0.0236in" table:align="left"/>
    </style:style>
    <style:style style:name="TableRow605" style:family="table-row">
      <style:table-row-properties style:min-row-height="0.3895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25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8111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8111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8111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8111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8111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8111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8111in">
        <style:tab-stops/>
      </style:paragraph-properties>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8111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8111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8111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6" style:parent-style-name="Normal" style:family="paragraph">
      <style:paragraph-properties fo:text-align="center">
        <style:tab-stops>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IEŠOJO SEKTORIAUS ĮSTAIGŲ SISTEMOS TOBULINIMO GAIRIŲ IR VIEŠOJO SEKTORIAUS ĮSTAIGŲ SISTEMOS TOBULINIMO GAIRIŲ ĮGYVENDINIMO VEIKSMŲ PLANO PATVIRTINIMO</text:p>
      <text:p text:style-name="P15"/>
      <text:p text:style-name="P16">2018 m. gegužės 16 d. Nr. 495</text:p>
      <text:p text:style-name="P17">Vilnius</text:p>
      <text:p text:style-name="P18"/>
      <text:p text:style-name="P19"/>
      <text:p text:style-name="P20"><text:span text:style-name="T21">Įgyvendindama Lietuvos Respublikos Vyriausybės programos įgyvendinimo plano, patvirtinto Lietuvos Respublikos Vyriausybės 2017 m. kovo 13 d. nutarimu Nr. 167 „Dėl Lietuvos Respublikos Vyriausybės programos įgyvendinimo plano patvirtinimo“, 3.1.1 darbą „Viešojo sektoriaus įstaigų sistemos (institucinės sąrangos) optimizavimas“,<text:s/></text:span><text:span text:style-name="T22">Lietuvos Respublikos Vyriausybė</text:span><text:span text:style-name="T23"><text:s/>nutari</text:span><text:span text:style-name="T24">a:</text:span></text:p>
      <text:p text:style-name="P25"><text:span text:style-name="T26">1</text:span><text:span text:style-name="T27">.<text:s/></text:span><text:span text:style-name="T28">Patvirtinti pridedamus:</text:span></text:p>
      <text:p text:style-name="P29"><text:span text:style-name="T30">1.1</text:span><text:span text:style-name="T31">. Viešojo sektoriaus įstaigų sistemos tobulinimo gaires (toliau – Gairės);</text:span></text:p>
      <text:p text:style-name="P32"><text:span text:style-name="T33">1.2</text:span><text:span text:style-name="T34">. Viešojo sektoriaus įstaigų sistemos tobulinimo gairių įgyvendinimo veiksmų planą (toliau – Planas).</text:span></text:p>
      <text:p text:style-name="P35"><text:span text:style-name="T36">2</text:span><text:span text:style-name="T37">. Nustatyti, kad:</text:span></text:p>
      <text:p text:style-name="P38"><text:span text:style-name="T39">2.1</text:span><text:span text:style-name="T40">. G</text:span><text:span text:style-name="T41">airių</text:span><text:span text:style-name="T42"><text:s/>8 punkto nuostatos taikomos viešojo sektoriaus įstaigoms, kurios steigiamos, reorganizuojamos ar pertvarkomos po šio nutarimo įsigaliojimo;</text:span></text:p>
      <text:p text:style-name="P43"><text:span text:style-name="T44">2.2</text:span><text:span text:style-name="T45">. Gairių 15 punkto nuostatos netaikomos tais atvejais, kai savarankiška biudžetinė įstaiga turėtų būti įsteigta ir veikti įgyvendinant Europos Sąjungos teisės aktų ar tarptautinių sutarčių nuostatas;</text:span></text:p>
      <text:p text:style-name="P46"><text:span text:style-name="T47">2.3</text:span><text:span text:style-name="T48">. Gairės netaikomos Lietuvos Respublikos diplomatinėms atstovybėms, konsulinėms įstaigoms, specialiosioms misijoms ir Lietuvos kariuomenei;</text:span></text:p>
      <text:p text:style-name="P49"><text:span text:style-name="T50">2.4</text:span><text:span text:style-name="T51">. Gairės valstybinėms mokslo ir studijų institucijoms, kurių teisinė forma yra viešoji įstaiga, taikomos tiek, kiek jų valdymo ir veiklos nereglamentuoja Lietuvos Respublikos mokslo ir studijų įstatymas.</text:span></text:p>
      <text:p text:style-name="P52"><text:span text:style-name="T53">3</text:span><text:span text:style-name="T54">. Rekomenduoti Lietuvos Respublikos Seimui ir savivaldybėms dalyvauti įgyvendinant Planą ir remtis Gairių nuostatomis steigiant, reorganizuojant, pertvarkant Lietuvos Respublikos Seimui atskaitingas biudžetines įstaigas ir savivaldybių valdomas biudžetines įstaigas, viešąsias įstaigas, kurių savininkė ar dalininkė yra savivaldybė, savivaldybių įmones ar tobulinant jų valdymą.</text:span></text:p>
      <text:p text:style-name="P55"/>
      <text:p text:style-name="P56"/>
      <text:p text:style-name="P57"/>
      <text:p text:style-name="P58">Ministras Pirmininkas<text:tab/>Saulius Skvernelis</text:p>
      <text:p text:style-name="P59"/>
      <text:p text:style-name="P60"/>
      <text:p text:style-name="P61"><text:span text:style-name="T62">Vidaus reikalų ministras</text:span><text:span text:style-name="T63"><text:tab/>Eimutis Misiūnas</text:span></text:p>
      <text:soft-page-break/>
      <text:p text:style-name="P64"><text:span text:style-name="T72">PATVIRTINTA</text:span><text:span text:style-name="T73"><text:line-break/>Lietuvos Respublikos Vyriausybės</text:span><text:span text:style-name="T74"><text:line-break/></text:span><text:span text:style-name="T75">2018 m. gegužės 16 d.</text:span><text:s/><text:span text:style-name="T76">nutarimu<text:s/></text:span>Nr. 495 <text:s/></text:p>
      <text:p text:style-name="P77"/>
      <text:p text:style-name="P78"><text:span text:style-name="T79">VIEŠOJO SEKTORIAUS ĮSTAIGŲ SISTEMOS TOBULINIMO GAIRĖS</text:span></text:p>
      <text:p text:style-name="P80"/>
      <text:p text:style-name="P81"><text:span text:style-name="T82">I</text:span><text:span text:style-name="T83"><text:s/>SKYRIUS</text:span></text:p>
      <text:p text:style-name="P84"><text:span text:style-name="T85">BENDROSIOS NUOSTATOS DĖL VIEŠOJO SEKTORIAUS ĮSTAIGŲ SISTEMOS TOBULINIMO</text:span></text:p>
      <text:p text:style-name="P86"/>
      <text:p text:style-name="P87"><text:span text:style-name="T88">1</text:span><text:span text:style-name="T89">.</text:span><text:span text:style-name="T90"><text:tab/>Viešojo sektoriaus įstaigų sistemos tobulinimo gairės (toliau – Gairės) skirtos viešojo sektoriaus įstaigų sistemai, šių įstaigų valdymui tobulinti ir jų kompetencijai išgryninti.</text:span></text:p>
      <text:p text:style-name="P91"><text:span text:style-name="T92">2</text:span><text:span text:style-name="T93">.</text:span><text:span text:style-name="T94"><text:tab/>Gairėse vartojamos sąvokos suprantamos taip, kaip jos apibrėžtos Lietuvos Respublikos viešojo administravimo įstatyme, Lietuvos Respublikos biudžetinių įstaigų įstatyme, Lietuvos Respublikos viešųjų įstaigų įstatyme, Lietuvos Respublikos valstybės ir savivaldybės įmonių įstatyme.</text:span></text:p>
      <text:p text:style-name="P95"><text:span text:style-name="T96">3</text:span><text:span text:style-name="T97">.</text:span><text:span text:style-name="T98"><text:tab/>Gairės turėtų būti taikomos šių teisinių ir organizacinių formų viešojo sektoriaus įstaigoms:</text:span></text:p>
      <text:p text:style-name="P99"><text:span text:style-name="T100">3.1</text:span><text:span text:style-name="T101">.</text:span><text:span text:style-name="T102"><text:tab/>Lietuvos Respublikos Vyriausybės įstaigoms, kitoms Vyriausybei atskaitingoms biudžetinėms įstaigoms ir šioms įstaigoms pavaldžioms biudžetinėms įstaigoms;</text:span></text:p>
      <text:p text:style-name="P103"><text:span text:style-name="T104">3.2</text:span><text:span text:style-name="T105">.</text:span><text:span text:style-name="T106"><text:tab/>ministerijoms;</text:span></text:p>
      <text:p text:style-name="P107"><text:span text:style-name="T108">3.3</text:span><text:span text:style-name="T109">.</text:span><text:span text:style-name="T110"><text:tab/>įstaigoms prie ministerijų, kitoms ministerijoms pavaldžioms biudžetinėms įstaigoms ir šioms įstaigoms pavaldžioms biudžetinėms įstaigoms;</text:span></text:p>
      <text:p text:style-name="P111"><text:span text:style-name="T112">3.4</text:span><text:span text:style-name="T113">.</text:span><text:span text:style-name="T114"><text:tab/></text:span><text:span text:style-name="T115">Lietuvos Respublikos Seimui atskaitingoms biudžetinėms įstaigoms, išskyrus Lietuvos banką, Lietuvos Respublikos vyriausiąją rinkimų komisiją, Lietuvos Respublikos valstybės kontrolę, Lietuvos Respublikos Seimo kontrolierių įstaigą ir kitas Seimo įsteigtas kontrolės institucijas, Lietuvos Respublikos konkurencijos tarybą, Lietuvos Respublikos generalinę prokuratūrą, Lietuvos Respublikos specialiųjų tyrimų tarnybą, Lietuvos Respublikos valstybės saugumo departamentą;</text:span></text:p>
      <text:p text:style-name="P116"><text:span text:style-name="T117">3.5</text:span><text:span text:style-name="T118">.</text:span><text:span text:style-name="T119"><text:tab/>viešosioms įstaigoms, kurių savininkė ar dalininkė yra valstybė;</text:span></text:p>
      <text:p text:style-name="P120"><text:span text:style-name="T121">3.6</text:span><text:span text:style-name="T122">.</text:span><text:span text:style-name="T123"><text:tab/>valstybės įmonėms;</text:span></text:p>
      <text:p text:style-name="P124"><text:span text:style-name="T125">3.7</text:span><text:span text:style-name="T126">.</text:span><text:span text:style-name="T127"><text:tab/></text:span><text:span text:style-name="T128">savivaldybių biudžetinėms įstaigoms, viešosioms įstaigoms, kurių savininkės ar dalininkės yra savivaldybės, savivaldybių įmonėms.</text:span></text:p>
      <text:p text:style-name="P129"><text:span text:style-name="T130">4</text:span><text:span text:style-name="T131">.</text:span><text:span text:style-name="T132"><text:tab/>Gaires turi atitikti atskirose ministrams pavestose valdymo srityse vykdomos reformos, galinčios daryti poveikį viešojo sektoriaus įstaigų sistemai.</text:span></text:p>
      <text:p text:style-name="P133"><text:span text:style-name="T134">5</text:span><text:span text:style-name="T135">.</text:span><text:span text:style-name="T136"><text:tab/>Bet kuri nauja viešojo sektoriaus įstaiga steigiama tik tada, kai tai pagrįstai būtina ir nėra galimybės pasiekti užsibrėžtų tikslų kitomis priemonėmis.</text:span></text:p>
      <text:p text:style-name="P137"><text:span text:style-name="T138">6</text:span><text:span text:style-name="T139">.</text:span><text:span text:style-name="T140"><text:tab/>Visais atvejais turi būti įvertinama galimybė naujas funkcijas pavesti jau veikiančiai viešojo sektoriaus įstaigai (ar veikiančioms viešojo sektoriaus įstaigoms) arba įvertinamos su naujų funkcijų sritimi susijusių jau veikiančių viešojo sektoriaus įstaigų reorganizavimo ar pertvarkymo galimybės.</text:span></text:p>
      <text:p text:style-name="P141"><text:span text:style-name="T142">7</text:span><text:span text:style-name="T143">.</text:span><text:span text:style-name="T144"><text:tab/>Teikiant siūlymą įsteigti naują viešojo sektoriaus įstaigą, kartu turi būti pateiktas išsamus siūlomo sprendimo pagrindimas, apimantis visų galimų alternatyvų, atitinkančių Gairių 5 ir 6 punktų nuostatas (taip pat ir tų, kurios buvo nagrinėtos ir atmestos), analizės rezultatus.</text:span></text:p>
      <text:p text:style-name="P145"><text:span text:style-name="T146">8</text:span><text:span text:style-name="T147">.</text:span><text:span text:style-name="T148"><text:tab/>Praėjus 3 metams nuo viešojo sektoriaus įstaigos įsteigimo, reorganizavimo ar pertvarkymo pabaigos, per 3 mėnesius turi būti atliktas šios įstaigos veiklos įvertinimas, kuris apimtų:</text:span></text:p>
      <text:p text:style-name="P149"><text:span text:style-name="T150">8.1</text:span><text:span text:style-name="T151">.</text:span><text:span text:style-name="T152"><text:tab/><text:s/>pagrindimą, kaip pasiekti tikslai, nurodyti pagrindžiant sprendimą dėl viešojo sektoriaus įstaigos įsteigimo, reorganizavimo ar pertvarkymo;</text:span></text:p>
      <text:p text:style-name="P153"><text:span text:style-name="T154">8.2</text:span><text:span text:style-name="T155">.</text:span><text:span text:style-name="T156"><text:tab/><text:s/>įvertinimą, kokį poveikį valstybės finansams padarė sprendimo dėl viešojo sektoriaus įstaigos įsteigimo, reorganizavimo ar pertvarkymo įgyvendinimas;</text:span></text:p>
      <text:p text:style-name="P157"><text:span text:style-name="T158">8.3</text:span><text:span text:style-name="T159">.</text:span><text:span text:style-name="T160"><text:tab/>argumentuotą išvadą dėl tokios įstaigos tolesnės veiklos tikslingumo ir organizacinių pokyčių poreikio.</text:span></text:p>
      <text:p text:style-name="P161"><text:span text:style-name="T162">9</text:span><text:span text:style-name="T163">.</text:span><text:span text:style-name="T164"><text:tab/>Gairių 8 punkte nurodytą viešojo sektoriaus įstaigos veiklos įvertinimą atlieka viešojo sektoriaus įstaiga, įgyvendinanti įsteigtos, reorganizuotos ar pertvarkytos viešojo sektoriaus įstaigos savininko ar dalininko teises ir pareigas. Jeigu įgyvendinti įsteigtos, reorganizuotos ar pertvarkytos viešojo sektoriaus įstaigos savininko ar dalininko teises ir pareigas nepavesta jokiai viešojo sektoriaus įstaigai, veiklos įvertinimą atlieka sprendimą įsteigti, reorganizuoti ar pertvarkyti viešojo sektoriaus įstaigą priėmusios valstybės ar savivaldybės institucijos paskirta viešojo sektoriaus įstaiga.</text:span></text:p>
      <text:p text:style-name="P165"><text:span text:style-name="T166">10</text:span><text:span text:style-name="T167">.</text:span><text:span text:style-name="T168"><text:tab/>Gairių 8 punkte nurodyto įvertinimo rezultatų ataskaita pateikiama valstybės ar savivaldybės institucijai, priėmusiai sprendimą įsteigti, reorganizuoti ar pertvarkyti viešojo sektoriaus įstaigą, ir Lietuvos Respublikos vidaus reikalų ministerijai.</text:span></text:p>
      <text:p text:style-name="P169"><text:span text:style-name="T170">11</text:span><text:span text:style-name="T171">.</text:span><text:span text:style-name="T172"><text:tab/>Kiekvienos viešojo sektoriaus įstaigos nuostatuose (įstatuose) siekiama nurodyti ministrui pavestą valdymo sritį (pavestas valdymo sritis), kurioje (kuriose) veikia ši įstaiga.</text:span></text:p>
      <text:p text:style-name="P173"><text:span text:style-name="T174">12</text:span><text:span text:style-name="T175">.</text:span><text:span text:style-name="T176"><text:tab/>Siekiama, kad viešojo sektoriaus įstaigų kompetenciją (funkcijas) nustatančiuose teisės aktuose jų funkcijos būtų dėstomos kaip konkreti priskirta veikla.</text:span></text:p>
      <text:p text:style-name="P177"><text:span text:style-name="T178">13</text:span><text:span text:style-name="T179">.</text:span><text:span text:style-name="T180"><text:tab/>Siekiama, kad kiekvienoje viešojo sektoriaus įstaigoje būtų įdiegta ne mažiau kaip viena kokybės vadybos sistema (ISO 9000 serijos standartai, LEAN organizacija, Bendrasis vertinimo modelis, Subalansuotų rodiklių metodas, Europos kokybės vadybos fondo tobulumo modelis ar kita).</text:span></text:p>
      <text:p text:style-name="P181"/>
      <text:p text:style-name="P182"><text:span text:style-name="T183">II</text:span><text:span text:style-name="T184"><text:s/>SKYRIUS</text:span></text:p>
      <text:p text:style-name="P185"><text:span text:style-name="T186">ATSKIRŲ VIEŠOJO SEKTORIAUS ĮSTAIGŲ SISTEMOS POSISTEMIŲ TOBULINIMO NUOSTATOS</text:span></text:p>
      <text:p text:style-name="P187"/>
      <text:p text:style-name="P188"><text:span text:style-name="T189">PIRMASIS</text:span><text:span text:style-name="T190"><text:s/>SKIRSNIS</text:span></text:p>
      <text:p text:style-name="P191"><text:span text:style-name="T192">BIUDŽETINĖS ĮSTAIGOS</text:span></text:p>
      <text:p text:style-name="P193"/>
      <text:p text:style-name="P194"><text:span text:style-name="T195">14</text:span><text:span text:style-name="T196">.</text:span><text:span text:style-name="T197"><text:tab/>Viešojo sektoriaus įstaigos teisinė forma – biudžetinė įstaiga – pasirenkama, kai:</text:span></text:p>
      <text:p text:style-name="P198"><text:span text:style-name="T199">14.1</text:span><text:span text:style-name="T200">.</text:span><text:span text:style-name="T201"><text:tab/>daugiau nei 1/2 viešojo sektoriaus įstaigos funkcijų (ar siūlomai įsteigti viešojo sektoriaus įstaigai numatomų funkcijų) yra viešojo administravimo veikla;</text:span></text:p>
      <text:p text:style-name="P202"><text:span text:style-name="T203">14.2</text:span><text:span text:style-name="T204">.</text:span><text:span text:style-name="T205"><text:tab/>viešojo sektoriaus įstaigai pavesta (numatoma pavesti) teikti viešąsias paslaugas, kurios yra (bus) finansuojamos Lietuvos Respublikos valstybės biudžeto lėšomis, ir šios lėšos sudaro (sudarys) daugiau negu 4/5 veikiančios (numatomos steigti) viešojo sektoriaus įstaigos gaunamų pajamų.</text:span></text:p>
      <text:p text:style-name="P206"><text:span text:style-name="T207">15</text:span><text:span text:style-name="T208">.</text:span><text:span text:style-name="T209"><text:tab/>Siekiama, kad viešojo sektoriaus įstaigų sistemoje nebūtų biudžetinių įstaigų, kurių savininkė yra valstybė, turinčių patvirtintą mažesnį nei 20 valstybės tarnautojų ir (ar) darbuotojų, dirbančių pagal darbo sutartis, pareigybių skaičių.</text:span></text:p>
      <text:p text:style-name="P210"><text:span text:style-name="T211">16</text:span><text:span text:style-name="T212">.</text:span><text:span text:style-name="T213"><text:tab/>Valstybės, kaip biudžetinės įstaigos savininkės, teises ir pareigas įgyvendinti gali būti pavedama tik vienai biudžetinei įstaigai: ministerijai, Vyriausybės įstaigai, Vyriausybei atskaitingai įstaigai ar įstaigai prie ministerijos (jei įstaiga prie ministerijos turi pavaldžių biudžetinių įstaigų, kurių savininko teises ir pareigas reikia įgyvendinti).</text:span></text:p>
      <text:p text:style-name="P214"><text:span text:style-name="T215">17</text:span><text:span text:style-name="T216">.</text:span><text:span text:style-name="T217"><text:tab/></text:span><text:span text:style-name="T218">Biudžetinė įstaiga, kurios savininkė yra valstybė (toliau<text:s/></text:span><text:span text:style-name="T219">–</text:span><text:span text:style-name="T220"><text:s/></text:span><text:span text:style-name="T221">valstybės biudžetinė įstaiga) (išskyrus ministerijas), gali turėti teritoriniu principu veikiančių savo administracijos padalinių ar pavaldžių biudžetinių įstaigų, kuriems gali būti pavestos administracinių sprendimų priėmimo, administracinių paslaugų teikimo, įstatymų ir administracinių sprendimų įgyvendinimo kontrolės funkcijos. Šių padalinių ar pavaldžių biudžetinių įstaigų veiklos teritorija paprastai nustatoma apygardomis (5 teritoriniai padaliniai) arba sutampa su apskričių (10 teritorinių padalinių) ar savivaldybių (60 teritorinių padalinių) teritorijų ribomis. Jeigu būtina užtikrinti efektyvų administracinių sprendimų priėmimą, administracinių<text:s/></text:span><text:soft-page-break/><text:span text:style-name="T222">paslaugų teikimą, įstatymų ir administracinių sprendimų įgyvendinimo kontrolę, gali būti nustatyta kitokia biudžetinės įstaigos administracijos padalinių ar jai pavaldžių biudžetinių įstaigų veiklos teritorija.</text:span></text:p>
      <text:p text:style-name="P223"><text:span text:style-name="T224">18</text:span><text:span text:style-name="T225">.</text:span><text:span text:style-name="T226"><text:tab/>Valstybės biudžetinė įstaiga pavaldžių biudžetinių įstaigų (juridinių asmenų), veikiančių teritoriniu principu (tik apygardų arba apskričių lygiu), gali turėti tik tada, kai, esant būtinumui užtikrinti efektyvų administracinių sprendimų priėmimą, administracinių paslaugų teikimą, įstatymų ir administracinių sprendimų įgyvendinimo kontrolę steigiami dviejų ir daugiau pavaldumo lygių jų pačių administracijos padaliniai, veikiantys teritoriniu principu ir žemesniu (nei apygardų arba apskričių) lygiu.</text:span></text:p>
      <text:p text:style-name="P227"><text:span text:style-name="T228">19</text:span><text:span text:style-name="T229">.</text:span><text:span text:style-name="T230"><text:tab/>Valstybės biudžetinių įstaigų nuostatai ir šių įstaigų administracijos padalinių nuostatai rengiami pagal vidaus reikalų ministro patvirtintas rekomendacijas, išskyrus atvejus, kai kitokius atskirų valstybės biudžetinių įstaigų ar jų administracijos padalinių nuostatų struktūros ar turinio reikalavimus nustato specialūs teisės aktai.</text:span></text:p>
      <text:p text:style-name="P231"><text:span text:style-name="T232">20</text:span><text:span text:style-name="T233">.</text:span><text:span text:style-name="T234"><text:tab/>Siekiama, kad vienoje ministrui pavestoje valdymo srityje veiktų ne daugiau negu viena įstaiga prie ministerijos arba kita ministerijai pavaldi biudžetinė įstaiga, arba Vyriausybės įstaiga, arba Vyriausybei atskaitinga biudžetinė įstaiga.</text:span></text:p>
      <text:p text:style-name="P235"><text:span text:style-name="T236">21</text:span><text:span text:style-name="T237">.</text:span><text:span text:style-name="T238"><text:tab/>Peržiūrimos ministerijų funkcijos, siekiama atsisakyti ministerijoms nebūdingų, su valstybės politikos formavimu nesusijusių funkcijų</text:span><text:span text:style-name="T239">,</text:span><text:span text:style-name="T240"><text:s/>jas siūlant perduoti ministrui pavestose valdymo srityse veikiančioms Vyriausybės įstaigoms arba įstaigoms prie ministerijos, arba kitoms ministerijai pavaldžioms biudžetinėms įstaigoms.</text:span></text:p>
      <text:p text:style-name="P241"><text:span text:style-name="T242">22</text:span><text:span text:style-name="T243">.</text:span><text:span text:style-name="T244"><text:tab/>Kai daugiau negu 2/3 Vyriausybės įstaigos ar kitos Vyriausybei atskaitingos biudžetinės įstaigos funkcijų priskirtinos valstybės politikos įgyvendinimui ir (arba) galima nustatyti, kuriam ministrui pavestoje valdymo srityje ji veikia ar su kuriam ministrui pavesta valdymo sritimi Vyriausybės įstaigos ar Vyriausybei atskaitingos biudžetinės įstaigos veiklos sritis labiausiai susijusi, arba kai nebūtina objektyviai užtikrinti šios įstaigos funkcinį ar finansinį nepriklausomumą, siūlomas sprendimas pakeisti tokios įstaigos organizacinę formą į įstaigos prie ministerijos.</text:span></text:p>
      <text:p text:style-name="P245"><text:span text:style-name="T246">23</text:span><text:span text:style-name="T247">.</text:span><text:span text:style-name="T248"><text:tab/>Įstaigas prie ministerijų siūloma steigti valstybės politikai įgyvendinti atliekant viešojo administravimo funkcijas.</text:span></text:p>
      <text:p text:style-name="P249"><text:span text:style-name="T250">24</text:span><text:span text:style-name="T251">.</text:span><text:span text:style-name="T252"><text:tab/>Kitas ministerijoms pavaldžias biudžetines įstaigas siūloma steigti valstybės politikos formavimui ir įgyvendinimui aptarnauti, viešosioms paslaugoms teikti.</text:span></text:p>
      <text:p text:style-name="P253"><text:span text:style-name="T254">25</text:span><text:span text:style-name="T255">.</text:span><text:span text:style-name="T256"><text:tab/>Įstaigoms prie ministerijų ar kitoms ministerijoms pavaldžioms įstaigoms pavaldžios biudžetinės įstaigos, veikiančios neteritoriniu principu, gali būti steigiamos funkcijoms specializuotose veiklos srityse arba ministerijoms pavaldžių įstaigų veiklos sritį aptarnaujančioms švietimo / mokymo, sveikatos priežiūros ar archyvų tvarkymo funkcijoms atlikti. Įstaigai prie ministerijos ar ministerijai atskaitingai biudžetinei įstaigai pavaldžia biudžetine įstaiga, atliekančia funkcijas specializuotoje veiklos srityje, siūlytina laikyti įstaigą, kuriai pavesta valstybės mastu vykdyti įstaigai prie ministerijos priskirtą, įstatymuose aiškiai apibrėžtą, siaurą, specifinę veiklą, kuriai vykdyti dėl jos pobūdžio, sudėtingumo, apimties ar išskirtinumo reikia atskiros valdymo struktūros, specialių žmogiškųjų, techninių, technologinių ar informacinių išteklių. Peržiūrimos šių įstaigų funkcijos ir įvertinamas tikslingumas toliau išlaikyti joms juridinio asmens statusą, taip pat tolesnės veiklos galimybės.</text:span></text:p>
      <text:p text:style-name="P257"><text:span text:style-name="T258">26</text:span><text:span text:style-name="T259">.</text:span><text:span text:style-name="T260"><text:tab/>Ministerijoms pavaldžioms biudžetinėms įstaigoms, kurių veiklą reguliuojančiuose teisės aktuose nėra aiškiai įtvirtinta įstaigos prie ministerijos organizacinė forma arba kurių steigimą ir veiklos organizavimą reguliuojantys teisės aktai neatitinka Lietuvos Respublikos Vyriausybės įstatymo nuostatų, viešojo administravimo įgaliojimai nesuteikiami.</text:span></text:p>
      <text:p text:style-name="P261"><text:span text:style-name="T262">27</text:span><text:span text:style-name="T263">.</text:span><text:span text:style-name="T264"><text:tab/>Tobulinamas biudžetinių įstaigų pajamų įmokų teisinis reguliavimas ir siūloma nustatyti, už kokias paslaugas, kurias biudžetinės įstaigos teikia atlikdamos joms pavestas funkcijas, jos turi imti atlyginimą ir kokios sąnaudos galėtų būti įtraukiamos apskaičiuojant<text:s/></text:span><text:soft-page-break/><text:span text:style-name="T265">atlyginimą už paslaugas, už kurias neimama valstybės rinkliava, užtikrinant, kad atlyginimo už paslaugas dydis atitiktų paslaugai suteikti patiriamas sąnaudas.</text:span></text:p>
      <text:p text:style-name="P266"><text:span text:style-name="T267">28</text:span><text:span text:style-name="T268">.</text:span><text:span text:style-name="T269"><text:tab/>Viešojo administravimo įgaliojimai atlikti administracinį reglamentavimą galėtų būti suteikiami tik šioms biudžetinėms įstaigoms (šių biudžetinių įstaigų vadovams) – ministerijoms, Vyriausybės įstaigoms, kitoms Vyriausybei atskaitingoms biudžetinėms įstaigoms, įstaigoms prie ministerijų (įstatymų nustatytais atvejais), Seimui atskaitingoms biudžetinėms įstaigoms, savivaldybių administracijoms.</text:span></text:p>
      <text:p text:style-name="P270"><text:span text:style-name="T271">29</text:span><text:span text:style-name="T272">.</text:span><text:span text:style-name="T273"><text:tab/></text:span><text:span text:style-name="T274">Valstybės biudžetinės įstaigos, kuriai pavesta atlikti viešojo administravimo funkcijas,<text:s/></text:span><text:span text:style-name="T275">struktūrą siūloma tvirtinti, jeigu ji atitinka Viešojo administravimo įstatyme ir šiame punkte nustatytus reikalavimus, o valstybės biudžetinės įstaigos,</text:span><text:span text:style-name="T276"><text:s/></text:span><text:span text:style-name="T277">kuriai atlikti viešojo administravimo funkcijas nepavesta, – laikantis šių reikalavimų:</text:span></text:p>
      <text:p text:style-name="P278"><text:span text:style-name="T279">29.1</text:span><text:span text:style-name="T280">.</text:span><text:span text:style-name="T281"><text:tab/>numatoma ne daugiau kaip viena įstaigos vadovo pavaduotojo pareigybė, jeigu įsteigtų biudžetinės įstaigos administracijos valstybės tarnautojų ir (ar) darbuotojų, dirbančių pagal darbo sutartis, pareigybių skaičius neviršija 100; ne daugiau kaip 2 įstaigos vadovo pavaduotojo pareigybės, jeigu įsteigtų biudžetinės įstaigos administracijos valstybės tarnautojų ir (ar) darbuotojų, dirbančių pagal darbo sutartis, pareigybių skaičius yra nuo 101 iki 200; ne daugiau kaip 3 įstaigos vadovo pavaduotojo pareigybės, jeigu įsteigtų biudžetinės įstaigos administracijos valstybės tarnautojų ir (ar) darbuotojų, dirbančių pagal darbo sutartis, pareigybių skaičius viršija 200;</text:span></text:p>
      <text:p text:style-name="P282"><text:span text:style-name="T283">29.2</text:span><text:span text:style-name="T284">.</text:span><text:span text:style-name="T285"><text:tab/></text:span><text:span text:style-name="T286">vienai vadovaujančiai pareigybei tenka ne mažiau kaip 5,5 valstybės tarnautojo ar darbuotoj, dirbančio pagal darbo sutartį, pareigybės;</text:span></text:p>
      <text:p text:style-name="P287"><text:span text:style-name="T288">29.3</text:span><text:span text:style-name="T289">.</text:span><text:span text:style-name="T290"><text:tab/></text:span><text:span text:style-name="T291">vienai specialiosios veiklos srities pareigybei tenka ne daugiau kaip 0,25 bendrosios veiklos srities</text:span><text:span text:style-name="T292"><text:s/>valstybės tarnautojo ir (ar) darbuotojo, dirbančio pagal darbo sutartį,</text:span><text:span text:style-name="T293"><text:s/>pareigybės.</text:span></text:p>
      <text:p text:style-name="P294"><text:span text:style-name="T295">30</text:span><text:span text:style-name="T296">.</text:span><text:span text:style-name="T297"><text:tab/></text:span><text:span text:style-name="T298">Patvirtinama pavyzdinė ministerijos administracijos struktūra, pavyzdinė įstaigos prie ministerijos administracijos struktūra ir pavyzdinė kitos ministerijai pavaldžios biudžetinės įstaigos administracijos struktūra bei galimo nukrypimo nuo jų sąlygos. Pagal patvirtintas pavyzdines administracijų struktūras peržiūrimos ir patvirtinamos naujos ministerijų, įstaigų prie ministerijų ir kitų ministerijoms pavaldžių įstaigų administracijų struktūros.</text:span></text:p>
      <text:p text:style-name="P299"><text:span text:style-name="T300">31</text:span><text:span text:style-name="T301">.</text:span><text:span text:style-name="T302"><text:tab/>Vidaus reikalų ministerija, atsižvelgdama į turimus pajėgumus, periodiškai peržiūri valstybės biudžetinių įstaigų administracijų struktūras ir šių įstaigų atitiktį Gairių nuostatoms ir teikia šioms įstaigoms arba jų savininko teises ir pareigas įgyvendinančioms viešojo sektoriaus įstaigoms rekomendacijas, kaip tobulinti peržiūrėtas valstybės biudžetinių įstaigų administracijų struktūras arba šalinti nustatytą įstaigų neatitiktį Gairėms.</text:span></text:p>
      <text:p text:style-name="P303"/>
      <text:p text:style-name="P304"><text:span text:style-name="T305">ANTRASIS</text:span><text:span text:style-name="T306"><text:s/>SKIRSNIS</text:span></text:p>
      <text:p text:style-name="P307"><text:span text:style-name="T308">VIEŠOSIOS ĮSTAIGOS</text:span></text:p>
      <text:p text:style-name="P309"/>
      <text:p text:style-name="P310"><text:span text:style-name="T311">32</text:span><text:span text:style-name="T312">.</text:span><text:span text:style-name="T313"><text:tab/>Kai daugiau nei 1/2 viešojo sektoriaus įstaigos funkcijų (ar siūlomai įsteigti viešojo sektoriaus įstaigai numatomų funkcijų) yra viešųjų paslaugų teikimas – paprastai jos teisinė forma yra viešoji įstaiga.</text:span></text:p>
      <text:p text:style-name="P314"><text:span text:style-name="T315">33</text:span><text:span text:style-name="T316">.</text:span><text:span text:style-name="T317"><text:tab/>Valstybė ar savivaldybės galėtų dalyvauti tik tose viešosiose įstaigose, kurios vykdo viešojo administravimo veiklą, teikia viešąsias paslaugas ar atlieka kitas valstybei ar savivaldybei svarbias funkcijas. Kitais atvejais siūloma atsisakyti valstybės ar savivaldybių dalyvavimo viešosiose įstaigose kaip netikslingo.</text:span></text:p>
      <text:p text:style-name="P318"><text:span text:style-name="T319">34</text:span><text:span text:style-name="T320">.</text:span><text:span text:style-name="T321"><text:tab/>Valstybės ar savivaldybių turtas panaudos pagrindais galėtų būti perduodamas tik Gairių 33 punkte nurodytas veiklas vykdančioms viešosioms įstaigoms.</text:span></text:p>
      <text:p text:style-name="P322"><text:span text:style-name="T323">35</text:span><text:span text:style-name="T324">.</text:span><text:span text:style-name="T325"><text:tab/>Viešosios įstaigos, kurios savininkė ar dalininkė yra valstybė ar savivaldybė, veiklą reguliuojančiuose teisės aktuose nustatomas</text:span><text:span text:style-name="T326"><text:s/></text:span><text:span text:style-name="T327">baigtinis veiklų, kurias galėtų vykdyti ši viešoji įstaiga, sąrašas.</text:span></text:p>
      <text:p text:style-name="P328"><text:span text:style-name="T329">36</text:span><text:span text:style-name="T330">.</text:span><text:span text:style-name="T331"><text:tab/>Viešojo administravimo įgaliojimai gali būti suteikiami tik toms viešosioms įstaigoms, kurių savininkė yra valstybė ar savivaldybė.</text:span></text:p>
      <text:p text:style-name="P332"><text:span text:style-name="T333">37</text:span><text:span text:style-name="T334">.</text:span><text:span text:style-name="T335"><text:tab/>Viešojoje įstaigoje atstovauti valstybei ir įgyvendinti savininko ar dalininko teises ir pareigas gali būti pavedama tik ministerijoms, Vyriausybės įstaigoms ar Vyriausybei atskaitingoms biudžetinėms įstaigoms.</text:span></text:p>
      <text:p text:style-name="P336"><text:span text:style-name="T337">38</text:span><text:span text:style-name="T338">.</text:span><text:span text:style-name="T339"><text:tab/>Viešojoje įstaigoje atstovauti valstybei ir įgyvendinti savininko ar dalininko teises ir pareigas gali tik viena ministerija, Vyriausybės įstaiga ar Vyriausybei atskaitinga biudžetinė įstaiga.</text:span></text:p>
      <text:p text:style-name="P340"><text:span text:style-name="T341">39</text:span><text:span text:style-name="T342">.</text:span><text:span text:style-name="T343"><text:tab/>Ministerija, Vyriausybės įstaiga ar Vyriausybei atskaitinga biudžetinė įstaiga, kuri viešojoje įstaigoje atstovauja valstybei ir įgyvendina savininko ar dalininko teises ir pareigas, privalo užtikrinti viešosios įstaigos planuojamų veiklos rodiklių sąsajas su atitinkamos ministrui pavestos valdymo srities ar savo strateginiais ir (arba) veiklos tikslais.</text:span></text:p>
      <text:p text:style-name="P344"><text:span text:style-name="T345">40</text:span><text:span text:style-name="T346">.</text:span><text:span text:style-name="T347"><text:tab/>Peržiūrimas ir įvertinamas iki Gairių patvirtinimo viešosioms įstaigoms suteiktų viešojo administravimo įgaliojimų pagrįstumas ir tikslingumas.</text:span></text:p>
      <text:p text:style-name="P348"><text:span text:style-name="T349">41</text:span><text:span text:style-name="T350">.</text:span><text:span text:style-name="T351"><text:tab/>Mažinama viešajai įstaigai galimų suteikti viešojo administravimo įgaliojimų – siūloma nustatyti, kad viešosioms įstaigoms gali būti suteikiami viešojo administravimo įgaliojimai priimti administracinius sprendimus, teikti administracines paslaugas, vykdyti įstatymų ir administracinių sprendimų įgyvendinimo kontrolę. Siekiama, kad viešosioms įstaigoms nebūtų suteikiami viešojo administravimo įgaliojimai atlikti administracinį reglamentavimą, administruoti viešųjų paslaugų teikimą.</text:span></text:p>
      <text:p text:style-name="P352"><text:span text:style-name="T353">42</text:span><text:span text:style-name="T354">.</text:span><text:span text:style-name="T355"><text:tab/>Sprendimas dėl viešojo administravimo įgaliojimų suteikimo viešajai įstaigai gali būti priimamas tik tuo atveju, kai objektyviai nustatoma ir sprendimą lydinčiuose dokumentuose pagrindžiama, kad nėra biudžetinių įstaigų, kurioms šie įgaliojimai gali būti suteikti, ir kad tokie įgaliojimai yra tiesiogiai susiję su viešosios įstaigos veiklos tikslais.</text:span></text:p>
      <text:p text:style-name="P356"><text:span text:style-name="T357">43</text:span><text:span text:style-name="T358">.</text:span><text:span text:style-name="T359"><text:tab/>Jei numatoma, kad viešoji įstaiga atliks kitas valstybei ar savivaldybei svarbias funkcijas (vykdys kitą visuomenei naudingą veiklą), ministerijai, Vyriausybės įstaigai ar Vyriausybei atskaitingai biudžetinei įstaigai, atstovaujančiai viešojoje įstaigoje valstybei, arba savivaldybės institucijai, atstovaujančiai viešojoje įstaigoje savivaldybei, rekomenduotina pagrįsti, kad šiame punkte nurodyta veikla tikrai svarbi valstybei ar savivaldybei arba naudinga visuomenei.</text:span></text:p>
      <text:p text:style-name="P360"><text:span text:style-name="T361">44</text:span><text:span text:style-name="T362">.</text:span><text:span text:style-name="T363"><text:tab/>Viešosios įstaigos, kurios savininkė ar dalininkė yra valstybė ir kuriai numatoma suteikti viešojo administravimo įgaliojimus, įstatus siūloma derinti su Vidaus reikalų ministerija.</text:span></text:p>
      <text:p text:style-name="P364"><text:span text:style-name="T365">45</text:span><text:span text:style-name="T366">.</text:span><text:span text:style-name="T367"><text:tab/>Savivaldybės galėtų dalyvauti tik tokių viešųjų įstaigų veikloje, kurios reikia savivaldybių funkcijoms atlikti.</text:span></text:p>
      <text:p text:style-name="P368"/>
      <text:p text:style-name="P369"><text:span text:style-name="T370">TREČIASIS</text:span><text:span text:style-name="T371"><text:s/>SKIRSNIS</text:span></text:p>
      <text:p text:style-name="P372"><text:span text:style-name="T373">VALSTYBĖS IR SAVIVALDYBIŲ ĮMONĖS</text:span></text:p>
      <text:p text:style-name="P374"/>
      <text:p text:style-name="P375"><text:span text:style-name="T376">46</text:span><text:span text:style-name="T377">.</text:span><text:span text:style-name="T378"><text:tab/></text:span><text:span text:style-name="T379">Valstybės įmonėms, kol iki 2020 metų bus priimtas sprendimas jas pertvarkyti arba likviduoti, gali būti nustatyti tik šie veiklos tikslai:</text:span></text:p>
      <text:p text:style-name="P380"><text:span text:style-name="T381">46.1</text:span><text:span text:style-name="T382">.</text:span><text:span text:style-name="T383"><text:tab/>vykdyti specialiuosius įpareigojimus:</text:span></text:p>
      <text:p text:style-name="P384"><text:span text:style-name="T385">46.1.1</text:span><text:span text:style-name="T386">.</text:span><text:span text:style-name="T387"><text:tab/>gaminti valstybei reikalingą produkciją, kurios įsigyti rinkoje nėra galimybių, nes šią produkciją kitiems ūkio subjektams gaminti ekonomiškai nenaudinga arba jos gaminti kiti ūkio subjektai neprivalo nesant teisės aktuose nustatyto reikalavimo;</text:span></text:p>
      <text:p text:style-name="P388"><text:span text:style-name="T389">46.1.2</text:span><text:span text:style-name="T390">.</text:span><text:span text:style-name="T391"><text:tab/>teikti visuomenei ar valstybei reikalingas paslaugas ar atlikti darbus, kurių įsigyti rinkoje nėra galimybių, nes teikti šias paslaugas ar atlikti darbus kitiems ūkio subjektams ekonomiškai nenaudinga arba teikti šių paslaugų ar atlikti darbų kiti ūkio subjektai neprivalo nesant teisės aktuose nustatyto reikalavimo;</text:span></text:p>
      <text:p text:style-name="P392"><text:span text:style-name="T393">46.2</text:span><text:span text:style-name="T394">.</text:span><text:span text:style-name="T395"><text:tab/>valdyti turtą, kuris pagal įstatymus gali būti tik valstybės nuosavybė;</text:span></text:p>
      <text:p text:style-name="P396"><text:span text:style-name="T397">46.3</text:span><text:span text:style-name="T398">.</text:span><text:span text:style-name="T399"><text:tab/>vykdyti nustatytos apimties viešojo administravimo veiklą, kuriai įgaliojimai turi būti suteikti įstatymo nustatyta tvarka;</text:span></text:p>
      <text:p text:style-name="P400"><text:span text:style-name="T401">46.4</text:span><text:span text:style-name="T402">.</text:span><text:span text:style-name="T403"><text:tab/>vykdyti veiklas, kurioms pagal jų paskirtį ir (ar) pobūdį<text:s/></text:span><text:span text:style-name="T404">Lietuvos Respublikos strateginę reikšmę nacionaliniam saugumui turinčių įmonių ir įrenginių bei kitų nacionaliniam saugumui užtikrinti svarbių įmonių<text:s/></text:span><text:span text:style-name="T405">įstatymas priskiria ypatingą strateginę arba svarbią reikšmę nacionaliniam saugumui ir kurioms dėl esminių nacionalinio saugumo interesų apsaugos nustatomos specialios sąlygos ir reikalavimai.</text:span></text:p>
      <text:p text:style-name="P406"><text:span text:style-name="T407">47</text:span><text:span text:style-name="T408">.</text:span><text:span text:style-name="T409"><text:tab/>Peržiūrimas ir įvertinamas iki Gairių patvirtinimo valstybės įmonėms suteiktų viešojo administravimo įgaliojimų pagrįstumas ir tikslingumas.</text:span></text:p>
      <text:p text:style-name="P410"><text:span text:style-name="T411">48</text:span><text:span text:style-name="T412">.</text:span><text:span text:style-name="T413"><text:tab/>Siūloma nustatyti, kad vieninteliai viešojo administravimo įgaliojimai, kurie gali būti naujai suteikti valstybės įmonėms – teikti administracines paslaugas.<text:s/></text:span></text:p>
      <text:p text:style-name="P414"><text:span text:style-name="T415">49</text:span><text:span text:style-name="T416">.</text:span><text:span text:style-name="T417"><text:tab/>Siūloma nustatyti galimybę valstybės įmonę pertvarkyti į viešąją įstaigą laikantis dviejų sąlygų:</text:span></text:p>
      <text:p text:style-name="P418"><text:span text:style-name="T419">49.1</text:span><text:span text:style-name="T420">.</text:span><text:span text:style-name="T421"><text:tab/>kad viešosios įstaigos savininke būtų valstybė;</text:span></text:p>
      <text:p text:style-name="P422"><text:span text:style-name="T423">49.2</text:span><text:span text:style-name="T424">.</text:span><text:span text:style-name="T425"><text:tab/>funkcijos, kurias atliko valstybės įmonė ir kurias numatoma perduoti viešajai įstaigai, neturi prieštarauti viešosios įstaigos paskirčiai (veiklos tikslams).</text:span></text:p>
      <text:p text:style-name="P426"><text:span text:style-name="T427">50</text:span><text:span text:style-name="T428">.</text:span><text:span text:style-name="T429"><text:tab/>Būti valstybės įmonės savininko teises ir pareigas įgyvendinančia institucija gali būti pavedama tik ministerijoms, Vyriausybės įstaigoms ar Vyriausybei atskaitingoms biudžetinėms įstaigoms.</text:span></text:p>
      <text:p text:style-name="P430"><text:span text:style-name="T431">51</text:span><text:span text:style-name="T432">.</text:span><text:span text:style-name="T433"><text:tab/>Ministerija, Vyriausybės įstaiga ar Vyriausybei atskaitinga biudžetinė įstaiga, kuriai pavesta įgyvendinti valstybės įmonės savininko teises ir pareigas, privalo užtikrinti valstybės įmonės planuojamų veiklos rodiklių sąsajas su atitinkamos ministrui pavestos valdymo srities ar savo strateginiais ir (arba) veiklos tikslais.</text:span></text:p>
      <text:p text:style-name="P434"><text:span text:style-name="T435">52</text:span><text:span text:style-name="T436">.</text:span><text:span text:style-name="T437"><text:tab/>Valstybės biudžetinės įstaigos, kuriai pavesta būti valstybės įmonės savininko teises ir pareigas įgyvendinančia institucija, veiklą reguliuojančiuose teisės aktuose siūloma aiškiai reglamentuoti valdomai valstybės įmonei pavestų funkcijų atlikimo priežiūrą, finansavimo šioms funkcijoms atlikti skyrimą, prireikus – kitas priemones valstybės interesui užtikrinti, taip pat šios viešojo sektoriaus įstaigos atsakomybę už valstybės įmonės veiklos priežiūrą.</text:span></text:p>
      <text:p text:style-name="P438"><text:span text:style-name="T439">53</text:span><text:span text:style-name="T440">.</text:span><text:span text:style-name="T441"><text:tab/>Sprendimas dėl viešojo administravimo įgaliojimų suteikimo valstybės įmonei gali būti priimamas tik tuo atveju, kai objektyviai nustatoma ir sprendimą lydinčiuose dokumentuose pagrindžiama, kad nėra biudžetinių įstaigų, kurioms šie įgaliojimai gali būti suteikti, ir kad tokie įgaliojimai tiesiogiai susiję su valstybės įmonės veiklos tikslais.</text:span></text:p>
      <text:p text:style-name="P442"><text:span text:style-name="T443">54</text:span><text:span text:style-name="T444">.</text:span><text:span text:style-name="T445"><text:tab/>Valstybės įmonių įstatuose siūloma nustatyti baigtinį jai pavedamų funkcijų sąrašą.</text:span></text:p>
      <text:p text:style-name="P446"><text:span text:style-name="T447">55</text:span><text:span text:style-name="T448">.</text:span><text:span text:style-name="T449"><text:tab/>Siūloma Gairių 46.1.2, 46.3, 47, 48, 51, 52, 53 ir 54 punktų nuostatų atitinkamai laikytis tobulinant savivaldybių įmonių valdymą ir išgryninant jų kompetenciją.</text:span></text:p>
      <text:p text:style-name="P450"/>
      <text:p text:style-name="P451"><text:span text:style-name="T452">III</text:span><text:span text:style-name="T453"><text:s/>SKYRIUS</text:span></text:p>
      <text:p text:style-name="P454"><text:span text:style-name="T455">VIEŠOJO SEKTORIAUS ĮSTAIGŲ KOMPETENCIJA</text:span></text:p>
      <text:p text:style-name="P456"/>
      <text:p text:style-name="P457"><text:span text:style-name="T458">56</text:span><text:span text:style-name="T459">.</text:span><text:span text:style-name="T460"><text:tab/>Siekiant išgryninti viešojo sektoriaus įstaigų kompetenciją:</text:span></text:p>
      <text:p text:style-name="P461"><text:span text:style-name="T462">56.1</text:span><text:span text:style-name="T463">.</text:span><text:span text:style-name="T464"><text:tab/>laikantis Gairių nuostatų, siūloma peržiūrėti viešojo sektoriaus įstaigų funkcijas, įvertinti šių funkcijų būtinumą ir galimybes perduoti atitinkamas funkcijas savivaldybėms arba ne viešojo sektoriaus organizacijoms;</text:span></text:p>
      <text:p text:style-name="P465"><text:span text:style-name="T466">56.2</text:span><text:span text:style-name="T467">.</text:span><text:span text:style-name="T468"><text:tab/>siūloma patikslinti viešojo administravimo sričių apibrėžtis:</text:span></text:p>
      <text:p text:style-name="P469"><text:span text:style-name="T470">56.2.1</text:span><text:span text:style-name="T471">.</text:span><text:span text:style-name="T472"><text:tab/>siūloma nustatyti, kad administracinis reglamentavimas yra veikla, apimanti ne tik norminių administracinių aktų priėmimą įstatymams ir kitiems teisės aktams įgyvendinti, bet ir šių administracinių aktų projektų inicijavimą (norminių administracinių aktų rengimą ir pateikimą teisėkūros procesą reguliuojančių teisės aktų nustatyta tvarka viešojo administravimo institucijoms, kompetentingoms juos priimti ar jiems pritarti);</text:span></text:p>
      <text:p text:style-name="P473"><text:span text:style-name="T474">56.2.2</text:span><text:span text:style-name="T475">.</text:span><text:span text:style-name="T476"><text:tab/>siūloma nustatyti, kad įstatymų ir administracinių sprendimų įgyvendinimo kontrolė laikoma viešojo administravimo veikla tada, kai ją atlikti įpareigojama norminių teisės aktų nuostatomis, bet ne sutartiniais įsipareigojimais;</text:span></text:p>
      <text:p text:style-name="P477"><text:span text:style-name="T478">56.2.3</text:span><text:span text:style-name="T479">.</text:span><text:span text:style-name="T480"><text:tab/>siūloma viešojo administravimo sričių sąrašą papildyti šiomis sritimis – administracinių sprendimų, skirtų įstatymams ir kitiems teisės aktams įgyvendinti, priėmimas;</text:span></text:p>
      <text:p text:style-name="P481"><text:span text:style-name="T482">56.3</text:span><text:span text:style-name="T483">.</text:span><text:span text:style-name="T484"><text:tab/>siūloma patikslinti administracinių paslaugų apibrėžtis ir papildyti jų sąrašą:</text:span></text:p>
      <text:p text:style-name="P485"><text:span text:style-name="T486">56.3.1</text:span><text:span text:style-name="T487">.</text:span><text:span text:style-name="T488"><text:tab/>siūloma nustatyti, kad administracine paslauga laikomas įstatymuose ar įstatymų įgyvendinamuosiuose teisės aktuose numatytų leidimų, licencijų ar sertifikatų, kuriais suteikiama teisė atlikti tam tikras teisės aktų reglamentuotas veiklas (arba nustatoma būtina sąlyga atlikti tam tikras teisės aktų reglamentuotas veiklas), išdavimas;</text:span></text:p>
      <text:p text:style-name="P489"><text:span text:style-name="T490">56.3.2</text:span><text:span text:style-name="T491">.</text:span><text:span text:style-name="T492"><text:tab/>siūloma nustatyti, kad administracinė paslauga yra įstatymuose ar kituose teisės aktuose numatytų deklaracijų priėmimas, bet ne jų tvarkymas;</text:span></text:p>
      <text:p text:style-name="P493"><text:span text:style-name="T494">56.3.3</text:span><text:span text:style-name="T495">.</text:span><text:span text:style-name="T496"><text:tab/>siūloma nustatyti, kad administracine paslauga laikomas ne įstatymų nustatytos informacijos, o informacijos, kurią viešojo administravimo subjektas kaupia, tvarko ar saugo atlikdamas jam pavestas viešojo administravimo funkcijas ir kuriai teikti nėra norminiais teisės aktais nustatytų specialių šios informacijos įforminimo reikalavimų, teikimas asmenims (taip pat ir asmenų konsultavimas viešojo administravimo subjekto kompetencijos klausimais);</text:span></text:p>
      <text:p text:style-name="P497"><text:span text:style-name="T498">56.3.4</text:span><text:span text:style-name="T499">.</text:span><text:span text:style-name="T500"><text:tab/>siūloma nustatyti, kad administracine paslauga laikomas ne dokumentų, patvirtinančių tam tikrus juridinius faktus, išdavimas, o duomenų, kuriuos kaupia, tvarko ar saugo viešojo administravimo subjektas, atlikdamas jam pavestas viešojo administravimo funkcijas, ir kuriuos teikiant norminiai teisės aktai nustato specialius jų įforminimo reikalavimus, teikimas asmenims (taip pat ir duomenų iš valstybės registrų ir valstybės informacinių sistemų teikimas asmenims);</text:span></text:p>
      <text:p text:style-name="P501"><text:span text:style-name="T502">56.4</text:span><text:span text:style-name="T503">.</text:span><text:span text:style-name="T504"><text:tab/>siekiama įtvirtinti viešosios paslaugos sąvoką, kuri reikštų, kad viešąja paslauga laikoma visuomenei teikiama nauda, kuri atitinka visus šiuos požymius:</text:span></text:p>
      <text:p text:style-name="P505"><text:span text:style-name="T506">56.4.1</text:span><text:span text:style-name="T507">.</text:span><text:span text:style-name="T508"><text:tab/>naudos visuomenei teikimą yra įsipareigojusi užtikrinti valstybė arba savivaldybė ir šis įsipareigojimas užtikrinamas tuo, kad:</text:span></text:p>
      <text:p text:style-name="P509"><text:span text:style-name="T510">56.4.1.1</text:span><text:span text:style-name="T511">.</text:span><text:span text:style-name="T512"><text:tab/>nauda visuomenei įvardyta įstatyme (įstatymuose), jų pagrindu priimtuose įgyvendinamuosiuose norminiuose teisės aktuose, savivaldybės tarybos sprendime (sprendimuose);</text:span></text:p>
      <text:p text:style-name="P513"><text:span text:style-name="T514">56.4.1.2</text:span><text:span text:style-name="T515">.</text:span><text:span text:style-name="T516"><text:tab/>naudą visuomenei suteikiančioms veikloms vykdyti (įsipareigojimui vykdyti) valstybė ar savivaldybė gali skirti valstybės ar savivaldybės biudžeto ar kitų valdomų pinigų fondų lėšas;</text:span></text:p>
      <text:p text:style-name="P517"><text:span text:style-name="T518">56.4.2</text:span><text:span text:style-name="T519">.</text:span><text:span text:style-name="T520"><text:tab/>nauda visuomenei negali būti prilyginta naudai, kuri suteikiama vykdant viešojo administravimo veiklą;</text:span></text:p>
      <text:p text:style-name="P521"><text:span text:style-name="T522">56.4.3</text:span><text:span text:style-name="T523">.</text:span><text:span text:style-name="T524"><text:tab/>suteikiant naudą visuomenei negali būti siekiama gauti pelno; už suteiktą naudą visuomenei gali būti imamas pagal valstybės ar savivaldybių nustatytus kriterijus apskaičiuotas ir valstybės arba savivaldybių, arba naudos visuomenei teikimą administruojančio viešojo administravimo subjekto nustatytas atlyginimas;</text:span></text:p>
      <text:p text:style-name="P525"><text:span text:style-name="T526">56.4.4</text:span><text:span text:style-name="T527">.</text:span><text:span text:style-name="T528"><text:tab/>naudos visuomenei teikimas administruojamas: turi būti viešojo administravimo subjektas, turintis įgaliojimus nustatyti naudos visuomenei teikimo režimą;</text:span></text:p>
      <text:p text:style-name="P529"><text:span text:style-name="T530">56.4.5</text:span><text:span text:style-name="T531">.</text:span><text:span text:style-name="T532"><text:tab/>naudos visuomenei teikimą administruojantis viešojo administravimo subjektas pats tos naudos tiesiogiai neteikia;</text:span></text:p>
      <text:p text:style-name="P533"><text:span text:style-name="T534">56.4.6</text:span><text:span text:style-name="T535">.</text:span><text:span text:style-name="T536"><text:tab/>naudą visuomenei teikti pavedama specialiai šiam tikslui įsteigtai viešojo sektoriaus įstaigai arba įstatymo, arba jo pagrindu priimto įgyvendinamojo norminio teisės akto, arba naudos visuomenei teikimą administruojančio viešojo administravimo subjekto nustatyta tvarka parinktam ir įstatymo arba jo pagrindu priimto įgyvendinamojo norminio teisės akto, arba naudos visuomenei teikimą administruojančio viešojo administravimo subjekto nustatytus reikalavimus atitinkančiam neviešojo sektoriaus subjektui;</text:span></text:p>
      <text:p text:style-name="P537"><text:span text:style-name="T538">56.5</text:span><text:span text:style-name="T539">.</text:span><text:span text:style-name="T540"><text:tab/>siūloma nustatyti papildomus viešųjų paslaugų teikimo administravimo reikalavimus:</text:span></text:p>
      <text:p text:style-name="P541"><text:span text:style-name="T542">56.5.1</text:span><text:span text:style-name="T543">.</text:span><text:span text:style-name="T544"><text:tab/>be teisės aktuose nurodytų viešosios paslaugos teikimo administravimo veiksmų, viešosios paslaugos administratorius galėtų matuoti (jei to daryti nepaveda viešosios paslaugos teikėjui) ir vertinti administruojamos viešosios paslaugos kokybę, nustatyti<text:s/></text:span><text:soft-page-break/><text:span text:style-name="T545">administruojamos viešosios paslaugos kokybės reikalavimus (viešosios paslaugos kokybės standartą) arba specialias užduotis viešosios paslaugos teikėjui, skirtas viešosios paslaugos kokybei gerinti;</text:span></text:p>
      <text:p text:style-name="P546"><text:span text:style-name="T547">56.5.2</text:span><text:span text:style-name="T548">.</text:span><text:span text:style-name="T549"><text:tab/>vienos viešosios paslaugos teikimą administruoti galėtų ne vienas viešojo administravimo subjektas; tokiu atveju viešosios paslaugos teikimą reguliuojančiame teisės akte turėtų būti aiškiai nurodyta, kokias viešosios paslaugos administravimo funkcijas atlieka kiekvienas iš ją administruojančių viešojo administravimo subjektų.</text:span></text:p>
      <text:p text:style-name="P550"><text:span text:style-name="T551">57</text:span><text:span text:style-name="T552">.</text:span><text:span text:style-name="T553"><text:tab/>Viešojo sektoriaus įstaigai suteiktų viešojo administravimo įgaliojimų įgyvendinimą siūloma reglamentuoti šios įstaigos vidaus administravimo dokumentuose taip, kad būtų galima aiškiai nustatyti, kurie viešojo sektoriaus įstaigos administracijos padaliniai, šiems padaliniams priskirti ar nepriskirti valstybės tarnautojai ar darbuotojai, dirbantys pagal darbo sutartis, atlieka viešojo administravimo veikla laikytinas funkcijas:</text:span></text:p>
      <text:p text:style-name="P554"><text:span text:style-name="T555">57.1</text:span><text:span text:style-name="T556">.</text:span><text:span text:style-name="T557"><text:tab/>jei viešojo sektoriaus įstaigos administracijos struktūrą sudaro padaliniai, viešojo sektoriaus įstaigai suteiktų viešojo administravimo įgaliojimų įgyvendinimas turi būti numatytas viešojo sektoriaus įstaigos vadovo patvirtintuose šių padalinių nuostatuose;</text:span></text:p>
      <text:p text:style-name="P558"><text:span text:style-name="T559">57.2</text:span><text:span text:style-name="T560">.</text:span><text:span text:style-name="T561"><text:tab/>jei viešojo sektoriaus įstaigoje veikia neformalizuoti dariniai atskiroms šiai įstaigai pavestoms veikloms vykdyti ir įstaigos vadovo sprendimu jiems pavedama įgyvendinti įstaigai suteiktus viešojo administravimo įgaliojimus, turi būti priimtas specialiai šį sprendimą įforminantis įstaigos vadovo vidaus administravimo aktas;</text:span></text:p>
      <text:p text:style-name="P562"><text:span text:style-name="T563">57.3</text:span><text:span text:style-name="T564">.</text:span><text:span text:style-name="T565"><text:tab/>viešojo sektoriaus įstaigų valstybės tarnautojų ar darbuotojų, dirbančių pagal darbo sutartis, pareigybės, kurių funkcijoms bus priskirtas viešojo sektoriaus įstaigai suteiktų viešojo administravimo įgaliojimų įgyvendinimas, privalo turėti įstaigos vadovo patvirtintą pareigybės aprašymą (pareiginę instrukciją ar pareiginius nuostatus), kuriame būtų nurodytos šiai pareigybei pavedamos viešojo sektoriaus įstaigai suteiktus viešojo administravimo įgaliojimus įgyvendinančios funkcijos (veiklos).</text:span></text:p>
      <text:p text:style-name="P566"><text:span text:style-name="T567">58</text:span><text:span text:style-name="T568">.</text:span><text:span text:style-name="T569"><text:tab/>Jei viešojo administravimo įgaliojimai yra suteikiami viešojo sektoriaus įstaigai, turinčiai viešosios įstaigos ar valstybės įmonės teisinę formą, darbuotojų, dirbančių pagal darbo sutartis, pareigybėms, kurias užimant pavedama atlikti funkcijas, tiesiogiai susijusias su šiai įstaigai suteiktų viešojo administravimo įgaliojimų įgyvendinimu, siūlytina nustatyti kvalifikacinius reikalavimus, užtikrinančius, kad jas užimantys darbuotojai, dirbantys pagal darbo sutartis, pavestas viešojo administravimo funkcijas atliktų kvalifikuotai (jei tai įmanoma, taikant analogiškus reikalavimus, kurie keliami panašias viešojo administravimo funkcijas atliekantiems valstybės tarnautojams).</text:span></text:p>
      <text:p text:style-name="P570"><text:span text:style-name="T571">59</text:span><text:span text:style-name="T572">.</text:span><text:span text:style-name="T573"><text:tab/>Siekiama apriboti viešojo administravimo įgaliojimų suteikimą asociacijoms.</text:span></text:p>
      <text:p text:style-name="P574"><text:span text:style-name="T575">60</text:span><text:span text:style-name="T576">.</text:span><text:span text:style-name="T577"><text:tab/>Peržiūrimas ir įvertinamas iki Gairių patvirtinimo valstybės valdomoms bendrovėms<text:s/></text:span><text:span text:style-name="T578">(akcinėms ir uždarosioms akcinėms bendrovėms)</text:span><text:span text:style-name="T579"><text:s/>suteiktų viešojo administravimo įgaliojimų pagrįstumas.</text:span></text:p>
      <text:p text:style-name="P580"/>
      <text:p text:style-name="P581"/>
      <text:p text:style-name="P582"><text:span text:style-name="T583">––––––––––––––––––––</text:span></text:p>
      <text:soft-page-break/>
      <text:p text:style-name="P584"><text:span text:style-name="T592">PATVIRTINTA</text:span><text:span text:style-name="T593"><text:line-break/>Lietuvos Respublikos Vyriausybės</text:span><text:span text:style-name="T594"><text:line-break/></text:span><text:span text:style-name="T595">2018 m. gegužės 16 d.</text:span><text:s/><text:span text:style-name="T596">nutarimu<text:s/></text:span>Nr. 495</text:p>
      <text:p text:style-name="P597"/>
      <text:p text:style-name="P598"><text:span text:style-name="T599">VIEŠOJO SEKTORIAUS ĮSTAIGŲ SISTEMOS TOBULINIMO GAIRIŲ ĮGYVENDINIMO VEIKSMŲ PLANAS</text:span></text:p>
      <text:p text:style-name="P600"/>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Veiksmas</text:p>
            </table:table-cell>
            <table:table-cell table:style-name="TableCell608">
              <text:p text:style-name="P609">Vykdytojas</text:p>
            </table:table-cell>
            <table:table-cell table:style-name="TableCell610">
              <text:p text:style-name="P611">Vykdymo terminas</text:p>
            </table:table-cell>
          </table:table-row>
        </table:table-header-rows>
        <table:table-row table:style-name="TableRow612">
          <table:table-cell table:style-name="TableCell613" table:number-columns-spanned="3">
            <text:p text:style-name="P614">1. Bendrieji klausimai</text:p>
          </table:table-cell>
          <table:covered-table-cell/>
          <table:covered-table-cell/>
        </table:table-row>
        <table:table-row table:style-name="TableRow615">
          <table:table-cell table:style-name="TableCell616">
            <text:p text:style-name="P617">1.1. Parengti metodinę informaciją, reikalingą Viešojo sektoriaus įstaigų sistemos tobulinimo gairėms (toliau – Gairės) įgyvendinti ir paskelbti ją Lietuvos Respublikos vidaus reikalų ministerijos administruojamoje interneto svetainėje www.vakokybe.vrm.lt</text:p>
          </table:table-cell>
          <table:table-cell table:style-name="TableCell618">
            <text:p text:style-name="P619">Lietuvos Respublikos vidaus reikalų ministerija</text:p>
          </table:table-cell>
          <table:table-cell table:style-name="TableCell620">
            <text:p text:style-name="P621">2018 metų III ketvirtis</text:p>
          </table:table-cell>
        </table:table-row>
        <table:table-row table:style-name="TableRow622">
          <table:table-cell table:style-name="TableCell623">
            <text:p text:style-name="P624">1.2. Patvirtinti pavyzdinę ministerijos administracijos struktūrą, pavyzdinę įstaigos prie ministerijos administracijos struktūrą ir pavyzdinę kitos ministerijai pavaldžios biudžetinės įstaigos administracijos struktūrą bei galimo nukrypimo nuo jų sąlygas</text:p>
          </table:table-cell>
          <table:table-cell table:style-name="TableCell625">
            <text:p text:style-name="P626">Vidaus reikalų ministerija</text:p>
          </table:table-cell>
          <table:table-cell table:style-name="TableCell627">
            <text:p text:style-name="P628">2018 metų III ketvirtis</text:p>
          </table:table-cell>
        </table:table-row>
        <table:table-row table:style-name="TableRow629">
          <table:table-cell table:style-name="TableCell630">
            <text:p text:style-name="P631">1.3. Pateikti Lietuvos Respublikos Vyriausybei teisės aktų, reguliuojančių viešojo sektoriaus įstaigų sistemą, pakeitimo projektus arba priimti šiuos pakeitimus</text:p>
          </table:table-cell>
          <table:table-cell table:style-name="TableCell632">
            <text:p text:style-name="P633">Vidaus reikalų ministerija, Lietuvos Respublikos finansų ministerija, Lietuvos Respublikos ūkio ministerija</text:p>
          </table:table-cell>
          <table:table-cell table:style-name="TableCell634">
            <text:p text:style-name="P635">2018 metų IV ketvirtis</text:p>
          </table:table-cell>
        </table:table-row>
        <table:table-row table:style-name="TableRow636">
          <table:table-cell table:style-name="TableCell637">
            <text:p text:style-name="P638">1.4. Teikti metodinę pagalbą Gaires įgyvendinančioms valstybės ir savivaldybių institucijos ir įstaigoms</text:p>
          </table:table-cell>
          <table:table-cell table:style-name="TableCell639">
            <text:p text:style-name="P640">Vidaus reikalų ministerija</text:p>
          </table:table-cell>
          <table:table-cell table:style-name="TableCell641">
            <text:p text:style-name="P642">2018 metų III ketvirtis – 2020 metų III ketvirtis</text:p>
          </table:table-cell>
        </table:table-row>
        <table:table-row table:style-name="TableRow643">
          <table:table-cell table:style-name="TableCell644">
            <text:p text:style-name="P645"><text:span text:style-name="T646">1.5. Stebėti ir vertinti Gairių įgyvendinimą ir<text:s/></text:span><text:span text:style-name="T647">Viešojo sektoriaus įstaigų sistemos tobulinimo gairių įgyvendinimo veiksmų plano (toliau –<text:s/></text:span><text:span text:style-name="T648">Planas) vykdymą ir ne rečiau kaip kas 3 mėnesius teikti Vyriausybei apibendrintą informaciją apie pasiektą pažangą</text:span></text:p>
          </table:table-cell>
          <table:table-cell table:style-name="TableCell649">
            <text:p text:style-name="P650">Vidaus reikalų ministerija</text:p>
          </table:table-cell>
          <table:table-cell table:style-name="TableCell651">
            <text:p text:style-name="P652">2018 metų III ketvirtis – 2020 metų III ketvirtis</text:p>
          </table:table-cell>
        </table:table-row>
        <table:table-row table:style-name="TableRow653">
          <table:table-cell table:style-name="TableCell654">
            <text:p text:style-name="P655">1.6. Pateikti Vyriausybei galutinę Plano įgyvendinimo ataskaitą</text:p>
          </table:table-cell>
          <table:table-cell table:style-name="TableCell656">
            <text:p text:style-name="P657">Vidaus reikalų ministerija</text:p>
          </table:table-cell>
          <table:table-cell table:style-name="TableCell658">
            <text:p text:style-name="P659">2020 metų IV ketvirtis</text:p>
          </table:table-cell>
        </table:table-row>
        <table:table-row table:style-name="TableRow660">
          <table:table-cell table:style-name="TableCell661">
            <text:p text:style-name="P662">1.7. Sudaryti darbo grupes ministerijoms atskaitingų viešojo sektoriaus įstaigų atitikties Gairėms įvertinimo veiksmams atlikti arba pavesti šį įvertinimą atlikti jau sudarytoms viešojo valdymo tobulinimo grupėms, taip pat paskirti su Vidaus reikalų ministerija kontaktus nuolat palaikysiančius asmenis ir apie visa tai informuoti Vidaus reikalų ministeriją</text:p>
          </table:table-cell>
          <table:table-cell table:style-name="TableCell663">
            <text:p text:style-name="P664">ministerijos, savininko teises ir pareigas įgyvendinančios institucijos</text:p>
          </table:table-cell>
          <table:table-cell table:style-name="TableCell665">
            <text:p text:style-name="P666">2018 metų III ketvirtis</text:p>
          </table:table-cell>
        </table:table-row>
        <table:table-row table:style-name="TableRow667">
          <table:table-cell table:style-name="TableCell668" table:number-columns-spanned="3">
            <text:p text:style-name="P669">2. Valstybės viešojo sektoriaus įstaigos</text:p>
          </table:table-cell>
          <table:covered-table-cell/>
          <table:covered-table-cell/>
        </table:table-row>
        <table:table-row table:style-name="TableRow670">
          <table:table-cell table:style-name="TableCell671" table:number-columns-spanned="3">
            <text:p text:style-name="P672">2.1. Vyriausybės įstaigos, kitos Vyriausybei atskaitingos biudžetinės įstaigos ir šioms įstaigoms pavaldžios biudžetinės įstaigos</text:p>
          </table:table-cell>
          <table:covered-table-cell/>
          <table:covered-table-cell/>
        </table:table-row>
        <text:soft-page-break/>
        <table:table-row table:style-name="TableRow673">
          <table:table-cell table:style-name="TableCell674">
            <text:p text:style-name="P675">2.1.1. Atlikti konkrečių Vyriausybės įstaigų, kitų Vyriausybei atskaitingų biudžetinių įstaigų ir šioms įstaigoms pavaldžių biudžetinių įstaigų atitikties Gairėms įvertinimą</text:p>
          </table:table-cell>
          <table:table-cell table:style-name="TableCell676">
            <text:p text:style-name="P677">ministerijos, savininko teises ir pareigas įgyvendinančios institucijos</text:p>
          </table:table-cell>
          <table:table-cell table:style-name="TableCell678">
            <text:p text:style-name="P679">2018 metų III ketvirtis – 2018 metų IV ketvirtis<text:s/></text:p>
          </table:table-cell>
        </table:table-row>
        <table:table-row table:style-name="TableRow680">
          <table:table-cell table:style-name="TableCell681">
            <text:p text:style-name="P682">2.1.2. Pateikti Vidaus reikalų ministerijai informaciją apie atlikto konkrečių Vyriausybės įstaigų, kitų Vyriausybei atskaitingų biudžetinių įstaigų ir šioms įstaigoms pavaldžių biudžetinių įstaigų atitikties Gairėms įvertinimo rezultatus</text:p>
          </table:table-cell>
          <table:table-cell table:style-name="TableCell683">
            <text:p text:style-name="P684">ministerijos, savininko teises ir pareigas įgyvendinančios institucijos, Vidaus reikalų ministerija</text:p>
          </table:table-cell>
          <table:table-cell table:style-name="TableCell685">
            <text:p text:style-name="P686">2018 metų IV ketvirtis</text:p>
          </table:table-cell>
        </table:table-row>
        <table:table-row table:style-name="TableRow687">
          <table:table-cell table:style-name="TableCell688">
            <text:p text:style-name="P689">2.1.3. Priimti reikiamus teisės aktus arba (ir) pateikti Vyriausybei projektus teisės aktų, kuriais būtų įgyvendinami pasiūlymai, parengti atlikus konkrečių Vyriausybės įstaigų, kitų Vyriausybei atskaitingų biudžetinių įstaigų ir šioms įstaigoms pavaldžių biudžetinių įstaigų atitikties Gairėms įvertinimą</text:p>
          </table:table-cell>
          <table:table-cell table:style-name="TableCell690">
            <text:p text:style-name="P691">ministerijos, savininko teises ir pareigas įgyvendinančios institucijos</text:p>
          </table:table-cell>
          <table:table-cell table:style-name="TableCell692">
            <text:p text:style-name="P693">2019 metų I ketvirtis</text:p>
          </table:table-cell>
        </table:table-row>
        <table:table-row table:style-name="TableRow694">
          <table:table-cell table:style-name="TableCell695" table:number-columns-spanned="3">
            <text:p text:style-name="P696">2.2. Ministerijos</text:p>
          </table:table-cell>
          <table:covered-table-cell/>
          <table:covered-table-cell/>
        </table:table-row>
        <table:table-row table:style-name="TableRow697">
          <table:table-cell table:style-name="TableCell698">
            <text:p text:style-name="P699">2.2.1. Atlikti konkrečių ministerijų atitikties Gairėms įvertinimą</text:p>
          </table:table-cell>
          <table:table-cell table:style-name="TableCell700">
            <text:p text:style-name="P701">ministerijos</text:p>
          </table:table-cell>
          <table:table-cell table:style-name="TableCell702">
            <text:p text:style-name="P703">2018 metų III ketvirtis – 2018 metų IV ketvirtis</text:p>
          </table:table-cell>
        </table:table-row>
        <table:table-row table:style-name="TableRow704">
          <table:table-cell table:style-name="TableCell705">
            <text:p text:style-name="P706">2.2.2. Pateikti Vidaus reikalų ministerijai informaciją apie atlikto konkrečių ministerijų atitikties Gairėms įvertinimo rezultatus</text:p>
          </table:table-cell>
          <table:table-cell table:style-name="TableCell707">
            <text:p text:style-name="P708">ministerijos, Vidaus reikalų ministerija</text:p>
          </table:table-cell>
          <table:table-cell table:style-name="TableCell709">
            <text:p text:style-name="P710">2018 metų IV ketvirtis</text:p>
          </table:table-cell>
        </table:table-row>
        <table:table-row table:style-name="TableRow711">
          <table:table-cell table:style-name="TableCell712">
            <text:p text:style-name="P713">2.2.3. Pateikti Vyriausybei projektus teisės aktų, kuriais būtų įgyvendinami pasiūlymai, parengti atlikus ministerijų atitikties Gairėms įvertinimą</text:p>
          </table:table-cell>
          <table:table-cell table:style-name="TableCell714">
            <text:p text:style-name="P715">ministerijos</text:p>
          </table:table-cell>
          <table:table-cell table:style-name="TableCell716">
            <text:p text:style-name="P717">2019 metų I ketvirtis</text:p>
          </table:table-cell>
        </table:table-row>
        <table:table-row table:style-name="TableRow718">
          <table:table-cell table:style-name="TableCell719" table:number-columns-spanned="3">
            <text:p text:style-name="P720">2.3. Įstaigos prie ministerijų, kitos ministerijoms pavaldžios biudžetinės įstaigos ir šioms įstaigoms pavaldžios biudžetinės įstaigos</text:p>
          </table:table-cell>
          <table:covered-table-cell/>
          <table:covered-table-cell/>
        </table:table-row>
        <table:table-row table:style-name="TableRow721">
          <table:table-cell table:style-name="TableCell722">
            <text:p text:style-name="P723">2.3.1. Atlikti konkrečių įstaigų prie ministerijų, kitų ministerijoms pavaldžių biudžetinių įstaigų ir šioms įstaigoms pavaldžių biudžetinių įstaigų atitikties Gairėms įvertinimą</text:p>
          </table:table-cell>
          <table:table-cell table:style-name="TableCell724">
            <text:p text:style-name="P725">ministerijos</text:p>
            <text:p text:style-name="P726">arba savininko teises ir pareigas įgyvendinančios institucijos</text:p>
          </table:table-cell>
          <table:table-cell table:style-name="TableCell727">
            <text:p text:style-name="P728">2018 metų III ketvirtis – 2020 metų III ketvirtis</text:p>
          </table:table-cell>
        </table:table-row>
        <table:table-row table:style-name="TableRow729">
          <table:table-cell table:style-name="TableCell730">
            <text:p text:style-name="P731">2.3.2. Pateikti Vidaus reikalų ministerijai informaciją apie atlikto konkrečių įstaigų prie ministerijų, kitų ministerijoms pavaldžių biudžetinių įstaigų ir šioms įstaigoms pavaldžių biudžetinių įstaigų atitikties Gairėms įvertinimo rezultatus</text:p>
          </table:table-cell>
          <table:table-cell table:style-name="TableCell732">
            <text:p text:style-name="P733">ministerijos</text:p>
            <text:p text:style-name="P734">arba savininko teises ir pareigas įgyvendinančios institucijos, Vidaus reikalų ministerija</text:p>
          </table:table-cell>
          <table:table-cell table:style-name="TableCell735">
            <text:p text:style-name="P736">2020 metų III ketvirtis</text:p>
          </table:table-cell>
        </table:table-row>
        <table:table-row table:style-name="TableRow737">
          <table:table-cell table:style-name="TableCell738">
            <text:p text:style-name="P739">2.3.3. Priimti reikiamus teisės aktus arba (ir) pateikti Vyriausybei projektus teisės aktų, kuriais būtų įgyvendinami pasiūlymai, parengti atlikus konkrečių įstaigų prie ministerijų, kitų<text:s/><text:soft-page-break/>ministerijoms pavaldžių biudžetinių įstaigų ir šioms įstaigoms pavaldžių biudžetinių įstaigų atitikties Gairėms įvertinimą</text:p>
          </table:table-cell>
          <table:table-cell table:style-name="TableCell740">
            <text:p text:style-name="P741">ministerijos<text:s/></text:p>
            <text:p text:style-name="P742">arba savininko teises ir<text:s/><text:soft-page-break/>pareigas įgyvendinančios institucijos</text:p>
          </table:table-cell>
          <table:table-cell table:style-name="TableCell743">
            <text:p text:style-name="P744">2020 metų IV ketvirtis</text:p>
          </table:table-cell>
        </table:table-row>
        <text:soft-page-break/>
        <table:table-row table:style-name="TableRow745">
          <table:table-cell table:style-name="TableCell746" table:number-columns-spanned="3">
            <text:p text:style-name="P747">2.4. Viešosios įstaigos, kurių savininkė ar dalininkė yra valstybė</text:p>
          </table:table-cell>
          <table:covered-table-cell/>
          <table:covered-table-cell/>
        </table:table-row>
        <table:table-row table:style-name="TableRow748">
          <table:table-cell table:style-name="TableCell749">
            <text:p text:style-name="P750">2.4.1. Atlikti konkrečių viešųjų įstaigų, kurių savininkė ar dalininkė yra valstybė, atitikties Gairėms įvertinimą.</text:p>
          </table:table-cell>
          <table:table-cell table:style-name="TableCell751">
            <text:p text:style-name="P752">ministerijos</text:p>
            <text:p text:style-name="P753">arba savininko teises ir pareigas įgyvendinančios institucijos</text:p>
          </table:table-cell>
          <table:table-cell table:style-name="TableCell754">
            <text:p text:style-name="P755">2018 metų III ketvirtis –2019 metų II ketvirtis</text:p>
          </table:table-cell>
        </table:table-row>
        <table:table-row table:style-name="TableRow756">
          <table:table-cell table:style-name="TableCell757">
            <text:p text:style-name="P758">2.4.2. Pateikti Vidaus reikalų ministerijai informaciją apie atlikto konkrečių viešųjų įstaigų, kurių savininkė ar dalininkė yra valstybė, atitikties Gairėms įvertinimo rezultatus</text:p>
          </table:table-cell>
          <table:table-cell table:style-name="TableCell759">
            <text:p text:style-name="P760">ministerijos</text:p>
            <text:p text:style-name="P761">arba savininko teises ir pareigas įgyvendinančios institucijos, Vidaus reikalų ministerija</text:p>
          </table:table-cell>
          <table:table-cell table:style-name="TableCell762">
            <text:p text:style-name="P763">2019 metų II ketvirtis</text:p>
          </table:table-cell>
        </table:table-row>
        <table:table-row table:style-name="TableRow764">
          <table:table-cell table:style-name="TableCell765">
            <text:p text:style-name="P766">2.4.3. Priimti reikiamus teisės aktus arba (ir) pateikti Vyriausybei projektus teisės aktų, kuriais būtų įgyvendinami pasiūlymai, parengti atlikus konkrečių viešųjų įstaigų, kurių savininkė ar dalininkė yra valstybė, atitikties Gairėms įvertinimą</text:p>
          </table:table-cell>
          <table:table-cell table:style-name="TableCell767">
            <text:p text:style-name="P768">ministerijos</text:p>
            <text:p text:style-name="P769">arba savininko teises ir pareigas įgyvendinančios institucijos</text:p>
          </table:table-cell>
          <table:table-cell table:style-name="TableCell770">
            <text:p text:style-name="P771">2019 metų III ketvirtis</text:p>
          </table:table-cell>
        </table:table-row>
        <table:table-row table:style-name="TableRow772">
          <table:table-cell table:style-name="TableCell773" table:number-columns-spanned="3">
            <text:p text:style-name="P774">2.5. Valstybės įmonės</text:p>
          </table:table-cell>
          <table:covered-table-cell/>
          <table:covered-table-cell/>
        </table:table-row>
        <table:table-row table:style-name="TableRow775">
          <table:table-cell table:style-name="TableCell776">
            <text:p text:style-name="P777">2.5.1. Atlikti konkrečių valstybės įmonių atitikties Gairėms įvertinimą</text:p>
          </table:table-cell>
          <table:table-cell table:style-name="TableCell778">
            <text:p text:style-name="P779">ministerijos</text:p>
            <text:p text:style-name="P780">arba savininko teises ir pareigas įgyvendinančios institucijos</text:p>
          </table:table-cell>
          <table:table-cell table:style-name="TableCell781">
            <text:p text:style-name="P782">2018 metų III ketvirtis –2019 metų I ketvirtis</text:p>
          </table:table-cell>
        </table:table-row>
        <table:table-row table:style-name="TableRow783">
          <table:table-cell table:style-name="TableCell784">
            <text:p text:style-name="P785">2.5.2. Pateikti Vidaus reikalų ministerijai informaciją apie atlikto konkrečių valstybės įmonių atitikties Gairėms įvertinimo rezultatus</text:p>
          </table:table-cell>
          <table:table-cell table:style-name="TableCell786">
            <text:p text:style-name="P787">ministerijos</text:p>
            <text:p text:style-name="P788">arba savininko teises ir pareigas įgyvendinančios institucijos, Vidaus reikalų ministerija</text:p>
          </table:table-cell>
          <table:table-cell table:style-name="TableCell789">
            <text:p text:style-name="P790">2019 metų I ketvirtis</text:p>
          </table:table-cell>
        </table:table-row>
        <table:table-row table:style-name="TableRow791">
          <table:table-cell table:style-name="TableCell792">
            <text:p text:style-name="P793">2.5.3. Priimti reikiamus teisės aktus arba (ir) pateikti Vyriausybei projektus teisės aktų, kuriais būtų įgyvendinami pasiūlymai, parengti atlikus konkrečių valstybės įmonių atitikties Gairėms įvertinimą</text:p>
          </table:table-cell>
          <table:table-cell table:style-name="TableCell794">
            <text:p text:style-name="P795">ministerijos</text:p>
            <text:p text:style-name="P796">arba savininko teises ir pareigas įgyvendinančios institucijos</text:p>
          </table:table-cell>
          <table:table-cell table:style-name="TableCell797">
            <text:p text:style-name="P798">2019 metų II ketvirtis</text:p>
          </table:table-cell>
        </table:table-row>
        <text:soft-page-break/>
        <table:table-row table:style-name="TableRow799">
          <table:table-cell table:style-name="TableCell800" table:number-columns-spanned="3">
            <text:p text:style-name="P801">2.6. Valstybės valdomos bendrovės</text:p>
          </table:table-cell>
          <table:covered-table-cell/>
          <table:covered-table-cell/>
        </table:table-row>
        <table:table-row table:style-name="TableRow802">
          <table:table-cell table:style-name="TableCell803">
            <text:p text:style-name="P804">2.6.1. Peržiūrėti ir įvertinti valstybės valdomų bendrovių (akcinių bendrovių ir uždarųjų akcinių bendrovių) suteiktų viešojo administravimo įgaliojimų pagrįstumą</text:p>
          </table:table-cell>
          <table:table-cell table:style-name="TableCell805">
            <text:p text:style-name="P806">ministerijos</text:p>
            <text:p text:style-name="P807">arba savininko teises ir pareigas įgyvendinančios institucijos</text:p>
          </table:table-cell>
          <table:table-cell table:style-name="TableCell808">
            <text:p text:style-name="P809">2018 metų III ketvirtis – 2019 metų III ketvirtis</text:p>
          </table:table-cell>
        </table:table-row>
        <table:table-row table:style-name="TableRow810">
          <table:table-cell table:style-name="TableCell811">
            <text:p text:style-name="P812">2.6.2. Pateikti Vidaus reikalų ministerijai informaciją apie atlikto valstybės valdomų bendrovių (akcinių bendrovių ir uždarųjų akcinių bendrovių) suteiktų viešojo administravimo įgaliojimų pagrįstumo vertinimo rezultatus ir pasiūlymus dėl šių įgaliojimų perdavimo atitinkamoms viešojo sektoriaus įstaigoms</text:p>
          </table:table-cell>
          <table:table-cell table:style-name="TableCell813">
            <text:p text:style-name="P814">ministerijos</text:p>
            <text:p text:style-name="P815">arba savininko teises ir pareigas įgyvendinančios institucijos, Vidaus reikalų ministerija</text:p>
          </table:table-cell>
          <table:table-cell table:style-name="TableCell816">
            <text:p text:style-name="P817">2019 metų III ketvirtis</text:p>
          </table:table-cell>
        </table:table-row>
        <table:table-row table:style-name="TableRow818">
          <table:table-cell table:style-name="TableCell819">
            <text:p text:style-name="P820">2.6.3. Priimti reikiamus teisės aktus arba (ir) pateikti Vyriausybei projektus teisės aktų, kuriais būtų įgyvendinami pasiūlymai dėl šių viešojo administravimo įgaliojimų perdavimo atitinkamoms viešojo sektoriaus įstaigoms</text:p>
          </table:table-cell>
          <table:table-cell table:style-name="TableCell821">
            <text:p text:style-name="P822">ministerijos</text:p>
            <text:p text:style-name="P823">arba savininko teises ir pareigas įgyvendinančios institucijos</text:p>
          </table:table-cell>
          <table:table-cell table:style-name="TableCell824">
            <text:p text:style-name="P825">2019 metų IV ketvirtis</text:p>
          </table:table-cell>
        </table:table-row>
        <table:table-row table:style-name="TableRow826">
          <table:table-cell table:style-name="TableCell827" table:number-columns-spanned="3">
            <text:p text:style-name="P828">2.7. Lietuvos Respublikos Seimui atskaitingos biudžetinės įstaigos</text:p>
          </table:table-cell>
          <table:covered-table-cell/>
          <table:covered-table-cell/>
        </table:table-row>
        <table:table-row table:style-name="TableRow829">
          <table:table-cell table:style-name="TableCell830">
            <text:p text:style-name="P831">2.7.1. Sudaryti darbo grupę, kuri atliktų konkrečių Seimui atskaitingų biudžetinių įstaigų atitikties Gairėms įvertinimą</text:p>
          </table:table-cell>
          <table:table-cell table:style-name="TableCell832">
            <text:p text:style-name="P833">Seimo kanceliarija</text:p>
          </table:table-cell>
          <table:table-cell table:style-name="TableCell834">
            <text:p text:style-name="P835">2019 metų I ketvirtis</text:p>
          </table:table-cell>
        </table:table-row>
        <table:table-row table:style-name="TableRow836">
          <table:table-cell table:style-name="TableCell837">
            <text:p text:style-name="P838">2.7.2. Atlikti konkrečių Seimui atskaitingų biudžetinių įstaigų atitikties Gairėms įvertinimą</text:p>
          </table:table-cell>
          <table:table-cell table:style-name="TableCell839">
            <text:p text:style-name="P840">Seimo kanceliarija</text:p>
          </table:table-cell>
          <table:table-cell table:style-name="TableCell841">
            <text:p text:style-name="P842">2019 metų II ketvirtis – 2020 metų II ketvirtis</text:p>
          </table:table-cell>
        </table:table-row>
        <table:table-row table:style-name="TableRow843">
          <table:table-cell table:style-name="TableCell844">
            <text:p text:style-name="P845">2.7.3. Pateikti Vidaus reikalų ministerijai informaciją apie atlikto konkrečių atskaitingų biudžetinių įstaigų atitikties Gairėms įvertinimo rezultatus</text:p>
          </table:table-cell>
          <table:table-cell table:style-name="TableCell846">
            <text:p text:style-name="P847">Seimo kanceliarija, Vidaus reikalų ministerija</text:p>
          </table:table-cell>
          <table:table-cell table:style-name="TableCell848">
            <text:p text:style-name="P849">2020 metų II ketvirtis</text:p>
          </table:table-cell>
        </table:table-row>
        <table:table-row table:style-name="TableRow850">
          <table:table-cell table:style-name="TableCell851">
            <text:p text:style-name="P852">2.7.4. Parengti ir pateikti priimti kompetentingoms institucijoms projektus teisės aktų, kuriais būtų įgyvendinami pasiūlymai, parengti atlikus Seimui atskaitingų biudžetinių įstaigų atitikties Gairėms įvertinimą</text:p>
          </table:table-cell>
          <table:table-cell table:style-name="TableCell853">
            <text:p text:style-name="P854">Seimo kanceliarija</text:p>
          </table:table-cell>
          <table:table-cell table:style-name="TableCell855">
            <text:p text:style-name="P856">2020 metų III ketvirtis</text:p>
          </table:table-cell>
        </table:table-row>
        <table:table-row table:style-name="TableRow857">
          <table:table-cell table:style-name="TableCell858" table:number-columns-spanned="3">
            <text:p text:style-name="P859"><text:span text:style-name="T860">3. Savivaldybių viešojo sektoriaus įstaigos</text:span></text:p>
          </table:table-cell>
          <table:covered-table-cell/>
          <table:covered-table-cell/>
        </table:table-row>
        <table:table-row table:style-name="TableRow861">
          <table:table-cell table:style-name="TableCell862" table:number-columns-spanned="3">
            <text:p text:style-name="P863">3.1. Savivaldybių biudžetinės įstaigos</text:p>
          </table:table-cell>
          <table:covered-table-cell/>
          <table:covered-table-cell/>
        </table:table-row>
        <table:table-row table:style-name="TableRow864">
          <table:table-cell table:style-name="TableCell865">
            <text:p text:style-name="P866">3.1.1. Sudaryti darbo grupę, kuri atliktų savivaldybių biudžetinių įstaigų atitikties Gairėms įvertinimą</text:p>
          </table:table-cell>
          <table:table-cell table:style-name="TableCell867">
            <text:p text:style-name="P868">Vidaus reikalų ministerija</text:p>
          </table:table-cell>
          <table:table-cell table:style-name="TableCell869">
            <text:p text:style-name="P870">2018 metų IV ketvirtis</text:p>
          </table:table-cell>
        </table:table-row>
        <table:table-row table:style-name="TableRow871">
          <table:table-cell table:style-name="TableCell872">
            <text:p text:style-name="P873">3.1.2. Atlikti savivaldybių biudžetinių įstaigų atitikties Gairėms įvertinimą</text:p>
          </table:table-cell>
          <table:table-cell table:style-name="TableCell874">
            <text:p text:style-name="P875">Vidaus reikalų ministerija</text:p>
          </table:table-cell>
          <table:table-cell table:style-name="TableCell876">
            <text:p text:style-name="P877">2019 metų I ketvirtis – 2020 metų III ketvirtis</text:p>
          </table:table-cell>
        </table:table-row>
        <text:soft-page-break/>
        <table:table-row table:style-name="TableRow878">
          <table:table-cell table:style-name="TableCell879">
            <text:p text:style-name="P880">3.1.3. Parengti informaciją apie atlikto savivaldybių biudžetinių įstaigų atitikties Gairėms įvertinimo rezultatus</text:p>
          </table:table-cell>
          <table:table-cell table:style-name="TableCell881">
            <text:p text:style-name="P882">Vidaus reikalų ministerija</text:p>
          </table:table-cell>
          <table:table-cell table:style-name="TableCell883">
            <text:p text:style-name="P884">2020 metų III ketvirtis</text:p>
          </table:table-cell>
        </table:table-row>
        <table:table-row table:style-name="TableRow885">
          <table:table-cell table:style-name="TableCell886">
            <text:p text:style-name="P887">3.1.4. Parengti ir pateikti priimti kompetentingoms institucijoms projektus teisės aktų, kuriais būtų įgyvendinami pasiūlymai, parengti atlikus savivaldybių biudžetinių įstaigų atitikties Gairėms įvertinimą</text:p>
          </table:table-cell>
          <table:table-cell table:style-name="TableCell888">
            <text:p text:style-name="P889">Vidaus reikalų ministerija</text:p>
          </table:table-cell>
          <table:table-cell table:style-name="TableCell890">
            <text:p text:style-name="P891">2020 metų IV ketvirtis</text:p>
          </table:table-cell>
        </table:table-row>
        <table:table-row table:style-name="TableRow892">
          <table:table-cell table:style-name="TableCell893" table:number-columns-spanned="3">
            <text:p text:style-name="P894">3.2. Viešosios įstaigos, kurių savininkės ar dalininkės yra savivaldybės</text:p>
          </table:table-cell>
          <table:covered-table-cell/>
          <table:covered-table-cell/>
        </table:table-row>
        <table:table-row table:style-name="TableRow895">
          <table:table-cell table:style-name="TableCell896">
            <text:p text:style-name="P897">3.2.1. Sudaryti darbo grupę, kuri atliktų viešųjų įstaigų, kurių savininkės ar dalininkės yra savivaldybės, atitikties Gairėms įvertinimą</text:p>
          </table:table-cell>
          <table:table-cell table:style-name="TableCell898">
            <text:p text:style-name="P899">Vidaus reikalų ministerija</text:p>
          </table:table-cell>
          <table:table-cell table:style-name="TableCell900">
            <text:p text:style-name="P901">2018 metų IV ketvirtis</text:p>
          </table:table-cell>
        </table:table-row>
        <table:table-row table:style-name="TableRow902">
          <table:table-cell table:style-name="TableCell903">
            <text:p text:style-name="P904">3.2.2. Atlikti viešųjų įstaigų, kurių savininkės ar dalininkės yra savivaldybės, atitikties Gairėms įvertinimą</text:p>
          </table:table-cell>
          <table:table-cell table:style-name="TableCell905">
            <text:p text:style-name="P906">Vidaus reikalų ministerija</text:p>
          </table:table-cell>
          <table:table-cell table:style-name="TableCell907">
            <text:p text:style-name="P908">2019 metų I ketvirtis – 2020 metų III ketvirtis</text:p>
          </table:table-cell>
        </table:table-row>
        <table:table-row table:style-name="TableRow909">
          <table:table-cell table:style-name="TableCell910">
            <text:p text:style-name="P911">3.2.3. Parengti informaciją apie atlikto viešųjų įstaigų, kurių savininkės ar dalininkės yra savivaldybės, atitikties Gairėms įvertinimo rezultatus</text:p>
          </table:table-cell>
          <table:table-cell table:style-name="TableCell912">
            <text:p text:style-name="P913">Vidaus reikalų ministerija</text:p>
          </table:table-cell>
          <table:table-cell table:style-name="TableCell914">
            <text:p text:style-name="P915">2020 metų III ketvirtis</text:p>
          </table:table-cell>
        </table:table-row>
        <table:table-row table:style-name="TableRow916">
          <table:table-cell table:style-name="TableCell917">
            <text:p text:style-name="P918">3.2.4. Parengti ir pateikti priimti kompetentingoms institucijoms projektus teisės aktų, kuriais būtų įgyvendinami pasiūlymai, parengti atlikus viešųjų įstaigų, kurių savininkės ar dalininkės yra savivaldybės, atitikties Gairėms įvertinimą</text:p>
          </table:table-cell>
          <table:table-cell table:style-name="TableCell919">
            <text:p text:style-name="P920">Vidaus reikalų ministerija</text:p>
          </table:table-cell>
          <table:table-cell table:style-name="TableCell921">
            <text:p text:style-name="P922">2020 metų IV ketvirtis</text:p>
          </table:table-cell>
        </table:table-row>
        <table:table-row table:style-name="TableRow923">
          <table:table-cell table:style-name="TableCell924" table:number-columns-spanned="3">
            <text:p text:style-name="P925">3.3. Savivaldybių įmonės</text:p>
          </table:table-cell>
          <table:covered-table-cell/>
          <table:covered-table-cell/>
        </table:table-row>
        <table:table-row table:style-name="TableRow926">
          <table:table-cell table:style-name="TableCell927">
            <text:p text:style-name="P928">3.3.1. Sudaryti darbo grupę, kuri atliktų savivaldybių įmonių atliekamų funkcijų atitikties Gairėms įvertinimą</text:p>
          </table:table-cell>
          <table:table-cell table:style-name="TableCell929">
            <text:p text:style-name="P930">Vidaus reikalų ministerija</text:p>
          </table:table-cell>
          <table:table-cell table:style-name="TableCell931">
            <text:p text:style-name="P932">2018 metų IV ketvirtis</text:p>
          </table:table-cell>
        </table:table-row>
        <table:table-row table:style-name="TableRow933">
          <table:table-cell table:style-name="TableCell934">
            <text:p text:style-name="P935">3.3.2. Atlikti savivaldybių įmonių atitikties Gairėms įvertinimą</text:p>
          </table:table-cell>
          <table:table-cell table:style-name="TableCell936">
            <text:p text:style-name="P937">Vidaus reikalų ministerija</text:p>
          </table:table-cell>
          <table:table-cell table:style-name="TableCell938">
            <text:p text:style-name="P939">2019 metų I ketvirtis – 2020 metų III ketvirtis</text:p>
          </table:table-cell>
        </table:table-row>
        <table:table-row table:style-name="TableRow940">
          <table:table-cell table:style-name="TableCell941">
            <text:p text:style-name="P942">3.3.3. Parengti informaciją apie atlikto savivaldybių įmonių atliekamų funkcijų peržiūros ir šių įmonių atitikties Gairėms įvertinimo rezultatus</text:p>
          </table:table-cell>
          <table:table-cell table:style-name="TableCell943">
            <text:p text:style-name="P944">Vidaus reikalų ministerija</text:p>
          </table:table-cell>
          <table:table-cell table:style-name="TableCell945">
            <text:p text:style-name="P946">2020 metų III ketvirtis</text:p>
          </table:table-cell>
        </table:table-row>
        <table:table-row table:style-name="TableRow947">
          <table:table-cell table:style-name="TableCell948">
            <text:p text:style-name="P949">3.3.4. Parengti ir pateikti priimti kompetentingoms institucijoms projektus teisės aktų, kuriais būtų įgyvendinami pasiūlymai, parengti atlikus savivaldybių įmonių atitikties Gairėms įvertinimą</text:p>
          </table:table-cell>
          <table:table-cell table:style-name="TableCell950">
            <text:p text:style-name="P951">Vidaus reikalų ministerija</text:p>
          </table:table-cell>
          <table:table-cell table:style-name="TableCell952">
            <text:p text:style-name="P953">2020 metų IV ketvirtis</text:p>
          </table:table-cell>
        </table:table-row>
      </table:table>
      <text:p text:style-name="P954"/>
      <text:p text:style-name="P955"/>
      <text:p text:style-name="P956"><text:span text:style-name="T9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5</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4T12:01:00Z</meta:creation-date>
    <dc:date>2018-10-24T12:01:00Z</dc:date>
    <meta:print-date>2017-06-01T05:28:00Z</meta:print-date>
    <meta:template xlink:href="Normal.dotm" xlink:type="simple"/>
    <meta:editing-cycles>2</meta:editing-cycles>
    <meta:editing-duration>PT0S</meta:editing-duration>
    <meta:document-statistic meta:page-count="14" meta:paragraph-count="323" meta:word-count="5349" meta:character-count="42742" meta:row-count="1142" meta:non-whitespace-character-count="37716"/>
  </office:meta>
</office:document-meta>
</file>