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style:font-weight-complex="bold" style:language-asian="lt" style:country-asian="LT"/>
    </style:style>
    <style:style style:name="P30" style:parent-style-name="Normal" style:family="paragraph">
      <style:text-properties style:font-weight-complex="bold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19 M. BIRŽELIO 27 D. SPRENDIMO NR. T-123 „DĖL VALSTYBINĖS ŽEMĖS NUOMOS MOKESČIO LENGVATŲ NUSTATYMO“ PAKEITIMO</text:p>
      <text:p text:style-name="P15"/>
      <text:p text:style-name="P16">2020 m. rugsėjo 24 d. <text:s/>Nr. T-185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n u s p r e n d ž i a:</text:span></text:p>
      <text:p text:style-name="P22"><text:span text:style-name="T23">1</text:span><text:span text:style-name="T24">. Pakeisti Joniškio rajono savivaldybės tarybos 2019 m. birželio 27 sprendimo Nr. T-123 „Dėl valstybinės žemės nuomos mokesčio lengvatų nustatymo“ (su pakeitimais, padarytais 2020 m. balandžio 16 d. sprendimu Nr. T-44) 1.5 papunkčio pirmą pastraipą ir ją išdėstyti taip:</text:span></text:p>
      <text:p text:style-name="P25"><text:span text:style-name="T26">„</text:span><text:span text:style-name="T27">1.5</text:span><text:span text:style-name="T28">. valstybinės žemės nuomininkus, kuriems nuo 2016 m. sausio 1 d. <text:s/>išnuomotas apleistas valstybinės žemės sklypas arba žemės sklypas su juose buvusiais bešeimininkiais statiniais, teismo sprendimu perduotais Joniškio rajono savivaldybės nuosavybėn (toliau – sklypas).</text:span></text:p>
      <text:p text:style-name="P29"/>
      <text:p text:style-name="P30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28T19:36:00Z</meta:creation-date>
    <dc:date>2020-09-28T19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8" meta:character-count="996" meta:row-count="28" meta:non-whitespace-character-count="873"/>
  </office:meta>
</office:document-meta>
</file>