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, MOKSLO IR SPORTO MINISTRAS</text:span></text:p>
      <text:p text:style-name="P9"/>
      <text:p text:style-name="P10">ĮSAKYMAS</text:p>
      <text:p text:style-name="P11"><text:span text:style-name="T12">DĖL ŠVIETIMO, MOKSLO IR SPORTO MINISTRO 2018 M. GEGUŽĖS 31 D. ĮSAKYMO NR. V-522 „DĖL MINIMALAUS STUDIJŲ PROGRAMOS STUDIJŲ VIETŲ SKAIČIAUS VALSTYBINĖSE AUKŠTOSIOSE MOKYKLOSE PAGAL STUDIJŲ KRYPTIS IR (ARBA) KRYPČIŲ GRUPES IR STUDIJŲ PAKOPAS NUSTATYMO“ PAKEITIMO</text:span></text:p>
      <text:p text:style-name="P13"/>
      <text:p text:style-name="P14">2020 m. rugpjūčio 18 d. Nr.<text:s/>V-1248</text:p>
      <text:p text:style-name="P15">Vilnius</text:p>
      <text:p text:style-name="P16"/>
      <text:p text:style-name="P17"/>
      <text:p text:style-name="P18"><text:span text:style-name="T19">P a k e i č i u <text:s/>Lietuvos Respublikos švietimo, mokslo ir sporto ministro 2018 m. gegužės 31 d. įsakymą Nr. V-522 „Dėl Minimalaus studijų programos studijų vietų skaičiaus valstybinėse aukštosiose mokyklose pagal studijų kryptis ir (arba) krypčių grupes ir studijų pakopas nustatymo“ ir papildau jį<text:s/></text:span>3 punktu:</text:p>
      <text:p text:style-name="P20">„3.<text:s/><text:span text:style-name="T21">Dėl COVID-19<text:s/></text:span>sukeltų pasekmių ir<text:s/><text:span text:style-name="T22">pratęsto studentų priėmimo į užsienio aukštąsias mokyklas 2020 metais aukštosios mokyklos, vykdančios jungtines studijų programas su užsienio aukštosiomis mokyklomis, gali minimalų studijų programos studijų vietų skaičių nustatyti mažesnį, nei patvirtinta šio įsakymo 1 punkte.“</text:span></text:p>
      <text:p text:style-name="P23"/>
      <text:p text:style-name="P24"/>
      <text:p text:style-name="P25"><text:span text:style-name="T26">Švietimo, mokslo ir sporto ministras</text:span><text:span text:style-name="T27"><text:tab/></text:span><text:span text:style-name="T28"><text:tab/></text:span><text:span text:style-name="T2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08f875c-5ee1-4617-a93b-9ed7945ddfd6</dc:title>
    <meta:initial-creator>atautkute</meta:initial-creator>
    <dc:creator>adlibuser</dc:creator>
    <meta:creation-date>2020-08-18T19:35:00Z</meta:creation-date>
    <dc:date>2020-08-18T19:35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5" meta:word-count="143" meta:character-count="1070" meta:row-count="26" meta:non-whitespace-character-count="932"/>
  </office:meta>
</office:document-meta>
</file>