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fo:text-indent="0.0493in"/>
      <style:text-properties style:font-weight-complex="bold" style:font-size-complex="12pt"/>
    </style:style>
    <style:style style:name="P17" style:parent-style-name="Normal" style:family="paragraph">
      <style:paragraph-properties fo:text-align="center" fo:text-indent="0.0493in"/>
      <style:text-properties style:font-weight-complex="bold" style:font-size-complex="12pt"/>
    </style:style>
    <style:style style:name="P18" style:parent-style-name="Normal" style:family="paragraph">
      <style:paragraph-properties fo:text-align="center" fo:text-indent="0.0493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SPRENDIMAS</text:p>
      <text:p text:style-name="P13">DĖL TELŠIŲ RAJONO SAVIVALDYBĖS TARYBOS 2006 M. SPALIO 19 D. SPRENDIMO NR. 419 „DĖL TELŠIŲ MIESTO PAVIRŠINIŲ (LIETAUS) NUOTEKŲ TINKLŲ IR ĮRENGINIŲ SISTEMOS EKSPLOATAVIMO TAISYKLIŲ PATVIRTINIMO“ PAKEITIMO</text:p>
      <text:p text:style-name="P14"/>
      <text:p text:style-name="P15">2014 m. balandžio 24 d. Nr. T1-131</text:p>
      <text:p text:style-name="P16">Telšiai</text:p>
      <text:p text:style-name="P17"/>
      <text:p text:style-name="P18"/>
      <text:p text:style-name="P19">Telšių rajono savivaldybės taryba <text:s/>n u s p r e n d ž i a:</text:p>
      <text:p text:style-name="P20"><text:span text:style-name="T21">Pakeisti Telšių miesto paviršinių (lietaus) nuotekų tinklų ir įrenginių sistemos eksploatavimo taisykles, patvirtintas Telšių rajono savivaldybės tarybos 2006 m. spalio 19 d. sprendimu Nr. 419 „Dėl Telšių miesto paviršinių (lietaus) nuotekų tinklų ir įrenginių sistemos eksploatavimo taisyklių patvirtinimo“</text:span><text:span text:style-name="T22">:</text:span></text:p>
      <text:p text:style-name="P23"><text:span text:style-name="T24">1</text:span><text:span text:style-name="T25">.<text:s/></text:span><text:span text:style-name="T26">Pakeisti 4 punktą ir išdėstyti jį taip:</text:span></text:p>
      <text:p text:style-name="P27"><text:span text:style-name="T28">„</text:span><text:span text:style-name="T29">4</text:span><text:span text:style-name="T30">.<text:s/></text:span><text:span text:style-name="T31">Paviršinės (lietaus) nuotekos</text:span><text:span text:style-name="T32"><text:s/>– ant urbanizuotos teritorijos paviršiaus (išskyrus žemės ūkio naudmenas ir žaliuosius plotus) patenkantis kritulių ir kitoks (nuo teritorijų dangos ar transporto plovimo, laistymo ir pan.) vanduo“.</text:span></text:p>
      <text:p text:style-name="P33"><text:span text:style-name="T34">2</text:span><text:span text:style-name="T35">. Papildyti 4¹ punktu:</text:span></text:p>
      <text:p text:style-name="P36"><text:span text:style-name="T37">„4¹. Žalieji plotai – įrašyti į Nekilnojamojo<text:s/></text:span><text:span text:style-name="T38">turto kadastrą želdynų plotai“</text:span></text:p>
      <text:p text:style-name="Normal"/>
      <text:p text:style-name="Normal"/>
      <text:p text:style-name="Normal"/>
      <text:p text:style-name="Normal">Savivaldybės meras<text:tab/><text:tab/><text:tab/><text:tab/><text:tab/><text:tab/><text:tab/><text:tab/><text:tab/>Vytautas Kle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04-24_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2T22:31:00Z</meta:creation-date>
    <dc:date>2024-12-02T22:31:00Z</dc:date>
    <meta:print-date>2014-04-29T08:53:00Z</meta:print-date>
    <meta:template xlink:href="Normal.dotm" xlink:type="simple"/>
    <meta:editing-cycles>2</meta:editing-cycles>
    <meta:editing-duration>PT0S</meta:editing-duration>
    <meta:document-statistic meta:page-count="2" meta:paragraph-count="8" meta:word-count="130" meta:character-count="1130" meta:row-count="31" meta:non-whitespace-character-count="1008"/>
  </office:meta>
</office:document-meta>
</file>