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anguage="en" fo:country="AU" style:language-asian="lt" style:country-asian="LT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LEIDIMO VIEŠAJAI ĮSTAIGAI JONIŠKIO LIGONINEI NUOMOTI PATALPAS</text:p>
      <text:p text:style-name="P16"/>
      <text:p text:style-name="P17">2021 m. lapkričio 25 d. <text:s/>Nr. T-215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3 punktu, 16 straipsnio 2 dalies 26 punktu, Lietuvos Respublikos valstybės ir savivaldybių turto valdymo, naudojimo ir disponavimo juo įstatymo <text:s/>15 straipsnio 1 dalimi, Joniškio raj</text:span><text:span text:style-name="T23">ono savivaldybės ir valstybės turto valdymo, naudojimo ir disponavimo juo tvarkos aprašo, patvirtinto Joniškio rajono savivaldybės tarybos 2014 m. gruodžio 18 d. sprendimu Nr. T-264 „Dėl Joniškio rajono savivaldybės ir valstybės turto valdymo, naudojimo ir</text:span><text:span text:style-name="T24"><text:s/>disponavimo juo tvarkos aprašo patvirtinimo“ (2021 m. rugpjūčio 31 d. sprendimo Nr. T-173 redakcija), VI skyriumi ir 98 punktu, atsižvelgdama į viešosios įstaigos Joniškio ligoninės 2021 m. spalio 20 d. raštą Nr. S-467 (1.12E) „Dėl leidimo išnuomoti patal</text:span><text:span text:style-name="T25">pas“ ir 2021 m. lapkričio 8 d. raštą Nr. S-488 (1.12E) „Dėl leidimo išnuomoti patalpas“, Joniškio rajono savivaldybės taryba <text:s/>n u s p r e n d ž i a:</text:span></text:p>
      <text:p text:style-name="P26"><text:span text:style-name="T27">1</text:span><text:span text:style-name="T28">. Leisti viešajai įstaigai Joniškio ligoninei (kodas 157659081) teisės aktų nustatyta tvarka nuomoti J</text:span><text:span text:style-name="T29">oniškio rajono savivaldybei nuosavybės teise priklausančias ir šiuo metu viešosios įstaigos Joniškio ligoninės patikėjimo teise pagal patikėjimo sutartį valdomas 32,27 kv. m patalpas pastate (unikalus Nr. 4797-0002-1013, žymėjimas plane 1D5p, patalpų indek</text:span><text:span text:style-name="T30">sai: 1-28 (5,38 kv. m); 1-29 (2,97 kv. m); 1-30 (7,80 kv. m); 1-32 (5,36 kv. m); 1-33 (5,60 kv. m); 1-34 (5,16 kv. m), esančiame Pašvitinio g. 21, Joniškyje.</text:span></text:p>
      <text:p text:style-name="P31"><text:span text:style-name="T32">2</text:span><text:span text:style-name="T33">. Leisti viešajai įstaigai Joniškio ligoninei (kodas 157659081) teisės aktų nustatyta tvarka<text:s/></text:span><text:span text:style-name="T34">nuomoti Joniškio rajono savivaldybei nuosavybės teise priklausančias ir šiuo metu viešosios įstaigos Joniškio ligoninės patikėjimo teise pagal patikėjimo sutartį valdomas 22,63 kv. m patalpas pastate (unikalus Nr. 4797-0002-1013, žymėjimas plane 1D5p, pata</text:span><text:span text:style-name="T35">lpų indeksai: 1-67 (11,37 kv. m); 1-68 (11,26 kv. m), esančiame Pašvitinio g. 21, Joniškyje.</text:span></text:p>
      <text:p text:style-name="P36"><text:span text:style-name="T37">3</text:span><text:span text:style-name="T38">. Nustatyti šio sprendimo 1 punkte nurodytų patalpų nuomos sąlygas:</text:span></text:p>
      <text:p text:style-name="P39"><text:span text:style-name="T40">3.1</text:span><text:span text:style-name="T41">. nuomos sutarties terminas – 2 metai (nuo nuomos sutarties pasirašymo dienos);<text:s/></text:span></text:p>
      <text:p text:style-name="P42"><text:span text:style-name="T43">3.</text:span><text:span text:style-name="T44">2</text:span><text:span text:style-name="T45">. naudojimo paskirtis – komercinė medicininė veikla;</text:span></text:p>
      <text:p text:style-name="P46"><text:span text:style-name="T47">3.3</text:span><text:span text:style-name="T48">. pradinė 1 kv. m nuomos kaina – 1,50 Eur per mėnesį (bendra kaina – 48,41 Eur).</text:span></text:p>
      <text:p text:style-name="P49"><text:span text:style-name="T50">4</text:span><text:span text:style-name="T51">. Nustatyti šio sprendimo 2 punkte nurodytų patalpų nuomos sąlygas:</text:span></text:p>
      <text:p text:style-name="P52"><text:span text:style-name="T53">4.1</text:span><text:span text:style-name="T54">. nuomos sutarties terminas – 2 metai (nuo nuomos sutarties pasirašymo dienos);<text:s/></text:span></text:p>
      <text:p text:style-name="P55"><text:span text:style-name="T56">4.2</text:span><text:span text:style-name="T57">. naudojimo paskirtis – maitinimo paslaugos;</text:span></text:p>
      <text:p text:style-name="P58"><text:span text:style-name="T59">4.3</text:span><text:span text:style-name="T60">. pradinė 1 kv. m nuomos kaina – 1,00 Eur per mėnesį (bendra kaina – 22,63 Eur).</text:span></text:p>
      <text:p text:style-name="P61"/>
      <text:p text:style-name="P62"/>
      <text:p text:style-name="Normal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i</text:span><text:span text:style-name="T72">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09:40:00Z</meta:creation-date>
    <dc:date>2021-12-15T0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86" meta:character-count="2694" meta:row-count="46" meta:non-whitespace-character-count="2328"/>
  </office:meta>
</office:document-meta>
</file>