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P46" style:parent-style-name="Normal" style:family="paragraph">
      <style:paragraph-properties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<text:s/></text:p>
            <text:p text:style-name="P19">TARYBA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SPRENDIMAS</text:p>
          </table:table-cell>
        </table:table-row>
        <table:table-row table:style-name="TableRow25">
          <table:table-cell table:style-name="TableCell26">
            <text:p text:style-name="P27">DĖL TELŠIŲ RAJONO TURIZMO RINKODAROS 2024–2030 M. STRATEGIJOS PATVIRTINIMO<text:s/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4 m. gruodžio 19<text:s/>d. Nr. T1-479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><text:span text:style-name="T39">Vadovaudamasi Lietuvos Respublikos vietos savivaldos įstatymo 15 straipsnio 2 dalies 32 punktu, Telšių rajono savivaldybės taryba n u s p r e n d ž i a:</text:span></text:p>
        <text:p text:style-name="P40"><text:span text:style-name="T41">Patvirtinti<text:s/></text:span><text:span text:style-name="T42">Telšių rajono turizmo rinkodaros 2024–2030 m. strategiją (pridedama).</text:span></text:p>
        <text:p text:style-name="P43"/>
        <text:p text:style-name="P44"/>
        <text:p text:style-name="P45"/>
  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"/>Tomas Katkus</text:span></text:p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Normal"/>
        <text:p text:style-name="Normal"/>
        <text:p text:style-name="Normal"/>
        <text:p text:style-name="Normal"/>
        <text:p text:style-name="Normal"><text:span text:style-name="T80">Rimantė Norvaišė, tel. (8 444) 40 296, el. p.<text:s/></text:span><text:span text:style-name="T81">rimante.norvaise@telsiai.lt</text:span><text:span text:style-name="T82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Arial" fo:font-size="11pt" style:font-size-asian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0T13:00:00Z</meta:creation-date>
    <dc:date>2024-12-20T13:00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15" meta:word-count="88" meta:character-count="590" meta:row-count="64" meta:non-whitespace-character-count="517"/>
  </office:meta>
</office:document-meta>
</file>