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6" style:parent-style-name="Normal" style:family="paragraph">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style:font-weight-complex="bold" style:font-size-complex="12pt" style:language-asian="ar" style:country-asian="SA"/>
    </style:style>
    <style:style style:name="T12" style:parent-style-name="DefaultParagraphFont" style:family="text">
      <style:text-properties fo:font-weight="bold" style:font-weight-asian="bold" style:font-weight-complex="bold" fo:color="#000000" style:font-size-complex="12pt" style:language-asian="ar" style:country-asian="SA"/>
    </style:style>
    <style:style style:name="T13" style:parent-style-name="DefaultParagraphFont" style:family="text">
      <style:text-properties style:font-weight-complex="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fo:margin-right="-0.0354in"/>
      <style:text-properties fo:color="#000000" style:language-asian="ar" style:country-asian="SA" fo:hyphenate="false"/>
    </style:style>
    <style:style style:name="P16" style:parent-style-name="Normal" style:family="paragraph">
      <style:paragraph-properties fo:text-align="center" fo:margin-right="-0.0354in"/>
      <style:text-properties style:font-size-complex="12pt" style:language-asian="ar" style:country-asian="SA" fo:hyphenate="false"/>
    </style:style>
    <style:style style:name="P17" style:parent-style-name="Normal" style:family="paragraph">
      <style:paragraph-properties fo:text-align="center" fo:margin-right="-0.0354in"/>
      <style:text-properties style:font-size-complex="12pt" style:language-asian="ar" style:country-asian="SA" fo:hyphenate="false"/>
    </style:style>
    <style:style style:name="P18" style:parent-style-name="Normal" style:family="paragraph">
      <style:paragraph-properties fo:margin-right="-0.0354in"/>
      <style:text-properties style:language-asian="ar" style:country-asian="SA" fo:hyphenate="false"/>
    </style:style>
    <style:style style:name="P19" style:parent-style-name="Normal" style:family="paragraph">
      <style:paragraph-properties fo:text-align="justify" fo:margin-right="-0.0354in"/>
      <style:text-properties fo:color="#000000" fo:letter-spacing="0.0034in"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HG Mincho Light J" style:font-size-complex="12pt" fo:background-color="#FFFFFF"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HG Mincho Light J" fo:color="#000000" fo:background-color="#FFFFFF"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line-height-at-least="0.0694in"/>
      <style:text-properties fo:hyphenate="false"/>
    </style:style>
    <style:style style:name="P28" style:parent-style-name="Normal" style:family="paragraph">
      <style:paragraph-properties fo:text-align="justify" style:line-height-at-least="0.0694in"/>
      <style:text-properties fo:hyphenate="false"/>
    </style:style>
    <style:style style:name="P29" style:parent-style-name="Normal" style:family="paragraph">
      <style:paragraph-properties fo:text-align="justify" style:line-height-at-least="0.0694in"/>
      <style:text-properties fo:hyphenate="false"/>
    </style:style>
    <style:style style:name="P30" style:parent-style-name="Normal" style:family="paragraph">
      <style:paragraph-properties fo:text-align="justify" style:line-height-at-least="0.0694in"/>
      <style:text-properties fo:hyphenate="false"/>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P38" style:parent-style-name="Normal" style:master-page-name="MPF1" style:family="paragraph">
      <style:paragraph-properties fo:break-before="page" fo:text-align="justify" fo:text-indent="3.5437in" style:page-number="1"/>
      <style:text-properties fo:background-color="#FFFFFF"/>
    </style:style>
    <style:style style:name="P41" style:parent-style-name="Normal" style:family="paragraph">
      <style:paragraph-properties fo:text-align="justify" fo:text-indent="3.5437in"/>
    </style:style>
    <style:style style:name="P42" style:parent-style-name="Normal" style:family="paragraph">
      <style:paragraph-properties fo:text-align="justify" fo:text-indent="3.5437in"/>
    </style:style>
    <style:style style:name="T43" style:parent-style-name="DefaultParagraphFont" style:family="text">
      <style:text-properties fo:background-color="#FFFFFF"/>
    </style:style>
    <style:style style:name="P44" style:parent-style-name="Normal" style:family="paragraph">
      <style:paragraph-properties fo:text-align="justify" fo:text-indent="3.5437in"/>
    </style:style>
    <style:style style:name="P45" style:parent-style-name="Normal" style:family="paragraph">
      <style:paragraph-properties fo:text-align="center"/>
      <style:text-properties fo:background-color="#FFFFFF"/>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fo:background-color="#FFFFFF"/>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background-color="#FFFFFF"/>
    </style:style>
    <style:style style:name="T51" style:parent-style-name="DefaultParagraphFont" style:family="text">
      <style:text-properties fo:font-weight="bold" style:font-weight-asian="bold" style:font-weight-complex="bold" fo:background-color="#FFFFFF"/>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background-color="#FFFFFF"/>
    </style:style>
    <style:style style:name="P54" style:parent-style-name="Normal" style:family="paragraph">
      <style:paragraph-properties fo:text-align="justify"/>
      <style:text-properties fo:background-color="#FFFFFF"/>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fo:background-color="#FFFFFF" style:language-asian="ar" style:country-asian="SA"/>
    </style:style>
    <style:style style:name="T57" style:parent-style-name="DefaultParagraphFont" style:family="text">
      <style:text-properties style:font-size-complex="12pt" fo:background-color="#FFFFFF" style:language-asian="ar" style:country-asian="SA"/>
    </style:style>
    <style:style style:name="T58" style:parent-style-name="DefaultParagraphFont" style:family="text">
      <style:text-properties fo:font-weight="bold" style:font-weight-asian="bold"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size-complex="12pt" fo:background-color="#FFFFFF"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fo:font-weight="bold" style:font-weight-asian="bold" style:font-size-complex="12pt" fo:background-color="#FFFFFF" style:language-asian="ar" style:country-asian="SA"/>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fo:background-color="#FFFFFF"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weight-complex="bold" style:font-size-complex="12pt" fo:background-color="#FFFFFF" style:language-asian="ar" style:country-asian="SA"/>
    </style:style>
    <style:style style:name="T93" style:parent-style-name="DefaultParagraphFont" style:family="text">
      <style:text-properties style:font-weight-complex="bold" style:font-size-complex="12pt" fo:background-color="#FFFFFF" style:language-asian="ar" style:country-asian="SA"/>
    </style:style>
    <style:style style:name="T94" style:parent-style-name="DefaultParagraphFont" style:family="text">
      <style:text-properties fo:font-weight="bold" style:font-weight-asian="bold" style:font-weight-complex="bold" style:font-size-complex="12pt" fo:background-color="#FFFFFF" style:language-asian="ar" style:country-asian="SA"/>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fo:font-weight="bold" style:font-weight-asian="bold" style:font-size-complex="12pt" fo:background-color="#FFFFFF" style:language-asian="ar" style:country-asian="SA"/>
    </style:style>
    <style:style style:name="T97" style:parent-style-name="DefaultParagraphFont" style:family="text">
      <style:text-properties style:font-size-complex="12pt" fo:background-color="#FFFFFF" style:language-asian="ar" style:country-asian="SA"/>
    </style:style>
    <style:style style:name="T98" style:parent-style-name="DefaultParagraphFont" style:family="text">
      <style:text-properties fo:font-weight="bold" style:font-weight-asian="bold" style:font-weight-complex="bold" style:font-size-complex="12pt" fo:background-color="#FFFFFF" style:language-asian="ar" style:country-asian="SA"/>
    </style:style>
    <style:style style:name="T99" style:parent-style-name="DefaultParagraphFont" style:family="text">
      <style:text-properties style:font-weight-complex="bold" style:font-size-complex="12pt" fo:background-color="#FFFFFF" style:language-asian="ar" style:country-asian="SA"/>
    </style:style>
    <style:style style:name="T100" style:parent-style-name="DefaultParagraphFont" style:family="text">
      <style:text-properties fo:font-weight="bold" style:font-weight-asian="bold" style:font-weight-complex="bold" style:font-size-complex="12pt" fo:background-color="#FFFFFF" style:language-asian="ar" style:country-asian="SA"/>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ar" style:country-asian="SA"/>
    </style:style>
    <style:style style:name="T104" style:parent-style-name="DefaultParagraphFont" style:family="text">
      <style:text-properties fo:color="#FF0000" style:font-size-complex="12pt" fo:background-color="#FFFFFF" style:language-asian="ar" style:country-asian="SA"/>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fo:font-weight="bold" style:font-weight-asian="bold" style:font-weight-complex="bold"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fo:color="#FF0000" style:font-size-complex="12pt" fo:background-color="#FFFFFF" style:language-asian="ar" style:country-asian="SA"/>
    </style:style>
    <style:style style:name="T113" style:parent-style-name="DefaultParagraphFont" style:family="text">
      <style:text-properties fo:font-weight="bold" style:font-weight-asian="bold"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fo:font-weight="bold" style:font-weight-asian="bold" style:font-weight-complex="bold" style:font-size-complex="12pt" fo:background-color="#FFFFFF" style:language-asian="ar" style:country-asian="SA"/>
    </style:style>
    <style:style style:name="T116" style:parent-style-name="DefaultParagraphFont" style:family="text">
      <style:text-properties style:font-size-complex="12pt" fo:background-color="#FFFFFF" style:language-asian="ar" style:country-asian="SA"/>
    </style:style>
    <style:style style:name="T117" style:parent-style-name="DefaultParagraphFont" style:family="text">
      <style:text-properties style:font-weight-complex="bold" style:font-size-complex="12pt" fo:background-color="#FFFFFF" style:language-asian="ar" style:country-asian="SA"/>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background-color="#FFFFFF"/>
    </style:style>
    <style:style style:name="T120" style:parent-style-name="DefaultParagraphFont" style:family="text">
      <style:text-properties style:font-weight-complex="bold" fo:background-color="#FFFFFF"/>
    </style:style>
    <style:style style:name="T121" style:parent-style-name="DefaultParagraphFont" style:family="text">
      <style:text-properties fo:font-weight="bold" style:font-weight-asian="bold" style:font-weight-complex="bold"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background-color="#FFFFFF"/>
    </style:style>
    <style:style style:name="T125" style:parent-style-name="DefaultParagraphFont" style:family="text">
      <style:text-properties style:font-weight-complex="bold"/>
    </style:style>
    <style:style style:name="T126" style:parent-style-name="DefaultParagraphFont" style:family="text">
      <style:text-properties fo:background-color="#FFFFFF"/>
    </style:style>
    <style:style style:name="T127" style:parent-style-name="DefaultParagraphFont" style:family="text">
      <style:text-properties fo:font-weight="bold" style:font-weight-asian="bold" fo:background-color="#FFFFFF"/>
    </style:style>
    <style:style style:name="P128" style:parent-style-name="Normal" style:family="paragraph">
      <style:paragraph-properties fo:text-align="justify" fo:text-indent="1in"/>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fo:background-color="#FFFFFF" style:language-asian="ar" style:country-asian="SA"/>
    </style:style>
    <style:style style:name="T133" style:parent-style-name="DefaultParagraphFont" style:family="text">
      <style:text-properties style:font-size-complex="12pt" fo:background-color="#FFFFFF" style:language-asian="ar" style:country-asian="SA"/>
    </style:style>
    <style:style style:name="T134" style:parent-style-name="DefaultParagraphFont" style:family="text">
      <style:text-properties fo:font-weight="bold" style:font-weight-asian="bold" style:font-weight-complex="bold"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P136" style:parent-style-name="Normal" style:family="paragraph">
      <style:paragraph-properties fo:text-align="justify" fo:text-indent="0.9013in"/>
      <style:text-properties fo:hyphenate="false"/>
    </style:style>
    <style:style style:name="T137" style:parent-style-name="DefaultParagraphFont" style:family="text">
      <style:text-properties style:font-size-complex="12pt" fo:background-color="#FFFFFF" style:language-asian="ar" style:country-asian="SA"/>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fo:font-weight="bold" style:font-weight-asian="bold" style:font-weight-complex="bold" style:font-size-complex="12pt" fo:background-color="#FFFFFF" style:language-asian="ar" style:country-asian="SA"/>
    </style:style>
    <style:style style:name="T140" style:parent-style-name="DefaultParagraphFont" style:family="text">
      <style:text-properties fo:font-weight="bold" style:font-weight-asian="bold" style:font-size-complex="12pt" fo:background-color="#FFFFFF" style:language-asian="ar" style:country-asian="SA"/>
    </style:style>
    <style:style style:name="T141" style:parent-style-name="DefaultParagraphFont" style:family="text">
      <style:text-properties style:font-size-complex="12pt" fo:background-color="#FFFFFF"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weight-complex="bold" style:font-size-complex="12pt" fo:background-color="#FFFFFF" style:language-asian="ar" style:country-asian="SA"/>
    </style:style>
    <style:style style:name="T144" style:parent-style-name="DefaultParagraphFont" style:family="text">
      <style:text-properties style:font-weight-complex="bold" style:font-size-complex="12pt" fo:background-color="#FFFFFF" style:language-asian="ar" style:country-asian="SA"/>
    </style:style>
    <style:style style:name="T145" style:parent-style-name="DefaultParagraphFont" style:family="text">
      <style:text-properties fo:font-weight="bold" style:font-weight-asian="bold" style:font-weight-complex="bold" style:font-size-complex="12pt" fo:background-color="#FFFFFF" style:language-asian="ar" style:country-asian="SA"/>
    </style:style>
    <style:style style:name="T146" style:parent-style-name="DefaultParagraphFont" style:family="text">
      <style:text-properties style:font-size-complex="12pt" fo:background-color="#FFFFFF" style:language-asian="ar" style:country-asian="SA"/>
    </style:style>
    <style:style style:name="T147" style:parent-style-name="DefaultParagraphFont" style:family="text">
      <style:text-properties fo:font-weight="bold" style:font-weight-asian="bold" style:font-weight-complex="bold" style:font-size-complex="12pt" fo:background-color="#FFFFFF" style:language-asian="ar" style:country-asian="SA"/>
    </style:style>
    <style:style style:name="T148" style:parent-style-name="DefaultParagraphFont" style:family="text">
      <style:text-properties style:font-weight-complex="bold"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T150" style:parent-style-name="DefaultParagraphFont" style:family="text">
      <style:text-properties style:font-weight-complex="bold" style:font-size-complex="12pt" fo:background-color="#FFFFFF"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weight-complex="bold" style:font-size-complex="12pt" fo:background-color="#FFFFFF" style:language-asian="ar" style:country-asian="SA"/>
    </style:style>
    <style:style style:name="T153" style:parent-style-name="DefaultParagraphFont" style:family="text">
      <style:text-properties style:font-weight-complex="bold" style:font-size-complex="12pt" fo:background-color="#FFFFFF" style:language-asian="ar" style:country-asian="SA"/>
    </style:style>
    <style:style style:name="T154" style:parent-style-name="DefaultParagraphFont" style:family="text">
      <style:text-properties fo:font-weight="bold" style:font-weight-asian="bold" style:font-weight-complex="bold" style:font-size-complex="12pt" fo:background-color="#FFFFFF" style:language-asian="ar" style:country-asian="SA"/>
    </style:style>
    <style:style style:name="T155" style:parent-style-name="DefaultParagraphFont" style:family="text">
      <style:text-properties style:font-weight-complex="bold" style:font-size-complex="12pt" fo:background-color="#FFFFFF" style:language-asian="ar" style:country-asian="SA"/>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style:font-weight-complex="bold" style:font-size-complex="12pt" fo:background-color="#FFFFFF"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weight-complex="bold" style:font-size-complex="12pt" fo:background-color="#FFFFFF" style:language-asian="ar" style:country-asian="SA"/>
    </style:style>
    <style:style style:name="T160" style:parent-style-name="DefaultParagraphFont" style:family="text">
      <style:text-properties style:font-weight-complex="bold" style:font-size-complex="12pt" fo:background-color="#FFFFFF" style:language-asian="ar" style:country-asian="SA"/>
    </style:style>
    <style:style style:name="T161" style:parent-style-name="DefaultParagraphFont" style:family="text">
      <style:text-properties fo:font-weight="bold" style:font-weight-asian="bold" style:font-weight-complex="bold" style:font-size-complex="12pt" fo:background-color="#FFFFFF" style:language-asian="ar" style:country-asian="SA"/>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weight-complex="bold" style:font-size-complex="12pt" fo:background-color="#FFFFFF" style:language-asian="ar" style:country-asian="SA"/>
    </style:style>
    <style:style style:name="T167" style:parent-style-name="DefaultParagraphFont" style:family="text">
      <style:text-properties style:font-size-complex="12pt" fo:background-color="#FFFFFF" style:language-asian="ar" style:country-asian="SA"/>
    </style:style>
    <style:style style:name="T168" style:parent-style-name="DefaultParagraphFont" style:family="text">
      <style:text-properties style:font-weight-complex="bold"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text-properties fo:hyphenate="false"/>
    </style:style>
    <style:style style:name="T172" style:parent-style-name="DefaultParagraphFont" style:family="text">
      <style:text-properties style:font-weight-complex="bold" style:font-size-complex="12pt" fo:background-color="#FFFFFF" style:language-asian="ar" style:country-asian="SA"/>
    </style:style>
    <style:style style:name="T173" style:parent-style-name="DefaultParagraphFont" style:family="text">
      <style:text-properties style:font-weight-complex="bold" style:font-size-complex="12pt" fo:background-color="#FFFFFF" style:language-asian="ar" style:country-asian="SA"/>
    </style:style>
    <style:style style:name="T174" style:parent-style-name="DefaultParagraphFont" style:family="text">
      <style:text-properties fo:font-weight="bold" style:font-weight-asian="bold" style:font-weight-complex="bold" style:font-size-complex="12pt" fo:background-color="#FFFFFF" style:language-asian="ar" style:country-asian="SA"/>
    </style:style>
    <style:style style:name="T175" style:parent-style-name="DefaultParagraphFont" style:family="text">
      <style:text-properties style:font-size-complex="12pt" fo:background-color="#FFFFFF" style:language-asian="ar" style:country-asian="SA"/>
    </style:style>
    <style:style style:name="T176" style:parent-style-name="DefaultParagraphFont" style:family="text">
      <style:text-properties style:font-size-complex="12pt" fo:background-color="#FFFFFF"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fo:background-color="#FFFFFF" style:language-asian="ar" style:country-asian="SA"/>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fo:background-color="#FFFFFF" style:language-asian="ar" style:country-asian="SA"/>
    </style:style>
    <style:style style:name="T187" style:parent-style-name="DefaultParagraphFont" style:family="text">
      <style:text-properties fo:font-weight="bold" style:font-weight-asian="bold" style:font-weight-complex="bold" style:font-size-complex="12pt" fo:background-color="#FFFFFF" style:language-asian="ar" style:country-asian="SA"/>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background-color="#FFFFFF"/>
    </style:style>
    <style:style style:name="T190" style:parent-style-name="DefaultParagraphFont" style:family="text">
      <style:text-properties style:font-weight-complex="bold" fo:background-color="#FFFFFF"/>
    </style:style>
    <style:style style:name="T191" style:parent-style-name="DefaultParagraphFont" style:family="text">
      <style:text-properties fo:font-weight="bold" style:font-weight-asian="bold" style:font-weight-complex="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style:font-weight-complex="bold" fo:background-color="#FFFFFF"/>
    </style:style>
    <style:style style:name="T194" style:parent-style-name="DefaultParagraphFont" style:family="text">
      <style:text-properties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font-weight="bold" style:font-weight-asian="bold" fo:background-color="#FFFFFF"/>
    </style:style>
    <style:style style:name="T199" style:parent-style-name="DefaultParagraphFont" style:family="text">
      <style:text-properties fo:font-weight="bold" style:font-weight-asian="bold" style:font-weight-complex="bold"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weight-complex="bold" style:font-size-complex="12pt" fo:background-color="#FFFFFF" style:language-asian="ar" style:country-asian="SA"/>
    </style:style>
    <style:style style:name="T204" style:parent-style-name="DefaultParagraphFont" style:family="text">
      <style:text-properties style:font-weight-complex="bold" style:font-size-complex="12pt" fo:background-color="#FFFFFF" style:language-asian="ar" style:country-asian="SA"/>
    </style:style>
    <style:style style:name="T205" style:parent-style-name="DefaultParagraphFont" style:family="text">
      <style:text-properties fo:font-weight="bold" style:font-weight-asian="bold" style:font-weight-complex="bold" style:font-size-complex="12pt" fo:background-color="#FFFFFF" style:language-asian="ar" style:country-asian="SA"/>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fo:font-weight="bold" style:font-weight-asian="bold" style:font-weight-complex="bold" style:font-size-complex="12pt" fo:background-color="#FFFFFF" style:language-asian="ar" style:country-asian="SA"/>
    </style:style>
    <style:style style:name="T208" style:parent-style-name="DefaultParagraphFont" style:family="text">
      <style:text-properties style:font-size-complex="12pt" fo:background-color="#FFFFFF" style:language-asian="ar" style:country-asian="SA"/>
    </style:style>
    <style:style style:name="T209" style:parent-style-name="DefaultParagraphFont" style:family="text">
      <style:text-properties fo:font-weight="bold" style:font-weight-asian="bold" style:font-weight-complex="bold"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P211" style:parent-style-name="Normal" style:family="paragraph">
      <style:paragraph-properties fo:text-align="justify" fo:text-indent="0.9263in">
        <style:tab-stops>
          <style:tab-stop style:type="left" style:position="0.625in"/>
        </style:tab-stops>
      </style:paragraph-properties>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9013in"/>
      <style:text-properties fo:hyphenate="false"/>
    </style:style>
    <style:style style:name="T217" style:parent-style-name="DefaultParagraphFont" style:family="text">
      <style:text-properties style:font-size-complex="12pt" fo:background-color="#FFFFFF" style:language-asian="ar" style:country-asian="SA"/>
    </style:style>
    <style:style style:name="T218" style:parent-style-name="DefaultParagraphFont" style:family="text">
      <style:text-properties style:font-size-complex="12pt" fo:background-color="#FFFFFF" style:language-asian="ar" style:country-asian="SA"/>
    </style:style>
    <style:style style:name="T219" style:parent-style-name="DefaultParagraphFont" style:family="text">
      <style:text-properties fo:font-weight="bold" style:font-weight-asian="bold" style:font-size-complex="12pt" fo:background-color="#FFFFFF" style:language-asian="ar" style:country-asian="SA"/>
    </style:style>
    <style:style style:name="T220" style:parent-style-name="DefaultParagraphFont" style:family="text">
      <style:text-properties fo:font-weight="bold" style:font-weight-asian="bold" style:font-weight-complex="bold" style:font-size-complex="12pt" fo:background-color="#FFFFFF" style:language-asian="ar" style:country-asian="SA"/>
    </style:style>
    <style:style style:name="T221" style:parent-style-name="DefaultParagraphFont" style:family="text">
      <style:text-properties fo:font-weight="bold" style:font-weight-asian="bold" style:font-size-complex="12pt" fo:background-color="#FFFFFF" style:language-asian="ar" style:country-asian="SA"/>
    </style:style>
    <style:style style:name="T222" style:parent-style-name="DefaultParagraphFont" style:family="text">
      <style:text-properties style:font-weight-complex="bold" style:font-size-complex="12pt" fo:background-color="#FFFFFF" style:language-asian="ar" style:country-asian="SA"/>
    </style:style>
    <style:style style:name="P223" style:parent-style-name="Normal" style:family="paragraph">
      <style:paragraph-properties fo:text-align="justify" fo:text-indent="0.9305in">
        <style:tab-stops>
          <style:tab-stop style:type="left" style:position="0.62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901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9013in">
        <style:tab-stops>
          <style:tab-stop style:type="left" style:position="0.7875in"/>
          <style:tab-stop style:type="left" style:position="0.909in"/>
        </style:tab-stops>
      </style:paragraph-properties>
    </style:style>
    <style:style style:name="P230"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31"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32" style:parent-style-name="Normal" style:family="paragraph">
      <style:paragraph-properties fo:text-align="justify" fo:text-indent="0.9013in">
        <style:tab-stops>
          <style:tab-stop style:type="left" style:position="0.5909in"/>
          <style:tab-stop style:type="left" style:position="0.7875in"/>
          <style:tab-stop style:type="left" style:position="0.8861in"/>
          <style:tab-stop style:type="left" style:position="0.909in"/>
        </style:tab-stops>
      </style:paragraph-properties>
    </style:style>
    <style:style style:name="P233"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34"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9013in"/>
      <style:text-properties fo:hyphenate="false"/>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fo:background-color="#FFFFFF" style:language-asian="ar" style:country-asian="SA"/>
    </style:style>
    <style:style style:name="P244" style:parent-style-name="Normal" style:family="paragraph">
      <style:paragraph-properties fo:text-align="justify" fo:text-indent="0.9013in"/>
      <style:text-properties fo:hyphenate="false"/>
    </style:style>
    <style:style style:name="T245" style:parent-style-name="DefaultParagraphFont" style:family="text">
      <style:text-properties style:font-weight-complex="bold" style:font-size-complex="12pt" fo:background-color="#FFFFFF" style:language-asian="ar" style:country-asian="SA"/>
    </style:style>
    <style:style style:name="T246" style:parent-style-name="DefaultParagraphFont" style:family="text">
      <style:text-properties style:font-weight-complex="bold" style:font-size-complex="12pt" fo:background-color="#FFFFFF" style:language-asian="ar" style:country-asian="SA"/>
    </style:style>
    <style:style style:name="T247" style:parent-style-name="DefaultParagraphFont" style:family="text">
      <style:text-properties fo:font-weight="bold" style:font-weight-asian="bold" style:font-size-complex="12pt" style:language-asian="lv" style:country-asian="LV"/>
    </style:style>
    <style:style style:name="T248" style:parent-style-name="DefaultParagraphFont" style:family="text">
      <style:text-properties style:font-weight-complex="bold" style:font-size-complex="12pt" style:language-asian="lv" style:country-asian="LV"/>
    </style:style>
    <style:style style:name="P249" style:parent-style-name="Normal" style:family="paragraph">
      <style:paragraph-properties fo:text-align="justify" fo:text-indent="0.9013in"/>
    </style:style>
    <style:style style:name="T250" style:parent-style-name="DefaultParagraphFont" style:family="text">
      <style:text-properties style:font-weight-complex="bold" style:language-asian="lv" style:country-asian="LV"/>
    </style:style>
    <style:style style:name="T251" style:parent-style-name="DefaultParagraphFont" style:family="text">
      <style:text-properties style:font-weight-complex="bold" style:language-asian="lv" style:country-asian="LV"/>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letter-spacing="-0.0006in"/>
    </style:style>
    <style:style style:name="P254" style:parent-style-name="Normal" style:family="paragraph">
      <style:paragraph-properties fo:text-align="justify" fo:text-indent="1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background-color="#FFFFFF"/>
    </style:style>
    <style:style style:name="T260" style:parent-style-name="DefaultParagraphFont" style:family="text">
      <style:text-properties style:language-asian="lt" style:country-asian="LT"/>
    </style:style>
    <style:style style:name="T261" style:parent-style-name="DefaultParagraphFont" style:family="text">
      <style:text-properties fo:background-color="#FFFFFF"/>
    </style:style>
    <style:style style:name="T262" style:parent-style-name="DefaultParagraphFont" style:family="text">
      <style:text-properties fo:font-weight="bold" style:font-weight-asian="bold" style:font-weight-complex="bold" fo:background-color="#FFFFFF"/>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1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background-color="#FFFFFF"/>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T273" style:parent-style-name="DefaultParagraphFont" style:family="text">
      <style:text-properties style:font-weight-complex="bold" style:language-asian="lv" style:country-asian="LV"/>
    </style:style>
    <style:style style:name="T274" style:parent-style-name="DefaultParagraphFont" style:family="text">
      <style:text-properties style:font-weight-complex="bold" style:language-asian="lv" style:country-asian="LV"/>
    </style:style>
    <style:style style:name="P275"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P276" style:parent-style-name="Normal" style:family="paragraph">
      <style:paragraph-properties fo:text-align="justify" fo:margin-left="1.8in" fo:text-indent="0.9in">
        <style:tab-stops/>
      </style:paragraph-properties>
      <style:text-properties fo:hyphenate="false"/>
    </style:style>
    <style:style style:name="T277" style:parent-style-name="DefaultParagraphFont" style:family="text">
      <style:text-properties fo:font-weight="bold" style:font-weight-asian="bold" style:font-weight-complex="bold" style:font-size-complex="12pt" fo:background-color="#FFFFFF" style:language-asian="ar" style:country-asian="SA"/>
    </style:style>
    <style:style style:name="T278" style:parent-style-name="DefaultParagraphFont" style:family="text">
      <style:text-properties fo:font-weight="bold" style:font-weight-asian="bold" style:font-weight-complex="bold" style:font-size-complex="12pt" fo:background-color="#FFFFFF" style:language-asian="ar" style:country-asian="SA"/>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style:font-size-complex="12pt" fo:background-color="#FFFFFF" style:language-asian="ar" style:country-asian="SA"/>
    </style:style>
    <style:style style:name="T281" style:parent-style-name="DefaultParagraphFont" style:family="text">
      <style:text-properties style:font-size-complex="12pt" fo:background-color="#FFFFFF" style:language-asian="ar" style:country-asian="SA"/>
    </style:style>
    <style:style style:name="P282" style:parent-style-name="Normal" style:family="paragraph">
      <style:paragraph-properties fo:text-align="center"/>
      <style:text-properties style:font-size-complex="12pt" fo:background-color="#FFFFFF" style:language-asian="ar" style:country-asian="SA" fo:hyphenate="false"/>
    </style:style>
    <style:style style:name="P283" style:parent-style-name="Normal" style:family="paragraph">
      <style:paragraph-properties fo:text-align="justify" fo:text-indent="0.9013in"/>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fo:background-color="#FFFFFF" style:language-asian="ar" style:country-asian="SA"/>
    </style:style>
    <style:style style:name="T288" style:parent-style-name="DefaultParagraphFont" style:family="text">
      <style:text-properties style:font-size-complex="12pt" fo:background-color="#FFFFFF"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1in"/>
    </style:style>
    <style:style style:name="P293" style:parent-style-name="Normal" style:family="paragraph">
      <style:paragraph-properties fo:text-align="justify" fo:text-indent="0.8875in"/>
    </style:style>
    <style:style style:name="P294" style:parent-style-name="Normal" style:family="paragraph">
      <style:paragraph-properties fo:text-align="justify" fo:text-indent="0.9in"/>
    </style:style>
    <style:style style:name="P295" style:parent-style-name="Normal" style:family="paragraph">
      <style:paragraph-properties fo:text-align="justify" fo:text-indent="0.9in"/>
    </style:style>
    <style:style style:name="P296" style:parent-style-name="Normal" style:family="paragraph">
      <style:paragraph-properties fo:text-align="justify" fo:text-indent="0.9in"/>
    </style:style>
    <style:style style:name="P297" style:parent-style-name="Normal" style:family="paragraph">
      <style:paragraph-properties fo:text-align="justify" fo:text-indent="0.9013in"/>
    </style:style>
    <style:style style:name="P298" style:parent-style-name="Normal" style:family="paragraph">
      <style:paragraph-properties fo:text-align="justify" fo:text-indent="0.5in"/>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text-indent="0.5in"/>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T304" style:parent-style-name="DefaultParagraphFont" style:family="text">
      <style:text-properties fo:background-color="#FFFFFF" fo:language="en" fo:country="US"/>
    </style:style>
    <style:style style:name="T305" style:parent-style-name="DefaultParagraphFont" style:family="text">
      <style:text-properties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P309" style:parent-style-name="Normal" style:family="paragraph">
      <style:paragraph-properties fo:text-align="justify" fo:text-indent="0.5in"/>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P312" style:parent-style-name="Normal" style:family="paragraph">
      <style:paragraph-properties fo:text-align="justify" fo:text-indent="0.5in"/>
    </style:style>
    <style:style style:name="T313" style:parent-style-name="DefaultParagraphFont" style:family="text">
      <style:text-properties fo:background-color="#FFFFFF"/>
    </style:style>
    <style:style style:name="P314" style:parent-style-name="Normal" style:family="paragraph">
      <style:paragraph-properties fo:text-align="justify" fo:text-indent="0.5in"/>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T317" style:parent-style-name="DefaultParagraphFont" style:family="text">
      <style:text-properties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P322" style:parent-style-name="Normal" style:family="paragraph">
      <style:paragraph-properties fo:text-align="justify" fo:text-indent="0.5in"/>
    </style:style>
    <style:style style:name="T323" style:parent-style-name="DefaultParagraphFont" style:family="text">
      <style:text-properties fo:background-color="#FFFFFF"/>
    </style:style>
    <style:style style:name="T324" style:parent-style-name="DefaultParagraphFont" style:family="text">
      <style:text-properties fo:background-color="#FFFFFF"/>
    </style:style>
    <style:style style:name="P325" style:parent-style-name="Normal" style:family="paragraph">
      <style:paragraph-properties fo:text-align="justify" fo:text-indent="0.5in"/>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P328" style:parent-style-name="Normal" style:family="paragraph">
      <style:paragraph-properties fo:text-align="justify" fo:text-indent="0.9013in"/>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P331" style:parent-style-name="Normal" style:family="paragraph">
      <style:paragraph-properties fo:text-align="justify" fo:text-indent="0.5in"/>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P334" style:parent-style-name="Normal" style:family="paragraph">
      <style:paragraph-properties fo:text-align="justify" fo:text-indent="0.5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font-weight="bold" style:font-weight-asian="bold" fo:background-color="#FFFFFF"/>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text-align="justify" fo:text-indent="1in"/>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9in"/>
    </style:style>
    <style:style style:name="T345" style:parent-style-name="DefaultParagraphFont" style:family="text">
      <style:text-properties fo:font-weight="bold" style:font-weight-asian="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9in"/>
    </style:style>
    <style:style style:name="T349" style:parent-style-name="DefaultParagraphFont" style:family="text">
      <style:text-properties fo:font-weight="bold" style:font-weight-asian="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9in"/>
    </style:style>
    <style:style style:name="T353" style:parent-style-name="DefaultParagraphFont" style:family="text">
      <style:text-properties fo:font-weight="bold" style:font-weight-asian="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9in"/>
    </style:style>
    <style:style style:name="T357" style:parent-style-name="DefaultParagraphFont" style:family="text">
      <style:text-properties fo:font-weight="bold" style:font-weight-asian="bold"/>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9in"/>
    </style:style>
    <style:style style:name="T361" style:parent-style-name="DefaultParagraphFont" style:family="text">
      <style:text-properties fo:font-weight="bold" style:font-weight-asian="bold"/>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9013in"/>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P367" style:parent-style-name="Normal" style:family="paragraph">
      <style:paragraph-properties fo:text-align="justify" fo:text-indent="0.9013in"/>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font-weight="bold" style:font-weight-asian="bold" style:font-weight-complex="bold" fo:background-color="#FFFFFF"/>
    </style:style>
    <style:style style:name="T371" style:parent-style-name="DefaultParagraphFont" style:family="text">
      <style:text-properties fo:background-color="#FFFFFF"/>
    </style:style>
    <style:style style:name="P372" style:parent-style-name="Normal" style:family="paragraph">
      <style:paragraph-properties fo:text-align="justify" fo:text-indent="0.9013in"/>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font-weight="bold" style:font-weight-asian="bold" style:font-weight-complex="bold" fo:background-color="#FFFFFF"/>
    </style:style>
    <style:style style:name="T376" style:parent-style-name="DefaultParagraphFont" style:family="text">
      <style:text-properties fo:background-color="#FFFFFF"/>
    </style:style>
    <style:style style:name="P377" style:parent-style-name="Normal" style:family="paragraph">
      <style:paragraph-properties fo:text-align="justify" fo:text-indent="0.9013in"/>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font-weight="bold" style:font-weight-asian="bold" style:font-weight-complex="bold" fo:background-color="#FFFFFF"/>
    </style:style>
    <style:style style:name="T381" style:parent-style-name="DefaultParagraphFont" style:family="text">
      <style:text-properties fo:background-color="#FFFFFF"/>
    </style:style>
    <style:style style:name="P382" style:parent-style-name="Normal" style:family="paragraph">
      <style:paragraph-properties fo:text-align="justify" fo:text-indent="0.9013in"/>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T385" style:parent-style-name="DefaultParagraphFont" style:family="text">
      <style:text-properties fo:font-weight="bold" style:font-weight-asian="bold" fo:background-color="#FFFFFF"/>
    </style:style>
    <style:style style:name="T386" style:parent-style-name="DefaultParagraphFont" style:family="text">
      <style:text-properties fo:font-weight="bold" style:font-weight-asian="bold" style:font-weight-complex="bold" fo:background-color="#FFFFFF"/>
    </style:style>
    <style:style style:name="T387" style:parent-style-name="DefaultParagraphFont" style:family="text">
      <style:text-properties fo:font-weight="bold" style:font-weight-asian="bold" fo:background-color="#FFFFFF"/>
    </style:style>
    <style:style style:name="T388" style:parent-style-name="DefaultParagraphFont" style:family="text">
      <style:text-properties fo:background-color="#FFFFFF"/>
    </style:style>
    <style:style style:name="P389" style:parent-style-name="Normal" style:family="paragraph">
      <style:paragraph-properties fo:text-align="justify" fo:text-indent="0.9013in"/>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fo:font-weight="bold" style:font-weight-asian="bold" fo:background-color="#FFFFFF"/>
    </style:style>
    <style:style style:name="T393" style:parent-style-name="DefaultParagraphFont" style:family="text">
      <style:text-properties fo:font-weight="bold" style:font-weight-asian="bold" style:font-weight-complex="bold" fo:background-color="#FFFFFF"/>
    </style:style>
    <style:style style:name="T394" style:parent-style-name="DefaultParagraphFont" style:family="text">
      <style:text-properties fo:font-weight="bold" style:font-weight-asian="bold" fo:background-color="#FFFFFF"/>
    </style:style>
    <style:style style:name="T395" style:parent-style-name="DefaultParagraphFont" style:family="text">
      <style:text-properties fo:background-color="#FFFFFF"/>
    </style:style>
    <style:style style:name="P396" style:parent-style-name="Normal" style:family="paragraph">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size-complex="12pt" fo:background-color="#FFFFFF" style:language-asian="ar" style:country-asian="SA"/>
    </style:style>
    <style:style style:name="T399" style:parent-style-name="DefaultParagraphFont" style:family="text">
      <style:text-properties fo:font-weight="bold" style:font-weight-asian="bold" style:font-size-complex="12pt" fo:background-color="#FFFFFF" style:language-asian="ar" style:country-asian="SA"/>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size-complex="12pt" fo:background-color="#FFFFFF" style:language-asian="ar" style:country-asian="SA"/>
    </style:style>
    <style:style style:name="P402" style:parent-style-name="Normal" style:family="paragraph">
      <style:paragraph-properties fo:text-align="justify" fo:text-indent="0.5in"/>
      <style:text-properties fo:font-weight="bold" style:font-weight-asian="bold" style:font-weight-complex="bold" fo:background-color="#FFFFFF"/>
    </style:style>
    <style:style style:name="P403" style:parent-style-name="Normal" style:family="paragraph">
      <style:paragraph-properties fo:text-align="justify" fo:text-indent="0.5in"/>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font-weight="bold" style:font-weight-asian="bold" style:font-weight-complex="bold" fo:background-color="#FFFFFF"/>
    </style:style>
    <style:style style:name="T407" style:parent-style-name="DefaultParagraphFont" style:family="text">
      <style:text-properties style:font-weight-complex="bold" fo:background-color="#FFFFFF"/>
    </style:style>
    <style:style style:name="T408" style:parent-style-name="DefaultParagraphFont" style:family="text">
      <style:text-properties fo:background-color="#FFFFFF"/>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background-color="#FFFFFF"/>
    </style:style>
    <style:style style:name="P412" style:parent-style-name="Normal" style:family="paragraph">
      <style:paragraph-properties fo:text-indent="0.5in"/>
    </style:style>
    <style:style style:name="T413" style:parent-style-name="DefaultParagraphFont" style:family="text">
      <style:text-properties fo:background-color="#FFFFFF"/>
    </style:style>
    <style:style style:name="T414" style:parent-style-name="DefaultParagraphFont" style:family="text">
      <style:text-properties fo:background-color="#FFFFFF"/>
    </style:style>
    <style:style style:name="T415" style:parent-style-name="DefaultParagraphFont" style:family="text">
      <style:text-properties fo:color="#FF0000" fo:background-color="#FFFFFF"/>
    </style:style>
    <style:style style:name="P416" style:parent-style-name="Normal" style:family="paragraph">
      <style:paragraph-properties fo:text-indent="0.5in"/>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T419" style:parent-style-name="DefaultParagraphFont" style:family="text">
      <style:text-properties fo:color="#FF0000" style:language-asian="lt" style:country-asian="LT"/>
    </style:style>
    <style:style style:name="P420" style:parent-style-name="Normal" style:family="paragraph">
      <style:paragraph-properties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P435" style:parent-style-name="Normal" style:family="paragraph">
      <style:paragraph-properties fo:text-align="justify" fo:text-indent="0.5in"/>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P438" style:parent-style-name="Normal" style:family="paragraph">
      <style:paragraph-properties fo:text-align="justify" fo:text-indent="1in"/>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FF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weight-complex="bold" style:font-size-complex="12pt" fo:background-color="#FFFFFF"/>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weight-complex="bold" style:font-size-complex="12pt" fo:background-color="#FFFFFF"/>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1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name-asian="Calibri"/>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Calibri"/>
    </style:style>
    <style:style style:name="T464" style:parent-style-name="DefaultParagraphFont" style:family="text">
      <style:text-properties style:font-weight-complex="bold" fo:background-color="#FFFFFF"/>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1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1in"/>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1in"/>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83" style:parent-style-name="DefaultParagraphFont" style:family="text">
      <style:text-properties style:font-weight-complex="bold" fo:background-color="#FFFFFF"/>
    </style:style>
    <style:style style:name="T484" style:parent-style-name="DefaultParagraphFont" style:family="text">
      <style:text-properties style:font-weight-complex="bold" fo:background-color="#FFFFFF"/>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9013in"/>
    </style:style>
    <style:style style:name="T487" style:parent-style-name="DefaultParagraphFont" style:family="text">
      <style:text-properties style:font-weight-complex="bold" fo:background-color="#FFFFFF"/>
    </style:style>
    <style:style style:name="P488" style:parent-style-name="Normal" style:family="paragraph">
      <style:paragraph-properties fo:text-align="justify" fo:text-indent="0.9013in"/>
    </style:style>
    <style:style style:name="P489" style:parent-style-name="Normal" style:family="paragraph">
      <style:paragraph-properties fo:text-align="justify" fo:text-indent="0.9013in"/>
    </style:style>
    <style:style style:name="P490" style:parent-style-name="Normal" style:family="paragraph">
      <style:paragraph-properties fo:text-align="justify" fo:text-indent="0.9013in"/>
    </style:style>
    <style:style style:name="P491" style:parent-style-name="Normal" style:family="paragraph">
      <style:paragraph-properties fo:text-align="justify" fo:text-indent="0.9013in"/>
    </style:style>
    <style:style style:name="P492" style:parent-style-name="Normal" style:family="paragraph">
      <style:paragraph-properties fo:text-align="justify" fo:text-indent="0.9013in"/>
    </style:style>
    <style:style style:name="P493" style:parent-style-name="Normal" style:family="paragraph">
      <style:paragraph-properties fo:text-align="justify" fo:text-indent="0.901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background-color="#FFFFFF"/>
    </style:style>
    <style:style style:name="P497" style:parent-style-name="Normal" style:family="paragraph">
      <style:paragraph-properties fo:text-align="justify" fo:text-indent="1in"/>
    </style:style>
    <style:style style:name="T498" style:parent-style-name="DefaultParagraphFont" style:family="text">
      <style:text-properties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fo:background-color="#FFFFFF"/>
    </style:style>
    <style:style style:name="T503" style:parent-style-name="DefaultParagraphFont" style:family="text">
      <style:text-properties fo:background-color="#FFFFFF"/>
    </style:style>
    <style:style style:name="P504" style:parent-style-name="Normal" style:family="paragraph">
      <style:paragraph-properties fo:text-align="justify" fo:text-indent="0.9013in"/>
    </style:style>
    <style:style style:name="T505" style:parent-style-name="DefaultParagraphFont" style:family="text">
      <style:text-properties style:font-weight-complex="bold" fo:background-color="#FFFFFF"/>
    </style:style>
    <style:style style:name="P506" style:parent-style-name="Normal" style:family="paragraph">
      <style:paragraph-properties fo:text-align="justify" fo:text-indent="1in"/>
    </style:style>
    <style:style style:name="T507" style:parent-style-name="DefaultParagraphFont" style:family="text">
      <style:text-properties fo:background-color="#FFFFFF"/>
    </style:style>
    <style:style style:name="T508" style:parent-style-name="DefaultParagraphFont" style:family="text">
      <style:text-properties fo:background-color="#FFFFFF"/>
    </style:style>
    <style:style style:name="P509" style:parent-style-name="Normal" style:family="paragraph">
      <style:paragraph-properties fo:text-align="justify" fo:text-indent="0.9013in"/>
    </style:style>
    <style:style style:name="P510" style:parent-style-name="Normal" style:family="paragraph">
      <style:paragraph-properties fo:text-align="justify" fo:text-indent="0.901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background-color="#FFFFFF"/>
    </style:style>
    <style:style style:name="T513" style:parent-style-name="DefaultParagraphFont" style:family="text">
      <style:text-properties fo:font-weight="bold" style:font-weight-asian="bold" style:font-weight-complex="bold" fo:background-color="#FFFFFF"/>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background-color="#FFFFFF"/>
    </style:style>
    <style:style style:name="P516" style:parent-style-name="Normal" style:family="paragraph">
      <style:paragraph-properties fo:text-align="center" fo:text-indent="0.5909in"/>
      <style:text-properties fo:font-weight="bold" style:font-weight-asian="bold" style:font-weight-complex="bold" fo:background-color="#FFFFFF"/>
    </style:style>
    <style:style style:name="P517" style:parent-style-name="Normal" style:family="paragraph">
      <style:paragraph-properties fo:text-align="justify" fo:text-indent="0.9013in">
        <style:tab-stops>
          <style:tab-stop style:type="left" style:position="0in"/>
        </style:tab-stops>
      </style:paragraph-properties>
    </style:style>
    <style:style style:name="P518" style:parent-style-name="Normal" style:family="paragraph">
      <style:paragraph-properties fo:text-align="justify" fo:text-indent="0.9013in">
        <style:tab-stops>
          <style:tab-stop style:type="left" style:position="0in"/>
        </style:tab-stops>
      </style:paragraph-properties>
    </style:style>
    <style:style style:name="P519" style:parent-style-name="Normal" style:family="paragraph">
      <style:paragraph-properties fo:text-align="justify" fo:text-indent="0.9013in"/>
    </style:style>
    <style:style style:name="P520" style:parent-style-name="Normal" style:family="paragraph">
      <style:paragraph-properties fo:text-align="justify" fo:text-indent="0.5in"/>
      <style:text-properties fo:background-color="#FFFFFF"/>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background-color="#FFFFFF"/>
    </style:style>
    <style:style style:name="T524" style:parent-style-name="DefaultParagraphFont" style:family="text">
      <style:text-properties fo:font-weight="bold" style:font-weight-asian="bold" fo:background-color="#FFFFFF"/>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background-color="#FFFFFF"/>
    </style:style>
    <style:style style:name="P527" style:parent-style-name="Normal" style:family="paragraph">
      <style:paragraph-properties fo:text-align="justify"/>
      <style:text-properties fo:color="#FF0000" fo:language="es" fo:country="ES"/>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fo:background-color="#FFFFFF" style:language-asian="ar" style:country-asian="SA"/>
    </style:style>
    <style:style style:name="T530" style:parent-style-name="DefaultParagraphFont" style:family="text">
      <style:text-properties style:font-size-complex="12pt" fo:background-color="#FFFFFF"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weight-complex="bold" style:font-size-complex="12pt" fo:background-color="#FFFFFF"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font-size-complex="12pt" fo:background-color="#FFFFFF" style:language-asian="ar" style:country-asian="SA"/>
    </style:style>
    <style:style style:name="T538" style:parent-style-name="DefaultParagraphFont" style:family="text">
      <style:text-properties fo:font-style="italic" style:font-style-asian="italic" fo:color="#000000" style:font-size-complex="12pt" fo:background-color="#FFFFFF" style:language-asian="ar" style:country-asian="SA"/>
    </style:style>
    <style:style style:name="T539" style:parent-style-name="DefaultParagraphFont" style:family="text">
      <style:text-properties fo:color="#000000" style:font-size-complex="12pt" fo:background-color="#FFFFFF" style:language-asian="ar" style:country-asian="SA"/>
    </style:style>
    <style:style style:name="T540" style:parent-style-name="DefaultParagraphFont" style:family="text">
      <style:text-properties fo:font-style="italic" style:font-style-asian="italic" fo:color="#000000" style:font-size-complex="12pt" fo:background-color="#FFFFFF" style:language-asian="ar" style:country-asian="SA"/>
    </style:style>
    <style:style style:name="T541" style:parent-style-name="DefaultParagraphFont" style:family="text">
      <style:text-properties fo:color="#000000" style:font-size-complex="12pt" fo:background-color="#FFFFFF"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fo:background-color="#FFFFFF" style:language-asian="ar" style:country-asian="SA"/>
    </style:style>
    <style:style style:name="T544" style:parent-style-name="DefaultParagraphFont" style:family="text">
      <style:text-properties fo:color="#000000" style:font-size-complex="12pt" fo:background-color="#FFFFFF" style:language-asian="ar" style:country-asian="SA"/>
    </style:style>
    <style:style style:name="P545" style:parent-style-name="Normal" style:family="paragraph">
      <style:paragraph-properties fo:text-align="justify" fo:text-indent="1in"/>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indent="0.5in"/>
    </style:style>
    <style:style style:name="P563" style:parent-style-name="Normal" style:family="paragraph">
      <style:paragraph-properties fo:text-indent="0.5in"/>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P566" style:parent-style-name="Normal" style:family="paragraph">
      <style:paragraph-properties fo:text-indent="0.5in"/>
    </style:style>
    <style:style style:name="P567" style:parent-style-name="Normal" style:family="paragraph">
      <style:paragraph-properties fo:text-align="justify" fo:text-indent="0.5in"/>
    </style:style>
    <style:style style:name="P568" style:parent-style-name="Normal" style:family="paragraph">
      <style:paragraph-properties fo:text-indent="0.5in"/>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fo:background-color="#FFFFFF" style:language-asian="ar" style:country-asian="SA"/>
    </style:style>
    <style:style style:name="T571" style:parent-style-name="DefaultParagraphFont" style:family="text">
      <style:text-properties style:font-size-complex="12pt" fo:background-color="#FFFFFF"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fo:background-color="#FFFFFF"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fo:background-color="#FFFFFF"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fo:background-color="#FFFFFF" style:language-asian="ar" style:country-asian="SA"/>
    </style:style>
    <style:style style:name="T596" style:parent-style-name="DefaultParagraphFont" style:family="text">
      <style:text-properties style:font-size-complex="12pt" fo:background-color="#FFFFFF" style:language-asian="ar" style:country-asian="SA"/>
    </style:style>
    <style:style style:name="T597" style:parent-style-name="DefaultParagraphFont" style:family="text">
      <style:text-properties fo:color="#000000" style:font-size-complex="12pt" fo:background-color="#FFFFFF"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fo:color="#FF0000" style:font-size-complex="12pt" fo:background-color="#FFFFFF" style:language-asian="ar" style:country-asian="SA"/>
    </style:style>
    <style:style style:name="T601" style:parent-style-name="DefaultParagraphFont" style:family="text">
      <style:text-properties fo:color="#000000"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fo:background-color="#FFFFFF" style:language-asian="ar" style:country-asian="SA"/>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fo:background-color="#FFFFFF" style:language-asian="ar" style:country-asian="SA"/>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background-color="#FFFFFF"/>
    </style:style>
    <style:style style:name="T610" style:parent-style-name="DefaultParagraphFont" style:family="text">
      <style:text-properties style:font-weight-complex="bold" fo:background-color="#FFFFFF"/>
    </style:style>
    <style:style style:name="T611" style:parent-style-name="DefaultParagraphFont" style:family="text">
      <style:text-properties fo:background-color="#FFFFFF"/>
    </style:style>
    <style:style style:name="T612" style:parent-style-name="DefaultParagraphFont" style:family="text">
      <style:text-properties fo:font-style="italic" style:font-style-asian="italic" fo:background-color="#FFFFFF"/>
    </style:style>
    <style:style style:name="T613" style:parent-style-name="DefaultParagraphFont" style:family="text">
      <style:text-properties fo:background-color="#FFFFFF"/>
    </style:style>
    <style:style style:name="P614" style:parent-style-name="Normal" style:family="paragraph">
      <style:paragraph-properties fo:text-align="justify" fo:text-indent="0.5in"/>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background-color="#FFFFFF"/>
    </style:style>
    <style:style style:name="T620" style:parent-style-name="DefaultParagraphFont" style:family="text">
      <style:text-properties style:font-weight-complex="bold" fo:background-color="#FFFFFF"/>
    </style:style>
    <style:style style:name="T621" style:parent-style-name="DefaultParagraphFont" style:family="text">
      <style:text-properties fo:background-color="#FFFFFF"/>
    </style:style>
    <style:style style:name="P622" style:parent-style-name="Normal" style:family="paragraph">
      <style:paragraph-properties fo:text-align="justify" fo:text-indent="0.5in"/>
    </style:style>
    <style:style style:name="T623" style:parent-style-name="DefaultParagraphFont" style:family="text">
      <style:text-properties fo:background-color="#FFFFFF"/>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P626" style:parent-style-name="Normal" style:family="paragraph">
      <style:paragraph-properties fo:text-align="justify" fo:text-indent="0.5in"/>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P629" style:parent-style-name="Normal" style:family="paragraph">
      <style:paragraph-properties fo:text-align="justify" fo:text-indent="1in">
        <style:tab-stops>
          <style:tab-stop style:type="left" style:position="0.7604in"/>
        </style:tab-stops>
      </style:paragraph-properties>
      <style:text-properties fo:hyphenate="false"/>
    </style:style>
    <style:style style:name="T630" style:parent-style-name="DefaultParagraphFont" style:family="text">
      <style:text-properties style:font-size-complex="12pt" fo:background-color="#FFFFFF" style:language-asian="ar" style:country-asian="SA"/>
    </style:style>
    <style:style style:name="T631" style:parent-style-name="DefaultParagraphFont" style:family="text">
      <style:text-properties style:font-size-complex="12pt" fo:background-color="#FFFFFF"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fo:background-color="#FFFFFF"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fo:background-color="#FFFFFF" style:language-asian="ar" style:country-asian="SA"/>
    </style:style>
    <style:style style:name="P636" style:parent-style-name="Normal" style:family="paragraph">
      <style:paragraph-properties fo:text-align="justify" fo:text-indent="1in"/>
    </style:style>
    <style:style style:name="T637" style:parent-style-name="DefaultParagraphFont" style:family="text">
      <style:text-properties fo:background-color="#FFFFFF"/>
    </style:style>
    <style:style style:name="T638" style:parent-style-name="DefaultParagraphFont" style:family="text">
      <style:text-properties fo:background-color="#FFFFFF"/>
    </style:style>
    <style:style style:name="P639" style:parent-style-name="Normal" style:family="paragraph">
      <style:paragraph-properties fo:text-align="justify" fo:text-indent="0.9in"/>
    </style:style>
    <style:style style:name="T640" style:parent-style-name="DefaultParagraphFont" style:family="text">
      <style:text-properties fo:background-color="#FFFFFF"/>
    </style:style>
    <style:style style:name="P641" style:parent-style-name="Normal" style:family="paragraph">
      <style:paragraph-properties fo:text-align="justify" fo:text-indent="0.9in"/>
      <style:text-properties fo:hyphenate="false"/>
    </style:style>
    <style:style style:name="T642" style:parent-style-name="DefaultParagraphFont" style:family="text">
      <style:text-properties style:font-size-complex="12pt" fo:background-color="#FFFFFF" style:language-asian="ar" style:country-asian="SA"/>
    </style:style>
    <style:style style:name="T643" style:parent-style-name="DefaultParagraphFont" style:family="text">
      <style:text-properties style:font-size-complex="12pt" fo:background-color="#FFFFFF" style:language-asian="ar" style:country-asian="SA"/>
    </style:style>
    <style:style style:name="P644" style:parent-style-name="Normal" style:family="paragraph">
      <style:paragraph-properties fo:text-align="justify" fo:text-indent="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FF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fo:color="#FF0000" style:font-size-complex="12pt" style:language-asian="ar" style:country-asian="SA"/>
    </style:style>
    <style:style style:name="T654" style:parent-style-name="DefaultParagraphFont" style:family="text">
      <style:text-properties style:font-size-complex="12pt" fo:background-color="#FFFFFF" style:language-asian="ar" style:country-asian="SA"/>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FF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ar" style:country-asian="SA"/>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1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FF0000"/>
    </style:style>
    <style:style style:name="P671" style:parent-style-name="Normal" style:family="paragraph">
      <style:paragraph-properties fo:text-align="center">
        <style:tab-stops>
          <style:tab-stop style:type="left" style:position="1.25in"/>
        </style:tab-stops>
      </style:paragraph-properties>
    </style:style>
    <style:style style:name="T672" style:parent-style-name="DefaultParagraphFont" style:family="text">
      <style:text-properties fo:font-weight="bold" style:font-weight-asian="bold" style:font-weight-complex="bold" fo:background-color="#FFFFFF"/>
    </style:style>
    <style:style style:name="T673" style:parent-style-name="DefaultParagraphFont" style:family="text">
      <style:text-properties fo:font-weight="bold" style:font-weight-asian="bold" style:font-weight-complex="bold" fo:background-color="#FFFFFF"/>
    </style:style>
    <style:style style:name="P674" style:parent-style-name="Normal" style:family="paragraph">
      <style:paragraph-properties fo:text-align="center">
        <style:tab-stops>
          <style:tab-stop style:type="left" style:position="1.25in"/>
        </style:tab-stops>
      </style:paragraph-properties>
    </style:style>
    <style:style style:name="T675" style:parent-style-name="DefaultParagraphFont" style:family="text">
      <style:text-properties fo:font-weight="bold" style:font-weight-asian="bold" fo:background-color="#FFFFFF"/>
    </style:style>
    <style:style style:name="T676" style:parent-style-name="DefaultParagraphFont" style:family="text">
      <style:text-properties fo:font-weight="bold" style:font-weight-asian="bold" fo:text-transform="uppercase" fo:background-color="#FFFFFF"/>
    </style:style>
    <style:style style:name="P677" style:parent-style-name="Normal" style:family="paragraph">
      <style:paragraph-properties fo:text-align="justify" fo:text-indent="0.5in"/>
      <style:text-properties style:font-style-complex="italic" style:text-line-through-style="solid" style:text-line-through-width="auto" style:text-line-through-color="font-color" style:text-line-through-mode="continuous" style:text-line-through-type="single" style:font-size-complex="12pt" fo:background-color="#FFFFFF" style:language-asian="ar" style:country-asian="SA" fo:hyphenate="false"/>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weight-complex="bold" style:font-size-complex="12pt" fo:background-color="#FFFFFF" style:language-asian="ar" style:country-asian="SA"/>
    </style:style>
    <style:style style:name="T680" style:parent-style-name="DefaultParagraphFont" style:family="text">
      <style:text-properties style:font-weight-complex="bold" style:font-size-complex="12pt" fo:background-color="#FFFFFF" style:language-asian="ar" style:country-asian="SA"/>
    </style:style>
    <style:style style:name="T681" style:parent-style-name="DefaultParagraphFont" style:family="text">
      <style:text-properties style:font-size-complex="12pt" fo:background-color="#FFFFFF"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fo:background-color="#FFFFFF" style:language-asian="ar" style:country-asian="SA"/>
    </style:style>
    <style:style style:name="T684" style:parent-style-name="DefaultParagraphFont" style:family="text">
      <style:text-properties style:font-weight-complex="bold" style:font-size-complex="12pt" fo:background-color="#FFFFFF"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fo:background-color="#FFFFFF" style:language-asian="ar" style:country-asian="SA"/>
    </style:style>
    <style:style style:name="T687" style:parent-style-name="DefaultParagraphFont" style:family="text">
      <style:text-properties style:font-size-complex="12pt" fo:background-color="#FFFFFF" style:language-asian="ar" style:country-asian="SA"/>
    </style:style>
    <style:style style:name="T688" style:parent-style-name="DefaultParagraphFont" style:family="text">
      <style:text-properties style:font-weight-complex="bold" style:font-size-complex="12pt" fo:background-color="#FFFFFF"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fo:background-color="#FFFFFF" style:language-asian="ar" style:country-asian="SA"/>
    </style:style>
    <style:style style:name="P691" style:parent-style-name="Normal" style:family="paragraph">
      <style:paragraph-properties fo:text-align="justify" fo:text-indent="1in"/>
    </style:style>
    <style:style style:name="T692" style:parent-style-name="DefaultParagraphFont" style:family="text">
      <style:text-properties style:font-weight-complex="bold" fo:background-color="#FFFFFF"/>
    </style:style>
    <style:style style:name="T693" style:parent-style-name="DefaultParagraphFont" style:family="text">
      <style:text-properties style:font-weight-complex="bold" fo:background-color="#FFFFFF"/>
    </style:style>
    <style:style style:name="T694" style:parent-style-name="DefaultParagraphFont" style:family="text">
      <style:text-properties fo:background-color="#FFFFFF"/>
    </style:style>
    <style:style style:name="T695" style:parent-style-name="DefaultParagraphFont" style:family="text">
      <style:text-properties style:font-weight-complex="bold" fo:background-color="#FFFFFF"/>
    </style:style>
    <style:style style:name="P696" style:parent-style-name="Normal" style:family="paragraph">
      <style:paragraph-properties fo:text-align="justify" fo:text-indent="1in"/>
    </style:style>
    <style:style style:name="T697" style:parent-style-name="DefaultParagraphFont" style:family="text">
      <style:text-properties style:font-weight-complex="bold" fo:background-color="#FFFFFF"/>
    </style:style>
    <style:style style:name="T698" style:parent-style-name="DefaultParagraphFont" style:family="text">
      <style:text-properties style:font-weight-complex="bold" fo:background-color="#FFFFFF"/>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text-properties style:font-size-complex="12pt" fo:background-color="#FFFFFF" style:language-asian="ar" style:country-asian="SA" fo:hyphenate="false"/>
    </style:style>
    <style:style style:name="P701" style:parent-style-name="Normal" style:family="paragraph">
      <style:paragraph-properties fo:text-align="center">
        <style:tab-stops>
          <style:tab-stop style:type="left" style:position="1.25in"/>
        </style:tab-stops>
      </style:paragraph-properties>
    </style:style>
    <style:style style:name="P702" style:parent-style-name="Normal" style:family="paragraph">
      <style:paragraph-properties fo:text-align="center">
        <style:tab-stops>
          <style:tab-stop style:type="left" style:position="1.25in"/>
        </style:tab-stops>
      </style:paragraph-properties>
    </style:style>
    <style:style style:name="T703" style:parent-style-name="DefaultParagraphFont" style:family="text">
      <style:text-properties fo:font-weight="bold" style:font-weight-asian="bold" fo:background-color="#FFFFFF"/>
    </style:style>
    <style:style style:name="T704" style:parent-style-name="DefaultParagraphFont" style:family="text">
      <style:text-properties fo:font-weight="bold" style:font-weight-asian="bold" fo:background-color="#FFFFFF"/>
    </style:style>
    <style:style style:name="P705" style:parent-style-name="Normal" style:family="paragraph">
      <style:paragraph-properties fo:text-align="center">
        <style:tab-stops>
          <style:tab-stop style:type="left" style:position="1.25in"/>
        </style:tab-stops>
      </style:paragraph-properties>
    </style:style>
    <style:style style:name="T706" style:parent-style-name="DefaultParagraphFont" style:family="text">
      <style:text-properties fo:font-weight="bold" style:font-weight-asian="bold" fo:background-color="#FFFFFF"/>
    </style:style>
    <style:style style:name="P707" style:parent-style-name="Normal" style:family="paragraph">
      <style:paragraph-properties fo:text-align="center">
        <style:tab-stops>
          <style:tab-stop style:type="left" style:position="1.25in"/>
        </style:tab-stops>
      </style:paragraph-properties>
      <style:text-properties fo:font-weight="bold" style:font-weight-asian="bold" fo:background-color="#FFFFFF"/>
    </style:style>
    <style:style style:name="P708"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709" style:parent-style-name="DefaultParagraphFont" style:family="text">
      <style:text-properties style:font-size-complex="12pt" fo:background-color="#FFFFFF" style:language-asian="ar" style:country-asian="SA"/>
    </style:style>
    <style:style style:name="T710" style:parent-style-name="DefaultParagraphFont" style:family="text">
      <style:text-properties style:font-size-complex="12pt" fo:background-color="#FFFFFF" style:language-asian="ar" style:country-asian="SA"/>
    </style:style>
    <style:style style:name="P711" style:parent-style-name="Normal" style:family="paragraph">
      <style:paragraph-properties fo:text-align="justify" fo:text-indent="1in"/>
    </style:style>
    <style:style style:name="T712" style:parent-style-name="DefaultParagraphFont" style:family="text">
      <style:text-properties fo:background-color="#FFFFFF"/>
    </style:style>
    <style:style style:name="T713" style:parent-style-name="DefaultParagraphFont" style:family="text">
      <style:text-properties fo:background-color="#FFFFFF"/>
    </style:style>
    <style:style style:name="T714" style:parent-style-name="DefaultParagraphFont" style:family="text">
      <style:text-properties fo:color="#FF0000" fo:background-color="#FFFFFF"/>
    </style:style>
    <style:style style:name="T715" style:parent-style-name="DefaultParagraphFont" style:family="text">
      <style:text-properties fo:background-color="#FFFFFF"/>
    </style:style>
    <style:style style:name="T716" style:parent-style-name="DefaultParagraphFont" style:family="text">
      <style:text-properties fo:background-color="#FFFFFF"/>
    </style:style>
    <style:style style:name="P717" style:parent-style-name="Normal" style:family="paragraph">
      <style:paragraph-properties fo:text-align="justify" fo:text-indent="1in"/>
    </style:style>
    <style:style style:name="T718" style:parent-style-name="DefaultParagraphFont" style:family="text">
      <style:text-properties fo:background-color="#FFFFFF"/>
    </style:style>
    <style:style style:name="T719" style:parent-style-name="DefaultParagraphFont" style:family="text">
      <style:text-properties fo:background-color="#FFFFFF"/>
    </style:style>
    <style:style style:name="P720" style:parent-style-name="Normal" style:family="paragraph">
      <style:paragraph-properties fo:text-align="justify" fo:text-indent="0.9in"/>
    </style:style>
    <style:style style:name="P721" style:parent-style-name="Normal" style:family="paragraph">
      <style:paragraph-properties fo:text-align="justify" fo:text-indent="0.9in"/>
    </style:style>
    <style:style style:name="T722" style:parent-style-name="DefaultParagraphFont" style:family="text">
      <style:text-properties fo:background-color="#FFFFFF"/>
    </style:style>
    <style:style style:name="P723" style:parent-style-name="Normal" style:family="paragraph">
      <style:paragraph-properties fo:text-align="justify" fo:text-indent="0.9in"/>
    </style:style>
    <style:style style:name="P724" style:parent-style-name="Normal" style:family="paragraph">
      <style:paragraph-properties>
        <style:tab-stops>
          <style:tab-stop style:type="left" style:position="1.25in"/>
        </style:tab-stops>
      </style:paragraph-properties>
    </style:style>
    <style:style style:name="P725" style:parent-style-name="Normal" style:family="paragraph">
      <style:paragraph-properties fo:text-align="center" fo:text-indent="0.5909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text-indent="0.5909in"/>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5in"/>
      <style:text-properties style:language-asian="lt" style:country-asian="LT"/>
    </style:style>
    <style:style style:name="P731" style:parent-style-name="Normal" style:family="paragraph">
      <style:paragraph-properties fo:text-align="justify" fo:text-indent="1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1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1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T745" style:parent-style-name="DefaultParagraphFont" style:family="text">
      <style:text-properties style:font-weight-complex="bold"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5" text:outline-level="2">ŠIAULIŲ MIESTO SAVIVALDYBĖS TARYBA</text:h>
      <text:p text:style-name="P6"/>
      <text:p text:style-name="P7">SPRENDIMAS</text:p>
      <text:p text:style-name="P8">DĖL ŠIAULIŲ MIESTO SAVIVALDYBĖS TARYBOS 2021 M. LIEPOS 1 D. SPRENDIMO<text:s/></text:p>
      <text:p text:style-name="P9"><text:span text:style-name="T10">NR. T-301<text:s/></text:span><text:span text:style-name="T11">„</text:span><text:span text:style-name="T12">DĖL STRATEGINIO PLANAVIMO ORGANIZAVIMO <text:s/>ŠIAULIŲ MIESTO SAVIVALDYBĖJE TVARKOS APRAŠO PATVIRTINIMO</text:span><text:span text:style-name="T13">“<text:s/></text:span><text:span text:style-name="T14">PAKEITIMO</text:span></text:p>
      <text:p text:style-name="P15"/>
      <text:p text:style-name="P16">2022 m. liepos 7 d. Nr. T-284</text:p>
      <text:p text:style-name="P17">Šiauliai</text:p>
      <text:p text:style-name="P18"/>
      <text:p text:style-name="P19"/>
      <text:h text:style-name="P20" text:outline-level="2"><text:span text:style-name="T21">Vadovaudamasi Lietuvos Respublikos vietos savivaldos įstatymo<text:s/></text:span><text:span text:style-name="T22">18 straipsnio 1 dalimi, Šiaulių miesto savivaldybės taryba n u s p r e n d ž i a:</text:span></text:h>
      <text:p text:style-name="P23"><text:span text:style-name="T24">Pakeisti<text:s/></text:span><text:span text:style-name="T25">Strateginio planavimo organizavimo Šiaulių miesto savivaldybėje tvarkos aprašą, patvirtintą<text:s/></text:span><text:span text:style-name="T26">Šiaulių miesto savivaldybės tarybos 2021 m. liepos 1 d. sprendimo Nr. T-301 „Dėl strateginio planavimo organizavimo Šiaulių miesto savivaldybėje tvarkos aprašo patvirtinimo“ 1 punktu, ir išdėstyti jį nauja redakcija (pridedama).</text:span></text:p>
      <text:p text:style-name="P27"/>
      <text:p text:style-name="P28"/>
      <text:p text:style-name="P29"/>
      <text:soft-page-break/>
      <text:p text:style-name="P30"><text:span text:style-name="T31">Savivaldybės meras</text:span><text:span text:style-name="T32"><text:tab/></text:span><text:span text:style-name="T33"><text:tab/></text:span><text:span text:style-name="T34"><text:tab/><text:s text:c="46"/></text:span><text:span text:style-name="T35"><text:tab/></text:span><text:span text:style-name="T36"><text:tab/></text:span><text:span text:style-name="T37"><text:tab/><text:s text:c="12"/>Artūras Visockas</text:span></text:p>
      <text:soft-page-break/>
      <text:p text:style-name="P38">PATVIRTINTA</text:p>
      <text:p text:style-name="P41">Šiaulių miesto savivaldybės tarybos<text:s/></text:p>
      <text:p text:style-name="P42">2021 m. liepos 1<text:s/><text:span text:style-name="T43">d.<text:s/></text:span>sprendimu Nr. T-301</text:p>
      <text:p text:style-name="P44">(2022 m. liepos 7 d. sprendimo Nr. T-284 redakcija)</text:p>
      <text:p text:style-name="P45"/>
      <text:p text:style-name="P46"><text:span text:style-name="T47">STRATEGINIO PLANAVIMO ORGANIZAVIMO ŠIAULIŲ MIESTO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Strateginio planavimo organizavimo Šiaulių miesto savivaldybėje tvarkos aprašas</text:span><text:span text:style-name="T59"><text:s/>(toliau − Aprašas) reglamentuoja Šiaulių miesto savivaldybės (toliau − Savivaldybė) <text:s/>strateginio planavimo dokumentų rengimą, svarstymą, vykdymo stebėseną ir koregavimą.<text:s/></text:span></text:p>
      <text:p text:style-name="P60"><text:span text:style-name="T61">2</text:span><text:span text:style-name="T62">. Apraše vartojamos pagrindinės sąvokos:</text:span></text:p>
      <text:p text:style-name="P63"><text:span text:style-name="T64">2.1</text:span><text:span text:style-name="T65">.<text:s/></text:span><text:span text:style-name="T66">S</text:span><text:span text:style-name="T67">trateginis planavimas</text:span><text:span text:style-name="T68"><text:s/></text:span><text:span text:style-name="T69">Savivaldybėje</text:span><text:span text:style-name="T70"><text:s/>– procesas, kurio metu nustatomos veiklos kryptys ir būdai, kaip vykdyti Savivaldybės misiją, pasiekti numatytus tikslus ir rezultatus, veiksmingai panaudojant finansinius, materialinius ir žmogiškuosius išteklius.</text:span></text:p>
      <text:p text:style-name="P71"><text:span text:style-name="T72">2.2</text:span><text:span text:style-name="T73">.<text:s/></text:span><text:span text:style-name="T74">Šiaulių miesto strateginio planavimo sistema<text:s/></text:span><text:span text:style-name="T75">(toliau – strateginio planavimo sistema)</text:span><text:span text:style-name="T76"><text:s/></text:span><text:span text:style-name="T77">– tai planavimo dokumentų, dalyvių ir procesų visuma ilgalaikei ir darniai Savivaldybės pažangai užtikrinti.</text:span></text:p>
      <text:p text:style-name="P78"><text:span text:style-name="T79">2.3</text:span><text:span text:style-name="T80">.</text:span><text:span text:style-name="T81"><text:s/>Šiaulių regiono plėtros planas<text:s/></text:span><text:span text:style-name="T82">(toliau<text:s/></text:span><text:span text:style-name="T83">– ŠRPP)</text:span><text:span text:style-name="T84"><text:s/>– 4–10 metų trukmės planavimo dokumentas,</text:span><text:span text:style-name="T85"><text:s/></text:span><text:span text:style-name="T86">kuriame, atsižvelgiant į Lietuvos Respublikos teritorijos bendrajame plane nustatytas teritorijos naudojimo privalomąsias nuostatas, pateikiama išsami regiono situacijos analizė, įvertinamas numatomas nacionalinių plėtros programų įgyvendinimo poveikis regiono lygiu,</text:span><text:span text:style-name="T87"><text:s/></text:span><text:soft-page-break/><text:span text:style-name="T88">prireikus detalizuojamos regionui Regionų plėtros programoje nustatytos<text:s/></text:span><text:span text:style-name="T89">išankstinės sąlygos, kurias Regiono plėtros taryba ir regiono savivaldybės turi įgyvendinti ir užtikrinti jų laikymąsi, siekdamos veiksmingo ir rezultatyvaus pažangos uždavinių įgyvendinimo,</text:span><text:span text:style-name="T90"><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91"><text:span text:style-name="T92">2.4</text:span><text:span text:style-name="T93">.</text:span><text:span text:style-name="T94"><text:s/>Šiaulių miesto strateginis plėtros planas<text:s/></text:span><text:span text:style-name="T95">(toliau – ŠSPP)</text:span><text:span text:style-name="T96"><text:s/></text:span><text:span text:style-name="T97">–</text:span><text:span text:style-name="T98"><text:s/></text:span><text:span text:style-name="T99">ilgalaikis<text:s/></text:span><text:span text:style-name="T100"><text:s/></text:span><text:span text:style-name="T101">4</text:span><text:span text:style-name="T102">–</text:span><text:span text:style-name="T103">10</text:span><text:span text:style-name="T104"><text:s/></text:span><text:span text:style-name="T105">metų <text:s/>trukmės strateginio planavimo dokumentas, skirtas aplinkos, socialinei ir ekonominei raidai Šiaulių miesto</text:span><text:span text:style-name="T106"><text:s/></text:span><text:span text:style-name="T107">savivaldybės teritorijoje planuoti, ir rengiamas<text:s/></text:span><text:span text:style-name="T108">atsižvelgiant į kitus strateginio ir programavimo lygmens planavimo dokumentus. Šis planas taip pat turi derėti su savivaldybės lygmens teritorijų planavimo dokumentais ir ŠRPP.</text:span></text:p>
      <text:p text:style-name="P109"><text:span text:style-name="T110">2.5</text:span><text:span text:style-name="T111">.</text:span><text:span text:style-name="T112"><text:s/></text:span><text:span text:style-name="T113">Savivaldybės</text:span><text:span text:style-name="T114"><text:s/>s</text:span><text:span text:style-name="T115">trateginis veiklos planas<text:s/></text:span><text:span text:style-name="T116">(toliau – SVP) – Savivaldybės veiklos lygmens trejų metų trukmės strateginio planavimo dokumentas, kuriame, atsižvelgiant į ŠSPP ir kitus<text:s/></text:span><text:span text:style-name="T117">Savivaldybės tarybos patvirtintus planavimo dokumentus ir aplinkos analizę, detalizuojamas Šiaulių miesto savivaldybės strateginio plėtros plano ir atskirų ūkio šakų (sektorių) plėtros programų tikslų ir uždavinių įgyvendinimas, atsižvelgiant į planuojamus Savivaldybės finansinius ir žmogiškuosius išteklius.</text:span></text:p>
      <text:p text:style-name="P118"><text:span text:style-name="T119">2.6</text:span><text:span text:style-name="T120">.<text:s/></text:span><text:span text:style-name="T121">S</text:span><text:span text:style-name="T122">avivaldybės metinis veiklos planas</text:span><text:span text:style-name="T123"><text:s/></text:span>(<text:span text:style-name="T124">toliau –<text:s/></text:span>MVP)<text:span text:style-name="T125"><text:s/>–</text:span><text:s/><text:span text:style-name="T126">tam tikrų vienerių biudžetinių metų veiklos lygmens planavimo dokumentas, įgyvendinantis</text:span><text:span text:style-name="T127"><text:s/></text:span>Savivaldybės SVP.<text:s/></text:p>
      <text:p text:style-name="P128">2.7.<text:s/><text:span text:style-name="T129">Šiaulių miesto biudžetinių įstaigų veiklos planai<text:s/></text:span><text:span text:style-name="T130">(toliau – VP)<text:s/></text:span>dokumentai, kuriuose, atsižvelgiant į ŠSPP ir kitus Savivaldybės tarybos patvirtintus planavimo dokumentus ir aplinkos analizę, suformuluotos Savivaldybės administracijos biudžetinių įstaigų misijos, strateginiai tikslai, aprašomos vykdomos programos ir nurodomos lėšos joms įgyvendinti.</text:p>
      <text:p text:style-name="P131"><text:span text:style-name="T132">2.8</text:span><text:span text:style-name="T133">.<text:s/></text:span><text:span text:style-name="T134">Viešųjų įstaigų ir Savivaldybės valdomų įmonių veiklos planai<text:s/></text:span><text:span text:style-name="T135">(toliau – ĮVP) – dokumentai, kuriuose pateikiama misija, veiklos analizė, strateginiai tikslai, uždaviniai, priemonės, veiklos vertinimo kriterijai ir finansiniai rodikliai.<text:s/></text:span></text:p>
      <text:p text:style-name="P136"><text:span text:style-name="T137">2.9</text:span><text:span text:style-name="T138">.<text:s/></text:span><text:span text:style-name="T139">Atskirų Savivaldybės<text:s/></text:span><text:span text:style-name="T140">sektorių plėtros programos –<text:s/></text:span><text:span text:style-name="T141">vienos ar kelių veiklos sričių programos, rengiamos, kai šios veiklos sritys nenumatytos ŠSPP arba šių programų rengimas numatytas Lietuvos Respublikos įstatymuose.</text:span></text:p>
      <text:p text:style-name="P142"><text:span text:style-name="T143">2.10</text:span><text:span text:style-name="T144">.</text:span><text:span text:style-name="T145"><text:s/>Strateginės plėtros taryba<text:s/></text:span><text:span text:style-name="T146">(toliau – SPT) –</text:span><text:span text:style-name="T147"><text:s/></text:span><text:span text:style-name="T148">S</text:span><text:span text:style-name="T149">avivaldybės tarybos sprendimu patvirtinta taryba, kuriai vadovauja Savivaldybės meras ir kuri sudaryta iš Savivaldybės tarybos narių (Savivaldybės tarybos kadencijos laikotarpiui), Savivaldybės socialinių-ekonominių partnerių ir Savivaldybės administracijos atstovų. SPT yra patariamasis organas, koordinuojantis<text:s/></text:span><text:span text:style-name="T150">ŠSPP įgyvendinimą.</text:span></text:p>
      <text:p text:style-name="P151"><text:span text:style-name="T152">2.11</text:span><text:span text:style-name="T153">.<text:s/></text:span><text:span text:style-name="T154">Strateginio planavimo grupė</text:span><text:span text:style-name="T155"><text:s/></text:span><text:span text:style-name="T156">(toliau – SPG)</text:span><text:span text:style-name="T157"><text:s/>– sudaryta Savivaldybės administracijos direktoriaus įsakymu, skirta SVP rengimui koordinuoti, sprendimams dėl SVP keitimo priimti, projektų įgyvendinimo prioritetams nustatyti, metinei SVP įgyvendinimo stebėsenai koordinuoti. SPG darbo reglamentas tvirtinamas Savivaldybės administracijos direktoriaus įsakymu.<text:s/></text:span></text:p>
      <text:p text:style-name="P158"><text:span text:style-name="T159">2.12</text:span><text:span text:style-name="T160">.</text:span><text:span text:style-name="T161"><text:s/></text:span><text:span text:style-name="T162">Savivaldybės strateginio veiklos plano<text:s/></text:span><text:span text:style-name="T163">programa<text:s/></text:span><text:span text:style-name="T164">–</text:span><text:span text:style-name="T165"><text:s/></text:span><text:span text:style-name="T166">viena iš programų, kurios sudaro</text:span><text:span text:style-name="T167"><text:s/></text:span><text:span text:style-name="T168">S</text:span><text:span text:style-name="T169">avivaldybės tarybos tvirtinamą SVP,<text:s/></text:span><text:span text:style-name="T170">esminė Savivaldybės strateginio veiklos plano dalis, skirta strateginiam tikslui pasiekti, kurioje nustatomi programos tikslai, uždaviniai, priemonės (projektai), vertinimo kriterijai, jų reikšmės ir asignavimai.</text:span></text:p>
      <text:p text:style-name="P171"><text:span text:style-name="T172">2.13</text:span><text:span text:style-name="T173">.</text:span><text:span text:style-name="T174"><text:s/>Strateginis tikslas<text:s/></text:span><text:span text:style-name="T175">– planavimo dokumentuose užsibrėžtas siekis, rodantis planuojamą pasiekti per strateginio planavimo dokumento įgyvendinimo laikotarpį rezultatą.</text:span><text:span text:style-name="T176"><text:tab/></text:span></text:p>
      <text:p text:style-name="P177"><text:span text:style-name="T178">2.14</text:span><text:span text:style-name="T179">.<text:s/></text:span><text:span text:style-name="T180">Uždavinys<text:s/></text:span><text:span text:style-name="T181">–</text:span><text:span text:style-name="T182"><text:s/></text:span><text:span text:style-name="T183">per</text:span><text:span text:style-name="T184"><text:s/></text:span><text:span text:style-name="T185">nustatytą laikotarpį planuojama veikla, užtikrinanti, kad bus pasiektas strateginio planavimo dokumente nustatytas tikslas.</text:span><text:span text:style-name="T186"><text:tab/></text:span><text:span text:style-name="T187"><text:tab/><text:s/></text:span></text:p>
      <text:p text:style-name="P188"><text:span text:style-name="T189">2.15</text:span><text:span text:style-name="T190">.</text:span><text:span text:style-name="T191"><text:s/>Priemonė<text:s/></text:span><text:span text:style-name="T192">–</text:span><text:span text:style-name="T193"><text:s/></text:span><text:span text:style-name="T194">užsibrėžto uždavinio įgyvendinimo būdas (veiklų grupė), kuriam naudojami žmogiškieji, finansiniai ir materialiniai ištekliai.<text:s/></text:span></text:p>
      <text:p text:style-name="P195"><text:span text:style-name="T196">2.16</text:span><text:span text:style-name="T197">.</text:span><text:span text:style-name="T198"><text:s/>M</text:span><text:span text:style-name="T199">aksimalių asignavimų programoms planas</text:span><text:span text:style-name="T200"><text:s/>– Savivaldybės administracijos Strateginio planavimo ir finansų skyriaus (toliau – Strateginio planavimo ir finansų <text:s/>skyrius) parengtas maksimalių planuojamų asignavimų<text:s/></text:span><text:span text:style-name="T201">programoms finansuoti iš Savivaldybės biudžeto planas trejiems metams.</text:span></text:p>
      <text:p text:style-name="P202"><text:span text:style-name="T203">2.17</text:span><text:span text:style-name="T204">.</text:span><text:span text:style-name="T205"><text:s/>Vertinimo kriterijus<text:s/></text:span><text:span text:style-name="T206">–</text:span><text:span text:style-name="T207"><text:s/></text:span><text:span text:style-name="T208">rodiklis, suteikiantis informaciją apie strateginio</text:span><text:span text:style-name="T209"><text:s/></text:span><text:span text:style-name="T210">tikslo, uždavinio ir priemonės įgyvendinimą.</text:span></text:p>
      <text:p text:style-name="P211"><text:span text:style-name="T212">2.18</text:span><text:span text:style-name="T213">.<text:s/></text:span><text:span text:style-name="T214">Pažangos priemonė</text:span><text:s/>–<text:s/><text:span text:style-name="T215">tai projektas, įtrauktas į ŠRPP ir ŠSPP, bei kuriam įgyvendinti lėšos skiriamos ilgalaikiam materialiajam ir nematerialiajam turtui, reikalingam naujoms viešosioms paslaugoms teikti, esamų paslaugų teikimo efektyvumui arba mastui didinti, sukurti, įsigyti arba jo vertei padidinti (pastatams, reikalingiems naujai paslaugai teikti, įsigyti, kapitaliniam remontui atlikti ir pan.).</text:span></text:p>
      <text:p text:style-name="P216"><text:span text:style-name="T217">2.19</text:span><text:span text:style-name="T218">.</text:span><text:span text:style-name="T219"><text:s text:c="2"/></text:span><text:span text:style-name="T220">Projektas</text:span><text:span text:style-name="T221"><text:s/>–<text:s/></text:span><text:span text:style-name="T222">tai priemonė, skirta naujam produktui sukurti ar geresnėms sąlygoms tęstinei veiklai vykdyti sudaryti;</text:span></text:p>
      <text:p text:style-name="P223">2.20.<text:span text:style-name="T224"><text:s/>Pažangos priemonių ir kitų projektų sąrašas<text:s/></text:span>– kasmet atnaujinamas trimetis Savivaldybės investavimo strategiją nustatantis dokumentas, kuriame nustatomos pagrindinės investavimo kryptys, numatomos lėšos, reikalingos projektams įgyvendinti, finansavimo šaltiniai ir <text:s/>įgyvendinimo terminai.</text:p>
      <text:p text:style-name="P225"><text:span text:style-name="T226">2.21</text:span><text:span text:style-name="T227">.</text:span><text:span text:style-name="T228"><text:s/>Programos koordinatorius –<text:s/></text:span>Savivaldybės administracijos direktoriaus įsakymu paskirtas Savivaldybės administracijos skyrius, atsakingas už tam tikros SVP programos rengimo ir įgyvendinimo koordinavimą. Jis vykdo šias pagrindines funkcijas:</text:p>
      <text:p text:style-name="P229">2.21.1. suformuluoja programos tikslus, uždavinius ir numato rezultatus;</text:p>
      <text:p text:style-name="P230">2.21.2. nustato rezultato ir produkto vertinimo kriterijus ir jų reikšmes;</text:p>
      <text:p text:style-name="P231">2.21.3. įvertina priemonių vykdytojų pateiktų veiklų suderinamumą su uždaviniais, užtikrina programos uždavinių, priemonių ir vertinimo kriterijų suderinamumą;</text:p>
      <text:p text:style-name="P232">2.21.4. planuoja uždavinių įgyvendinimo priemonių ir joms įgyvendinti reikalingų lėšų projektus;</text:p>
      <text:p text:style-name="P233">2.21.5. koordinuoja viešųjų įstaigų ir Savivaldybės valdomų įmonių VP suderinamumą su Savivaldybės planavimo dokumentais, vertinimo rodiklių ir jų reikšmių nustatymą;</text:p>
      <text:p text:style-name="P234">2.21.6. koordinuoja programos įgyvendinimą, vykdo programos stebėseną, rengia vykdymo ataskaitas ir teikia jas Strateginio planavimo ir finansų<text:span text:style-name="T235"><text:s/></text:span>skyriui.<text:s/></text:p>
      <text:p text:style-name="P236"><text:span text:style-name="T237">2.22</text:span><text:span text:style-name="T238">.<text:s/></text:span><text:span text:style-name="T239">Programos vykdytojas</text:span><text:span text:style-name="T240"><text:s/>– Savivaldybės administracijos struktūrinis padalinys, specialistas, neįeinantis į struktūrinio padalinio sudėtį, viešosios įstaigos, Savivaldybės valdomos įmonės, biudžetinės įstaigos, atsakingos už tam tikros programos konkrečių priemonių planavimą ir įgyvendinimą.</text:span><text:span text:style-name="T241"><text:s/></text:span><text:span text:style-name="T242">Programų vykdytojai dalyvauja strateginio planavimo procese, pagal kompetenciją teikdami informaciją programų koordinatoriams ir Strateginio planavimo ir finansų<text:s/></text:span><text:span text:style-name="T243">skyriui.</text:span></text:p>
      <text:p text:style-name="P244"><text:span text:style-name="T245">2.23</text:span><text:span text:style-name="T246">.<text:s/></text:span><text:span text:style-name="T247">Suinteresuotoji šalis</text:span><text:span text:style-name="T248"><text:s/>– viešasis juridinis asmuo arba kita institucija, neturinti juridinio asmens statuso, suinteresuoti jų veiklos tikslams įtaką darančiais planavimo dokumentais.</text:span></text:p>
      <text:p text:style-name="P249"><text:span text:style-name="T250">2.24</text:span><text:span text:style-name="T251">.<text:s/></text:span><text:span text:style-name="T252">Socialiniai-ekonominiai partneriai</text:span><text:s/>– Šiaulių miesto savivaldybės interesų grupių (bendruomenių, valstybinių institucijų, asocijuotų verslo ir<text:s/><text:span text:style-name="T253">kitų visuomenės struktūrų</text:span>) atstovai.</text:p>
      <text:p text:style-name="P254"><text:span text:style-name="T255">2.25</text:span><text:span text:style-name="T256">.</text:span><text:span text:style-name="T257"><text:s/>Strateginio planavimo dokumentų įgyvendinimo stebėsena</text:span><text:span text:style-name="T258"><text:s text:c="2"/>– atskiras veiklos valdymo etapas, kurio tikslas<text:s/></text:span><text:span text:style-name="T259">–</text:span><text:span text:style-name="T260"><text:s/>rinkti <text:s/>ir analizuoti <text:s/>informaciją <text:s/>apie <text:s/>strateginio <text:s/>planavimo <text:s text:c="2"/>dokumentų įgyvendinimo <text:s/>rezultatus ir laiku priimti sprendimus dėl <text:s/>veiklos valdymo <text:s/>tobulinimo. <text:s/>Stebėsena apibrėžiama kaip nuolatinis ir sistemingas <text:s/>informacijos <text:s/>apie <text:s/>vertinimo <text:s/>kriterijų <text:s/>reikšmių pasiekimą rinkimas ir analizė siekiant pateikti informaciją apie<text:s/></text:span><text:span text:style-name="T261">strateginių</text:span><text:span text:style-name="T262"><text:s/></text:span><text:span text:style-name="T263">tikslų pasiekimą einamuoju metu.</text:span></text:p>
      <text:p text:style-name="P264"><text:span text:style-name="T265">2.26</text:span><text:span text:style-name="T266">.<text:s/></text:span><text:span text:style-name="T267">Savivaldybės strateginio veiklos plano įgyvendinimo ataskaita<text:s/></text:span><text:span text:style-name="T268">–</text:span><text:span text:style-name="T269"><text:s/></text:span><text:span text:style-name="T270">dokumentas, kuriame pateikiama informacija apie SVP priemonių įgyvendinimą, planuotų lėšų panaudojimo<text:s/></text:span><text:soft-page-break/><text:span text:style-name="T271">sumos, planuotos ir faktinės vertinimo kriterijų reikšmės. Ataskaita parodo, ar įgyvendintos priemonės, ar pasiekti planuoti uždaviniai.</text:span></text:p>
      <text:p text:style-name="P272"><text:span text:style-name="T273">3</text:span><text:span text:style-name="T274">. Kitos apraše vartojamos sąvokos apibrėžtos Lietuvos Respublikos Strateginio valdymo įstatyme, Strateginio valdymo metodikoje, <text:s/>Lietuvos Respublikos vietos savivaldos įstatyme ir Lietuvos Respublikos biudžeto sandaros įstatyme.</text:span></text:p>
      <text:p text:style-name="P275"/>
      <text:p text:style-name="P276"><text:span text:style-name="T277">II</text:span><text:span text:style-name="T278"><text:s/>SKYRIUS</text:span></text:p>
      <text:p text:style-name="P279"><text:span text:style-name="T280">STRATEGINIO PLANAVIMO SISTEMA</text:span><text:span text:style-name="T281"><text:tab/></text:span></text:p>
      <text:p text:style-name="P282"/>
      <text:p text:style-name="P283"><text:span text:style-name="T284">4</text:span><text:span text:style-name="T285">. Strateginio planavimo sistemą sudaro strateginio planavimo dokumentai (toliau – planavimo dokumentai) ir institucijos bei įstaigos, atsakingos už planavimo dokumentų parengimą, tvirtinimą, įgyvendinimą, vertinimą ir atsiskaitymą už pasiektus rezultatus, jų viešinimą.</text:span><text:s/>Savivaldybės strateginių planų rengimą, įgyvendinimą, stebėseną ir ataskaitų rengimą organizuoja Savivaldybės administracijos direktorius.</text:p>
      <text:p text:style-name="P286"><text:span text:style-name="T287">5</text:span><text:span text:style-name="T288">.<text:s/></text:span><text:span text:style-name="T289">Strateginio planavimo sistemos dalyviai<text:s/></text:span><text:span text:style-name="T290">–<text:s/></text:span><text:span text:style-name="T291">subjektai, dalyvaujantys Savivaldybės strateginio valdymo procesuose:</text:span></text:p>
      <text:p text:style-name="P292">5.1. Savivaldybės taryba;</text:p>
      <text:p text:style-name="P293">5.2. Regiono plėtros taryba (toliau – RPT);</text:p>
      <text:p text:style-name="P294">5.3. Savivaldybės administracija;</text:p>
      <text:p text:style-name="P295">5.4. biudžetinės įstaigos;</text:p>
      <text:p text:style-name="P296">5.5. Savivaldybės valdomos įmonės ir savivaldybės viešosios įstaigos;</text:p>
      <text:p text:style-name="P297">5.6. suinteresuotos <text:s/>šalys.</text:p>
      <text:p text:style-name="P298"><text:span text:style-name="T299">6</text:span><text:span text:style-name="T300">. Strateginio planavimo dokumentų sistemą sudaro:</text:span></text:p>
      <text:p text:style-name="P301"><text:span text:style-name="T302">6.1</text:span><text:span text:style-name="T303">. ŠSPP</text:span><text:span text:style-name="T304">,<text:s/></text:span><text:span text:style-name="T305">kurį tvirtina Savivaldybės taryba;</text:span></text:p>
      <text:p text:style-name="P306"><text:span text:style-name="T307">6.2</text:span><text:span text:style-name="T308">. SVP, kurį kasmet tvirtina Savivaldybės taryba;</text:span></text:p>
      <text:p text:style-name="P309"><text:span text:style-name="T310">6.3</text:span><text:span text:style-name="T311">. MVP, kurį tvirtina Savivaldybės administracijos direktorius;</text:span></text:p>
      <text:p text:style-name="P312">6.4.<text:s/><text:span text:style-name="T313">skirtingų Savivaldybės ūkio šakų (sektorių) plėtros programos</text:span>, kurias pagal Lietuvos Respublikos įstatymus ir kitus teisės aktus yra įgaliota tvirtinti Savivaldybės taryba. Šių dokumentų laikotarpis yra toks, koks apibrėžtas Lietuvos Respublikos įstatymuose ir kituose teisės aktuose;</text:p>
      <text:p text:style-name="P314"><text:span text:style-name="T315">6.5</text:span><text:span text:style-name="T316">.<text:s/></text:span>finansų planavimo dokumentai – Savivaldybės biudžetas, kurį tvirtina Savivaldybės taryba;<text:span text:style-name="T317"><text:tab/></text:span></text:p>
      <text:p text:style-name="P318"><text:span text:style-name="T319">6.6</text:span><text:span text:style-name="T320">.<text:s/></text:span>biudžetinių įstaigų metiniai veiklos planai, kurie teisės aktų nustatyta tvarka rengiami,<text:s/><text:span text:style-name="T321">derinami su atitinkamą veiklą kuruojančio Savivaldybės administracijos padalinio vadovu<text:s/></text:span>ir tvirtinami biudžetinių įstaigų vadovų;</text:p>
      <text:p text:style-name="P322"><text:span text:style-name="T323">6.7</text:span><text:span text:style-name="T324">. ĮVP, kurių rengimo ir tvirtinimo tvarką nustato Savivaldybės taryba;</text:span></text:p>
      <text:p text:style-name="P325"><text:span text:style-name="T326">6.8</text:span><text:span text:style-name="T327">. kiti strateginio planavimo dokumentų įgyvendinimą detalizuojantys dokumentai, kuriuos tvirtina Savivaldybės administracijos direktorius.</text:span></text:p>
      <text:p text:style-name="P328"><text:span text:style-name="T329">7</text:span><text:span text:style-name="T330">. Planavimo dokumentai yra tarpusavyje susiję – ilgalaikių planavimo dokumentų nuostatos pereina į trumpesnės trukmės planavimo dokumentus, kuriuos sudarant atsižvelgiama į planuojamus Savivaldybės finansinius ir žmogiškuosius išteklius. Planavimo dokumentai susiejami aiškiais loginiais ryšiais, jų nuostatos tarpusavyje neturi prieštarauti.<text:s/></text:span></text:p>
      <text:p text:style-name="P331"><text:span text:style-name="T332">8</text:span><text:span text:style-name="T333">. Strateginio planavimo sistemos principai:</text:span></text:p>
      <text:p text:style-name="P334"><text:span text:style-name="T335">8.1</text:span><text:span text:style-name="T336">.<text:s/></text:span><text:span text:style-name="T337">darnumo ir integralumo</text:span><text:span text:style-name="T338"><text:s/>–<text:s/></text:span>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 text:style-name="T339">Ilgalaikių planavimo dokumentų nuostatos turi pereiti į trumpesnės trukmės planavimo dokumentus.<text:s/></text:span>Finansų planavimo dokumentuose turi būti numatytas finansavimas planavimo dokumentuose atitinkamais metais numatytoms veikloms įgyvendinti;<text:s/></text:p>
      <text:p text:style-name="P340">8.2.<text:s/><text:span text:style-name="T341">veiksmingumo ir orientacijos į rezultatus<text:s/></text:span><text:span text:style-name="T342">–</text:span><text:span text:style-name="T343"><text:s/></text:span>priimant viešojo valdymo sprendimus, planuojant ir įgyvendinant planavimo dokumentus, pagrindinis dėmesys turi būti skiriamas strateginiams tikslams ir uždaviniams nustatyti ir jiems įgyvendinti laiku, pasirenkant tam tinkamiausius būdus ir atsisakant vertės nekuriančios veiklos ar funkcijų;</text:p>
      <text:p text:style-name="P344">8.3.<text:span text:style-name="T345"><text:s/>įrodymais grįsto valdymo<text:s/></text:span><text:span text:style-name="T346">–</text:span><text:span text:style-name="T347"><text:s/></text:span>viešojo valdymo sprendimų priėmimas turi būti pagrįstas pasiektų rezultatų stebėsenos duomenimis ir sprendimų finansinio, administracinio, socialinio ir kito poveikio išankstiniu vertinimu;<text:s/></text:p>
      <text:p text:style-name="P348">8.4.<text:span text:style-name="T349"><text:s/>efektyvumo ir finansinio ilgalaikio tvarumo<text:s/></text:span><text:span text:style-name="T350">–</text:span><text:span text:style-name="T351"><text:s/></text:span>viešojo valdymo sprendimai ir planavimo dokumentai turi būti įgyvendinami siekiant didžiausios naudos mažiausiomis sąnaudomis, racionaliai paskirstant turimus finansinius išteklius strateginiams tikslams pasiekti ir uždaviniams įgyvendinti;</text:p>
      <text:p text:style-name="P352">8.5.<text:span text:style-name="T353"><text:s/>bendradarbiavimo<text:s/></text:span><text:span text:style-name="T354">–</text:span><text:span text:style-name="T355"><text:s/></text:span>planavimo dokumentai turi būti rengiami ir įgyvendinami bendradarbiaujant visiems strateginio planavimo sistemos dalyviams; Savivaldybės administracijos padaliniams, savivaldybės viešosioms įstaigoms ir Savivaldybės valdomoms įmonėms, racionaliai naudojant jų išteklius strateginiams tikslams pasiekti ir uždaviniams įgyvendinti;<text:s/></text:p>
      <text:p text:style-name="P356">8.6.<text:span text:style-name="T357"><text:s/>atvirumo ir įtraukimo<text:s/></text:span><text:span text:style-name="T358">–</text:span><text:span text:style-name="T359"><text:s/></text:span>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p>
      <text:p text:style-name="P360">8.7.<text:span text:style-name="T361"><text:s/>lyčių lygybės<text:s/></text:span><text:span text:style-name="T362">–</text:span><text:span text:style-name="T363"><text:s/></text:span>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text:p>
      <text:p text:style-name="P364"><text:span text:style-name="T365">9</text:span><text:span text:style-name="T366">. Pagrindiniai strateginio planavimo dokumentų įgyvendinimo stebėsenos vykdymo principai:<text:s/></text:span></text:p>
      <text:p text:style-name="P367"><text:span text:style-name="T368">9.1</text:span><text:span text:style-name="T369">.<text:s/></text:span><text:span text:style-name="T370">tikslingumas</text:span><text:span text:style-name="T371"><text:s/>– renkami tie stebėsenos duomenys, kurie reikalingi ir naudingi atsiskaitant už strateginio planavimo dokumentų įgyvendinimo rezultatus, priimant sprendimus dėl valdymo tobulinimo;<text:s/></text:span></text:p>
      <text:p text:style-name="P372"><text:span text:style-name="T373">9.2</text:span><text:span text:style-name="T374">.<text:s/></text:span><text:span text:style-name="T375">patikimumas</text:span><text:span text:style-name="T376"><text:s/>– stebėsenos duomenys renkami, apdorojami ir analizuojami taikant pasirinktas duomenų patikimumo užtikrinimo priemones: atliekamas vidaus ir išorės duomenų auditas, esant poreikiui, rengiami vertinimo kriterijų techniniai priedai, kuriuose pagrindžiamas kriterijaus pasirinkimas (ryšys su kitais planavimo dokumentais), duomenų šaltinis, vertinimo kriterijaus reikšmės skaičiavimo metodas, apibrėžti vertinimo kriterijaus formuluotėje vartojami terminai ar nurodoma kita informacija;</text:span></text:p>
      <text:p text:style-name="P377"><text:span text:style-name="T378">9.3</text:span><text:span text:style-name="T379">.<text:s/></text:span><text:span text:style-name="T380">subalansuotumas</text:span><text:span text:style-name="T381"><text:s/>–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382"><text:span text:style-name="T383">9.4</text:span><text:span text:style-name="T384">.</text:span><text:span text:style-name="T385"><text:s/></text:span><text:span text:style-name="T386">suderinamumas</text:span><text:span text:style-name="T387"><text:s/>–<text:s/></text:span><text:span text:style-name="T388">įgyvendinimo stebėsena derinama su kitomis įrodymais pagrįstomis priemonėmis (veiklos auditu, programų vertinimu, funkcijų ar veiklos peržiūra, veiklos gebėjimų vertinimu ir kita);<text:s/></text:span></text:p>
      <text:p text:style-name="P389"><text:span text:style-name="T390">9.5</text:span><text:span text:style-name="T391">.</text:span><text:span text:style-name="T392"><text:s/></text:span><text:span text:style-name="T393">viešumas</text:span><text:span text:style-name="T394"><text:s/>–<text:s/></text:span><text:span text:style-name="T395">svarbiausia stebėsenos informacija skelbiama viešai visuomenei Savivaldybės metinėse veiklos ataskaitose, apžvalgose, kituose dokumentuose; apibendrinta stebėsenos informacija juose pateikiama vizualiai aiškia ir visuomenei patrauklia forma.</text:span></text:p>
      <text:p text:style-name="P396"/>
      <text:p text:style-name="P397"><text:span text:style-name="T398">III</text:span><text:span text:style-name="T399"><text:s/>SKYRIUS</text:span></text:p>
      <text:p text:style-name="P400"><text:span text:style-name="T401">ŠSPP RENGIMAS, TVIRTINIMAS, ĮGYVENDINIMAS, STEBĖSENA IR ATSISKAITYMAS UŽ PASIEKTUS REZULTATUS</text:span></text:p>
      <text:p text:style-name="P402"/>
      <text:p text:style-name="P403"><text:span text:style-name="T404">10</text:span><text:span text:style-name="T405">. ŠSPP<text:s/></text:span><text:span text:style-name="T406">–<text:s/></text:span><text:span text:style-name="T407">programavimo lygmens dokumentas, kuris</text:span><text:span text:style-name="T408"><text:s/>yra miesto bendruomenės, politinių jėgų ir socialinių partnerių susitarimas dėl miesto ilgalaikės vizijos, ilgalaikių prioritetų, jų įgyvendinimo krypčių ir siekiamos pažangos rodiklių, rengiamas<text:s/></text:span><text:span text:style-name="T409">atsižvelgiant į ŠRPP</text:span><text:span text:style-name="T410">.<text:s/></text:span><text:span text:style-name="T411">Kiti Savivaldybėje rengiami planavimo dokumentai turi būti suderinti su ŠSPP nuostatomis. ŠSPP rengimą, viešą svarstymą, įgyvendinimo stebėseną ir ataskaitų rengimą organizuoja Savivaldybės administracijos direktorius.</text:span></text:p>
      <text:p text:style-name="P412"><text:span text:style-name="T413">11</text:span><text:span text:style-name="T414">.</text:span><text:span text:style-name="T415"><text:s/></text:span>ŠSPP rengia išorinis konsultacinių paslaugų teikėjas.</text:p>
      <text:p text:style-name="P416"><text:span text:style-name="T417">12</text:span><text:span text:style-name="T418">. ŠSPP rengimo procesas susideda iš šių etapų:</text:span><text:s/><text:span text:style-name="T419"><text:s/></text:span></text:p>
      <text:p text:style-name="P420"><text:span text:style-name="T421">12.1</text:span><text:span text:style-name="T422">. aplinkos analizės rengimas;</text:span></text:p>
      <text:p text:style-name="P423"><text:span text:style-name="T424">12.2</text:span><text:span text:style-name="T425">. ŠSPP projekto rengimas;</text:span></text:p>
      <text:p text:style-name="P426"><text:span text:style-name="T427">12.3</text:span><text:span text:style-name="T428">. ŠSPP projekto viešinimas;</text:span></text:p>
      <text:p text:style-name="P429"><text:span text:style-name="T430">12.4</text:span><text:span text:style-name="T431">. ŠSPP svarstymas ir tvirtinimas.<text:s/></text:span></text:p>
      <text:p text:style-name="P432"><text:span text:style-name="T433">13</text:span><text:span text:style-name="T434">. ŠSPP projektui parengti sudaromos visuomeninės darbo grupės (toliau – darbo grupės), apimančios verslo plėtros, socialinę, sveikatos apsaugos, švietimo, kultūros, sporto, laisvalaikio ir turizmo, infrastruktūros plėtros ir (ar) kitas sritis. Darbo grupių skaičių ir veiklos apimtis <text:s/>nustato SPG. Darbo grupės sudaromos ir jų sudėtis keičiama Savivaldybės mero potvarkiu. Darbo grupės sudaromos iš Savivaldybės tarybos frakcijų pasiūlytų asmenų, suinteresuotų įmonių, įstaigų ir organizacijų, įvairių interesų grupių atstovų, Savivaldybės administracijos valstybės tarnautojų, darbuotojų, dirbančių pagal darbo sutartį, savivaldybės biudžetinių įstaigų, viešųjų įstaigų, Savivaldybės kontroliuojamų įmonių atstovų.<text:s/></text:span></text:p>
      <text:p text:style-name="P435"><text:span text:style-name="T436">14</text:span><text:span text:style-name="T437">. ŠSPP projektas, kuriame suformuluojami vizija, 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438"><text:span text:style-name="T439">15</text:span><text:span text:style-name="T440">.<text:s/></text:span><text:span text:style-name="T441">ŠSPP struktūra:</text:span></text:p>
      <text:p text:style-name="P442"><text:span text:style-name="T443">15.1</text:span><text:span text:style-name="T444">.</text:span><text:span text:style-name="T445"><text:s/></text:span><text:span text:style-name="T446">bendroji informacija<text:s/></text:span><text:span text:style-name="T447">– nurodomas Š</text:span><text:span text:style-name="T448">SPP</text:span><text:span text:style-name="T449"><text:s/>rengimo tikslas, laikotarpis, planavimo dokumentai, kuriais vadovautasi rengiant Š</text:span><text:span text:style-name="T450">SPP</text:span><text:span text:style-name="T451">, taip pat pateikiama kita rengėjo nuožiūra svarbi informacija;</text:span></text:p>
      <text:p text:style-name="P452"><text:span text:style-name="T453">15.2</text:span><text:span text:style-name="T454">.<text:s/></text:span><text:span text:style-name="T455">vidaus ir išorės<text:s/></text:span><text:span text:style-name="T456">aplinkos analizė<text:s/></text:span><text:span text:style-name="T457">– pateikiama savivaldybės socialinės ir ekonominės situacijos ir teritorinio potencialo analizė, parengta pagal valstybės, regioninio ir savivaldybės lygmens teritorijų planavimo dokumentus, taip pat kitus planavimo dokumentus;<text:s/></text:span></text:p>
      <text:p text:style-name="P458"><text:span text:style-name="T459">15.3</text:span><text:span text:style-name="T460">.<text:s/></text:span><text:span text:style-name="T461">Savivaldybės socialinės ir ekonominės, erdvinės plėtros<text:s/></text:span><text:span text:style-name="T462">vizija<text:s/></text:span><text:span text:style-name="T463">– nurodoma savivaldybės teritorijos, socialinės ir ekonominės situacijos būklė, kurios bus siekiama įgyvendinant Š</text:span><text:span text:style-name="T464">SPP</text:span><text:span text:style-name="T465">. Vizijos formuluotė turėtų atskleisti savivaldybės išskirtinumą;</text:span></text:p>
      <text:p text:style-name="P466"><text:span text:style-name="T467">15.4</text:span><text:span text:style-name="T468">. miesto plėtros prioritetai, tikslai ir uždaviniai,</text:span><text:span text:style-name="T469"><text:s/>neprieštaraujantys regiono plėtros tikslams ir uždaviniams, bei jų svarbiausios įgyvendinimo priemonės;</text:span></text:p>
      <text:p text:style-name="P470"><text:span text:style-name="T471">15.5</text:span><text:span text:style-name="T472">.</text:span><text:span text:style-name="T473"><text:s/></text:span><text:span text:style-name="T474"><text:s/></text:span><text:span text:style-name="T475">preliminarus lėšų ŠSPP įgyvendinti poreikis ir galimi finansavimo šaltiniai;</text:span></text:p>
      <text:p text:style-name="P476"><text:span text:style-name="T477">15.6</text:span><text:span text:style-name="T478">. ŠRPP pažangos priemonės ir kiti projektai, kuriuos įgyvendina arba kuriuos įgyvendinant dalyvauja Savivaldybė, preliminarios projektams įgyvendinti skiriamos lėšos, subjektai, kurių bendradarbiavimas būtinas projektams įgyvendinti;</text:span></text:p>
      <text:p text:style-name="P479"><text:span text:style-name="T480">15.7</text:span><text:span text:style-name="T481">. kiti Savivaldybės lėšomis finansuojami projektai;</text:span></text:p>
      <text:p text:style-name="P482"><text:span text:style-name="T483">15.8</text:span><text:span text:style-name="T484">. ŠSPP</text:span><text:span text:style-name="T485"><text:s/>įgyvendinimo ir stebėsenos nuostatos ir kita reikalinga informacija.</text:span></text:p>
      <text:p text:style-name="P486">16. Š<text:span text:style-name="T487">SPP<text:s/></text:span>rengimo procesas turi būti organizuojamas taip, kad būtų užtikrintas kuo aktyvesnis interesų grupių dalyvavimas, grindžiamas bendradarbiavimu ir partneryste.<text:s/></text:p>
      <text:p text:style-name="P488">17. Savivaldybės administracijos direktorius organizuoja strateginį planavimą, naudodamas tokius socialinių-ekonominių partnerių dalyvavimo planavimo procese būdus:</text:p>
      <text:p text:style-name="P489">17.1. tiesioginis socialinių-ekonominių partnerių atstovų įtraukimas į planavimo organizacines struktūras (pavyzdžiui, darbo grupes);</text:p>
      <text:p text:style-name="P490">17.2. efektyvus keitimasis informacija viešai skelbiant planavimo dokumentų projektus, Savivaldybės ir įstaigų atstovams konsultuojantis su socialiniais-ekonominiais partneriais strateginio planavimo metu;</text:p>
      <text:p text:style-name="P491">17.3. organizuojant viešas diskusijas, konferencijas, piliečių apklausas, analizuojant surinktus duomenis ir kita;</text:p>
      <text:p text:style-name="P492">17.4. efektyvus grįžtamasis ryšys – iš socialinių-ekonominių partnerių gauta informacija ir pasiūlymai analizuojami ir vertinami planavimo organizacinėse struktūrose, o socialiniai-ekonominiai partneriai yra informuojami apie priimamus sprendimus.</text:p>
      <text:p text:style-name="P493"><text:span text:style-name="T494">18</text:span><text:span text:style-name="T495">.<text:s/></text:span><text:span text:style-name="T496">Parengtas ŠSPP projektas paskelbiamas Savivaldybės interneto svetainėje www.siauliai.lt (toliau – Savivaldybės interneto svetainė) viešosioms konsultacijoms, sudarant galimybes miesto bendruomenei susipažinti su dokumentu ir per nustatytą terminą teikti pastabas bei pasiūlymus.<text:s/></text:span></text:p>
      <text:p text:style-name="P497">19.<text:s/><text:span text:style-name="T498">Naujo periodo ŠSPP turi būti</text:span><text:span text:style-name="T499"><text:s/></text:span><text:span text:style-name="T500">parengtas ir Savivaldybės tarybos patvirtintas paskutiniųjų ŠSPP galiojimo metų ketvirtą ketvirtį.<text:s/></text:span></text:p>
      <text:p text:style-name="P501"><text:span text:style-name="T502">20</text:span><text:span text:style-name="T503">. ŠSPP uždaviniai ir priemonės, esant poreikiui, gali būti peržiūrimi ir keičiami vieną kartą per kalendorinius metus. Pasiūlymai dėl ŠSPP keitimo teikiami raštu Savivaldybės administracijos direktoriui. Pakeitimai ar papildymai tvirtinami Savivaldybės tarybos sprendimu.</text:span></text:p>
      <text:p text:style-name="P504">21. Savivaldybės administracijos direktorius organizuoja Š<text:span text:style-name="T505">SPP<text:s/></text:span>įgyvendinimo stebėseną, grindžiamą suplanuotų vertinimo kriterijų pasiekimo analize. Stebėsena vykdoma taip, kad būtų galima laiku nustatyti strateginio planavimo dokumentų įgyvendinimo problemas ir priimti reikiamus sprendimus.<text:s/></text:p>
      <text:p text:style-name="P506"><text:span text:style-name="T507">22</text:span><text:span text:style-name="T508">.<text:s/></text:span>ŠSPP įgyvendinimo ataskaita rengiama kas trejus metus ir teikiama Savivaldybės tarybai tvirtinti. ŠSPP įgyvendinimo ataskaitos struktūra nustatyta Savivaldybės tarybos sprendimu patvirtintame ŠSPP įgyvendinimo priežiūros tvarkos apraše.</text:p>
      <text:p text:style-name="P509">23. Strateginio valdymo sistemos dalyviai, skirdami atsakingus už strateginių planų rengimą ir įgyvendinimą asmenis, teikia duomenis Savivaldybės administracijai apie vertinimo kriterijus ir kitą su planais ar ataskaitomis susijusią informaciją.<text:s/></text:p>
      <text:p text:style-name="P510"/>
      <text:p text:style-name="P511"><text:span text:style-name="T512">IV</text:span><text:span text:style-name="T513"><text:s/>SKYRIUS</text:span></text:p>
      <text:p text:style-name="P514"><text:span text:style-name="T515">SAVIVALDYBĖS SEKTORIŲ PLĖTROS PROGRAMŲ RENGIMAS, TVIRTINIMAS, ĮGYVENDINIMO PRIEŽIŪRA</text:span></text:p>
      <text:p text:style-name="P516"/>
      <text:p text:style-name="P517">24. Savivaldybės atskirų sektorių plėtros programose, kai tokių programų rengimas numatytas įstatyme, pateikiamos išorės ir vidaus aplinkos analizės išvados, suformuluojami tikslai, uždaviniai ir priemonės, jų vertinimo kriterijai ir siekiamos reikšmės, numatomi atsakingi vykdytojai, preliminarus lėšų poreikis bei galimi finansavimo šaltiniai, suformuojama priežiūros sistema. Savivaldybės sektorių plėtros programoms taikoma ŠSPP plano struktūra.</text:p>
      <text:p text:style-name="P518">25. Savivaldybės atskirų sektorių plėtros programas rengia Savivaldybės atsakingi asmenys (padaliniai) ir (arba) pasitelkiamas išorinis konsultacinių paslaugų teikėjas.</text:p>
      <text:p text:style-name="P519">26. Savivaldybės atskirų sektorių plėtros programos įgyvendinimo stebėsenos, tikslinimo, atsiskaitymo už įgyvendinimo rezultatus ir vertinimo procesai yra nustatomi Savivaldybės atskirų sektorių plėtros programos priežiūros sistemoje, kuri yra neatsiejama Savivaldybės atskirų sektorių plėtros programos struktūros dalis.</text:p>
      <text:p text:style-name="P520"/>
      <text:p text:style-name="P521"/>
      <text:p text:style-name="P522"><text:span text:style-name="T523">V</text:span><text:span text:style-name="T524"><text:s/>SKYRIUS</text:span></text:p>
      <text:p text:style-name="P525"><text:span text:style-name="T526">SVP RENGIMAS, SVARSTYMAS IR TVIRTINIMAS</text:span></text:p>
      <text:p text:style-name="P527"/>
      <text:p text:style-name="P528"><text:span text:style-name="T529">27</text:span><text:span text:style-name="T530">. SVP – veiklos lygmens planavimo dokumentas rengiamas kasmet<text:s/></text:span><text:span text:style-name="T531">siekiant suplanuoti Savivaldybės asignavimus, skirtus ŠRPP ir ŠSPP nustatytoms pažangos priemonėms ir kitiems projektams įgyvendinti, taip pat asignavimus Savivaldybės tęstinei veiklai vykdyti. SVP projektą rengia<text:s/></text:span><text:span text:style-name="T532">Strateginio planavimo ir finansų skyrius, projekto rengim</text:span><text:span text:style-name="T533">ą koordinuoja SPG. Svarstymą Savivaldybės tarybos posėdyje, viešinimą ir įgyvendinimą organizuoja Savivaldybės administracijos direktorius.<text:s/></text:span></text:p>
      <text:p text:style-name="P534"><text:span text:style-name="T535">28</text:span><text:span text:style-name="T536">.<text:s/></text:span><text:span text:style-name="T537">Už SVP parengimą</text:span><text:span text:style-name="T538"><text:s/></text:span><text:span text:style-name="T539">ir įgyvendinimą</text:span><text:span text:style-name="T540"><text:s/></text:span><text:span text:style-name="T541">atsakingas<text:s/></text:span><text:span text:style-name="T542">Savivaldybės administracijos</text:span><text:span text:style-name="T543"><text:s/></text:span><text:span text:style-name="T544">direktorius.</text:span></text:p>
      <text:p text:style-name="P545"><text:span text:style-name="T546">29</text:span><text:span text:style-name="T547">. SVP rengiamas atsižvelgiant į ŠSPP, kitus planavimo dokumentus,<text:s/></text:span>asignavimų valdytojų, biudžetinių įstaigų, savivaldybės viešųjų įstaigų ir Savivaldybės valdomų įmonių veiklos planus, Savivaldybės biudžeto pajamų ir kitų finansavimo šaltinių prognozę trejiems metams.</text:p>
      <text:p text:style-name="P548"><text:span text:style-name="T549">30</text:span><text:span text:style-name="T550">. SVP pateikiama ši informacija:</text:span></text:p>
      <text:p text:style-name="P551"><text:span text:style-name="T552">30.1</text:span><text:span text:style-name="T553">. Savivaldybės misija ir veiklos prioritetai;</text:span></text:p>
      <text:p text:style-name="P554"><text:span text:style-name="T555">30.2</text:span><text:span text:style-name="T556">.<text:s/></text:span><text:span text:style-name="T557">ŠSPP nurodyti Savivaldybės plėtros prioritetai, tikslai ir uždaviniai;</text:span></text:p>
      <text:p text:style-name="P558"><text:span text:style-name="T559">30.3</text:span><text:span text:style-name="T560">.<text:s/></text:span><text:span text:style-name="T561">planuojami trejų metų asignavimai, skirti numatytoms priemonėms ir projektams įgyvendinti;</text:span></text:p>
      <text:p text:style-name="P562">30.4. planuojami pasiekti rezultatai;</text:p>
      <text:p text:style-name="P563">30.5. Savivaldybės programos;</text:p>
      <text:p text:style-name="P564">30.6. ŠRPP pažangos priemonės ir kiti projektai;</text:p>
      <text:p text:style-name="P565">30.7. Savivaldybės įgyvendinami projektai, kurie neįtraukti į ŠRPP;</text:p>
      <text:p text:style-name="P566">30.8. valstybės biudžeto dotacijos, jų vertinimo ir stebėsenos rodikliai;</text:p>
      <text:p text:style-name="P567">30.9. trejų metų Savivaldybės valdomų įmonių planuojami pasiekti pagrindiniai veiklos rodikliai, viešųjų įstaigų, kurių savininkė yra Savivaldybė arba kuriose Savivaldybė turi 50 procentų ir daugiau balsų visuotiniame dalininkų susirinkime, planuojami pasiekti pagrindiniai veiklos rodikliai;</text:p>
      <text:p text:style-name="P568">30.10. kita svarbi susijusi informacija.</text:p>
      <text:p text:style-name="P569"><text:span text:style-name="T570">31</text:span><text:span text:style-name="T571">.<text:s/></text:span><text:span text:style-name="T572">Savivaldybės administracijos</text:span><text:span text:style-name="T573"><text:s/>padaliniai, biudžetinės įstaigos, rengdami veiklos planus, turi naudotis<text:s/></text:span><text:span text:style-name="T574">Savivaldybės administracijos</text:span><text:span text:style-name="T575"><text:s/>direktoriaus įsakymu patvirtintomis rekomendacijomis ir formomis.</text:span></text:p>
      <text:p text:style-name="P576"><text:span text:style-name="T577">32</text:span><text:span text:style-name="T578">.<text:s/></text:span><text:span text:style-name="T579">Savivaldybės viešosios įstaigos ir Savivaldybės valdomos įmonės ĮVP projektus rengia pagal Savivaldybės tarybos sprendimu<text:s/></text:span><text:span text:style-name="T580">patvirtintą tvarkos aprašą.</text:span></text:p>
      <text:p text:style-name="P581"><text:span text:style-name="T582">33</text:span><text:span text:style-name="T583">. Pažangos priemonių ir kitų projektų, kurie yra SVP programų dalis, planavimo ir rengimo tvarką nustato Savivaldybės administracijos direktorius</text:span><text:span text:style-name="T584">.</text:span></text:p>
      <text:p text:style-name="P585"><text:span text:style-name="T586">34</text:span><text:span text:style-name="T587">. Savivaldybės biudžeto pajamų prognozę trejiems metams rengia Strateginio planavimo ir finansų skyrius Savivaldybės administracijos direktoriaus įsakymu nustatytais terminais.</text:span></text:p>
      <text:p text:style-name="P588"><text:span text:style-name="T589">35</text:span><text:span text:style-name="T590">. Biudžetinės įstaigos, atsižvelgdamos į ŠSPP, kitus planavimo dokumentus ir Savivaldybės biudžeto pajamų bei kitų finansavimo šaltinių prognozę trejiems metams, parengia VP projektus ir pateikia jų veiklą kuruojantiems Savivaldybės administracijos padaliniams.</text:span></text:p>
      <text:p text:style-name="P591"><text:span text:style-name="T592">36</text:span><text:span text:style-name="T593">. Savivaldybės valdomos įmonės ir savivaldybės viešosios įstaigos, atsižvelgdamos į ŠSPP ir kitus planavimo dokumentus, parengia ĮVP projektus ir pateikia jų veiklą kuruojantiems Savivaldybės administracijos padaliniams.</text:span></text:p>
      <text:p text:style-name="P594"><text:span text:style-name="T595">37</text:span><text:span text:style-name="T596">.<text:s/></text:span><text:span text:style-name="T597">Į<text:s/></text:span><text:span text:style-name="T598">Savivaldybės administracijos</text:span><text:span text:style-name="T599"><text:s/>padalinių</text:span><text:span text:style-name="T600"><text:s/></text:span><text:span text:style-name="T601">programų projektus integruojami biudžetinių įstaigų veiklos planų projektai, taip pat Savivaldybės valdomų įmonių ir Savivaldybės viešųjų įstaigų veiklos planų dalys, kurioms įgyvendinti reikalingos lėšos iš Savivaldybės biudžeto ar iš kitų nuo Savivaldybės priklausančių finansavimo</text:span><text:span text:style-name="T602"><text:s/>šaltinių.<text:s/></text:span></text:p>
      <text:p text:style-name="P603"><text:span text:style-name="T604">38</text:span><text:span text:style-name="T605">.<text:s/></text:span><text:span text:style-name="T606">Savivaldybės administracijos</text:span><text:span text:style-name="T607"><text:s/>padalinių vedėjai yra atsakingi už pasiūlymų dėl SVP programų rengimo, priemonių įtraukimo ir priemonių tikslinimo pateikimą, patvirtinto SVP priemonių įgyvendinimą.</text:span></text:p>
      <text:p text:style-name="P608"><text:span text:style-name="T609">39</text:span><text:span text:style-name="T610">. <text:s/></text:span>Savivaldybės administracijos<text:span text:style-name="T611"><text:s/>padalinių vedėjai ir biudžetinių įstaigų vadovai skiria specialistus, atsakingus už SVP programų ar jų dalių rengimą ir ataskaitų apie veiklos planų</text:span><text:span text:style-name="T612"><text:s/></text:span><text:span text:style-name="T613">įvykdymą rengimą ir pateikimą Strateginio planavimo ir finansų skyriui bendriesiems dokumentams rengti.<text:s/></text:span></text:p>
      <text:p text:style-name="P614"><text:span text:style-name="T615">40</text:span><text:span text:style-name="T616">. Strateginio planavimo ir finansų skyrius, įvertindamas ateinančių trejų metų Savivaldybės biudžeto galimybes, rengia ir teikia<text:s/></text:span>Savivaldybės administracijos<text:span text:style-name="T617"><text:s/>padaliniams maksimalių biudžeto asignavimų planą jų programoms vykdyti.</text:span></text:p>
      <text:p text:style-name="P618"><text:span text:style-name="T619">41</text:span><text:span text:style-name="T620">. <text:s/></text:span>Savivaldybės administracijos<text:span text:style-name="T621"><text:s/>padaliniai, rengdami SVP programas, turi:</text:span></text:p>
      <text:p text:style-name="P622"><text:span text:style-name="T623">41.1</text:span><text:span text:style-name="T624">. naudoti Strateginio planavimo ir finansų skyriaus parengtas ir<text:s/></text:span>Savivaldybės administracijos<text:span text:style-name="T625"><text:s/>direktoriaus patvirtintas formas (SVP formas, pažangos priemonių ar projektų aprašymo formas ir kt.);</text:span></text:p>
      <text:p text:style-name="P626"><text:span text:style-name="T627">41.2</text:span><text:span text:style-name="T628">. kasmet pagal poreikį rengti naujas pažangos priemones ar kitus projektus ir teikti svarstyti SPG.<text:s/></text:span></text:p>
      <text:p text:style-name="P629"><text:span text:style-name="T630">42</text:span><text:span text:style-name="T631">.<text:s/></text:span><text:span text:style-name="T632">Savivaldybės administracijos</text:span><text:span text:style-name="T633"><text:s/>padaliniai, atsižvelgę į kuruojamų biudžetinių ir viešųjų įstaigų bei Savivaldybės valdomų įmonių pateiktus veiklos planų projektus,</text:span><text:span text:style-name="T634"><text:s/>Savivaldybės biudžeto pajamų ir kitų finansavimo šaltinių prognozę trejiems metams,</text:span><text:span text:style-name="T635"><text:s/>rengia SVP programų projektus ir pateikia Strateginio planavimo ir finansų skyriui.</text:span></text:p>
      <text:p text:style-name="P636"><text:span text:style-name="T637">43</text:span><text:span text:style-name="T638">.<text:s/></text:span>Strateginio planavimo ir finansų skyrius, gavęs iš Savivaldybės administracijos padalinių SVP programų projektus, išanalizuoja jų parengtumą, pagrįstumą, atitiktį ŠRPP, ŠSPP, kitiems planavimo dokumentams bei Savivaldybės biudžeto pajamų ir kitų finansavimo šaltinių prognozei trejiems metams, parengia SVP projektą pagal Savivaldybės administracijos direktoriaus įsakymu <text:s/>nustatytus terminus ir teikia svarstyti SPG.<text:s/></text:p>
      <text:p text:style-name="P639">44.<text:s/><text:span text:style-name="T640">Parengtas SVP projektas paskelbiamas Savivaldybės interneto svetainėje, sudarant galimybes miesto bendruomenei susipažinti su dokumentu ir per nustatytą terminą teikti pastabas bei pasiūlymus.</text:span></text:p>
      <text:p text:style-name="P641"><text:span text:style-name="T642">45</text:span><text:span text:style-name="T643">. SVP projektas teikiamas svarstyti SPT posėdyje.<text:s/></text:span></text:p>
      <text:p text:style-name="P644"><text:span text:style-name="T645">46</text:span><text:span text:style-name="T646">.</text:span><text:span text:style-name="T647"><text:s/></text:span><text:span text:style-name="T648">SVP projektas teikiamas svarstyti Savivaldybės tarybos komitetams tokia tvarka:<text:s/></text:span></text:p>
      <text:p text:style-name="P649"><text:span text:style-name="T650">46.1</text:span><text:span text:style-name="T651">. SVP projektas pristatomas komitetuose, daugiausia dėmesio skiriant SVP <text:s/>programų projektams pagal jų kuruojamas sritis. Komitetų posėdžiuose, kuriuose pristatomas SVP projektas, turi dalyvauti su komitetų veiklos sritimi susijusių<text:s/></text:span><text:span text:style-name="T652">SVP</text:span><text:span text:style-name="T653"><text:s/></text:span><text:span text:style-name="T654">programų rengėjai,</text:span><text:span text:style-name="T655"><text:s/>o komiteto nariams pakvietus</text:span><text:span text:style-name="T656"><text:s/></text:span><text:span text:style-name="T657">– kitų padalinių, įstaigų ar įmonių vadovai. Komitetai teikia pastabas ir pasiūlymus dėl SVP projekto tikslinimo ar papildymo;<text:s/></text:span></text:p>
      <text:p text:style-name="P658"><text:span text:style-name="T659">46.2</text:span><text:span text:style-name="T660">. po svarstymo SPT ir komitetuose prireikus<text:s/></text:span><text:span text:style-name="T661">Strateginio planavimo ir finansų skyrius</text:span><text:span text:style-name="T662"><text:s/>koreguoja SVP projektą ir teikia tvirtinti Savivaldybės tarybai;</text:span></text:p>
      <text:p text:style-name="P663"><text:span text:style-name="T664">46.3</text:span><text:span text:style-name="T665">.<text:s/></text:span><text:span text:style-name="T666">SVP projektas yra Savivaldybės biudžeto projekto planavimo pagrindas. Parengtas SVP projektas turi atitikti Savivaldybės finansines galimybes. Savivaldybės biudžeto projekte numatyti asignavimai turi atitikti SVP programoms įgyvendinti numatytus asignavimus;</text:span></text:p>
      <text:p text:style-name="P667"><text:span text:style-name="T668">46.4</text:span><text:span text:style-name="T669">.<text:s/></text:span>SVP ir Savivaldybės biudžetas svarstomi ir tvirtinami tame pačiame Savivaldybės tarybos posėdyje<text:span text:style-name="T670">.</text:span></text:p>
      <text:p text:style-name="P671"><text:span text:style-name="T672">VI</text:span><text:span text:style-name="T673"><text:s/>SKYRIUS</text:span></text:p>
      <text:p text:style-name="P674"><text:span text:style-name="T675">SVP<text:s/></text:span><text:span text:style-name="T676">KOREGAVIMAS</text:span></text:p>
      <text:p text:style-name="P677"/>
      <text:p text:style-name="P678"><text:span text:style-name="T679">47</text:span><text:span text:style-name="T680">. Pasiūlymus dėl SVP koregavimo gali teikti Savivaldybės tarybos nariai, Savivaldybės administracijos</text:span><text:span text:style-name="T681"><text:s/>ir<text:s/></text:span><text:span text:style-name="T682">Savivaldybės administracijos</text:span><text:span text:style-name="T683"><text:s/>padalinių vadovai,</text:span><text:span text:style-name="T684"><text:s/>kiti suinteresuoti juridiniai ir fiziniai asmenys.</text:span></text:p>
      <text:p text:style-name="P685"><text:span text:style-name="T686">48</text:span><text:span text:style-name="T687">.<text:s/></text:span><text:span text:style-name="T688">Pasiūlymai dėl SVP keitimo teikiami raštu ar elektroniniu būdu<text:s/></text:span><text:span text:style-name="T689">Savivaldybės administracijos</text:span><text:span text:style-name="T690"><text:s/>direktoriui, pasiūlymus svarsto SPG.<text:s/></text:span></text:p>
      <text:p text:style-name="P691"><text:span text:style-name="T692">49</text:span><text:span text:style-name="T693">. Pritarus SPG, rengiamas<text:s/></text:span>Savivaldybės tarybos sprendimo projektas dėl SVP keitimo, atitinkamai koreguojamas ir Savivaldybės biudžetas. SVP keitimo dokumentų projektus rengia<text:s/><text:span text:style-name="T694">Strateginio planavimo ir finansų skyrius</text:span><text:span text:style-name="T695">.</text:span></text:p>
      <text:p text:style-name="P696"><text:span text:style-name="T697">50</text:span><text:span text:style-name="T698">.<text:s/></text:span><text:span text:style-name="T699">Savivaldybės tarybos sprendimo projektas dėl SVP keitimo teikiamas svarstyti komitetams ir tvirtinti Savivaldybės tarybai.<text:s/></text:span></text:p>
      <text:p text:style-name="P700"/>
      <text:p text:style-name="P701"/>
      <text:p text:style-name="P702"><text:span text:style-name="T703">VII</text:span><text:span text:style-name="T704"><text:s/>SKYRIUS</text:span></text:p>
      <text:p text:style-name="P705"><text:span text:style-name="T706">SVP ĮGYVENDINIMO ORGANIZAVIMAS, STEBĖSENA</text:span></text:p>
      <text:p text:style-name="P707"/>
      <text:p text:style-name="P708"><text:span text:style-name="T709">51</text:span><text:span text:style-name="T710">. Savivaldybės tarybai patvirtinus SVP ir Savivaldybės biudžetą, pradedamas SVP įgyvendinimas. Už SVP įgyvendinimo stebėseną ir informacijos pateikimą SPG atsakingi SVP nurodyti programų koordinatoriai ir priemonių vykdytojai.</text:span></text:p>
      <text:p text:style-name="P711"><text:span text:style-name="T712">52</text:span><text:span text:style-name="T713">. Strateginio planavimo ir finansų skyrius SVP pagrindu rengia MVP, kuriame detalizuoja SVP priskirtas vykdyti priemones. Savivaldybės MVP</text:span><text:span text:style-name="T714"><text:s/></text:span><text:span text:style-name="T715">ir jo pakeitimus tvirtina<text:s/></text:span>Savivaldybės administracijos<text:span text:style-name="T716"><text:s/>direktorius.</text:span></text:p>
      <text:p text:style-name="P717"><text:span text:style-name="T718">53</text:span><text:span text:style-name="T719">.<text:s/></text:span>Pradėjus įgyvendinti SVP, prasideda nuolatinė SVP įgyvendinimo rezultatų stebėsena (toliau – stebėsena). Stebėsenos tikslas – nuolat stebėti SVP įgyvendinimo rezultatus ir laiku priimti sprendimus, siekiant pagerinti Savivaldybės veiklą ir rezultatus.</text:p>
      <text:p text:style-name="P720">54. Stebėsenos procesas vykdomas:</text:p>
      <text:p text:style-name="P721">54.1. SVP programų priemonių įgyvendinimo stebėsena. Savivaldybės administracijos padaliniai Savivaldybės administracijos direktoriaus nustatytais terminais pateikia Strateginio planavimo ir finansų skyriui duomenis apie jiems priskirtų vykdyti SVP programų priemonių įgyvendinimo lygį. Išanalizavęs gautus duomenis, Strateginio planavimo ir finansų skyrius parengia SVP įgyvendinimo tarpines (ketvirtines) ataskaitas ir organizuoja jų svarstymą SPG. Atsižvelgiant į tarpinių ataskaitų išvadas, formuojami pasiūlymai dėl SVP koregavimo;<text:span text:style-name="T722"><text:tab/></text:span></text:p>
      <text:p text:style-name="P723">54.2. SVP įgyvendinimo rezultatų stebėsena. Pasibaigus kalendoriniams metams, biudžetinės, viešosios įstaigos ir Savivaldybės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 Savivaldybės administracijos direktoriaus ir Savivaldybės administracijos ataskaitos projektą.</text:p>
      <text:p text:style-name="P724"/>
      <text:p text:style-name="P725"><text:span text:style-name="T726">VIII</text:span><text:span text:style-name="T727"><text:s/>SKYRIUS</text:span></text:p>
      <text:p text:style-name="P728"><text:span text:style-name="T729">BAIGIAMOSIOS NUOSTATOS</text:span></text:p>
      <text:p text:style-name="P730"/>
      <text:p text:style-name="P731"><text:span text:style-name="T732">55</text:span><text:span text:style-name="T733">. Aprašas, kiti Savivaldybės strateginio planavimo dokumentai ir jų įgyvendinimą detalizuojantys planavimo dokumentai, taip pat ataskaitos dėl šių dokumentų įgyvendinimo yra vieši ir skelbiami Savivaldybės interneto svetainėje.</text:span></text:p>
      <text:p text:style-name="P734"><text:span text:style-name="T735">56</text:span><text:span text:style-name="T736">. Teritorijų planavimas Savivaldybėje atliekamas ir teritorijų planavimo dokumentai rengiami ir įgyvendinami Lietuvos Respublikos teritorijų planavimo įstatymo ir jo įgyvendinamųjų teisės aktų nustatyta tvarka ir sąlygomis.</text:span></text:p>
      <text:p text:style-name="P737"><text:span text:style-name="T738">57</text:span><text:span text:style-name="T739">. Savivaldybės veiklos finansinis planavimas yra procesas, kurio metu, atsižvelgiant į patvirtintus Savivaldybės strateginio planavimo dokumentus, rengiamas Savivaldybės biudžetas ir kitų finansavimo šaltinių sąmatos. Savivaldybės biudžetas (Savivaldybės metinis finansinis planas) rengiamas vadovaujantis patvirtintu Savivaldybės strateginiu veiklos planu.<text:s/></text:span></text:p>
      <text:p text:style-name="P740"><text:span text:style-name="T741">58</text:span><text:span text:style-name="T742">. Tai, kas nereglamentuota Apraše, sprendžiama taip, kaip numatyta Lietuvos Respublikos teisės aktuose.</text:span></text:p>
      <text:p text:style-name="P743"/>
      <text:p text:style-name="P744"><text:span text:style-name="T74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0.945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80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style:page-layout style:name="PL1">
      <style:page-layout-properties fo:page-width="8.5in" fo:page-height="11in" style:print-orientation="portrait" fo:margin-top="0.7875in" fo:margin-left="0.9451in" fo:margin-bottom="0.980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office:automatic-styles>
  <office:master-styles>
    <style:master-page style:name="MP0" style:page-layout-name="PL0">
      <style:header>
        <text:p/>
      </style:header>
      <style:header-left>
        <text:p text:style-name="P2"><text:page-number text:fixed="false">8</text:page-number></text:p>
        <text:h text:style-name="P3" text:outline-level="2"/>
      </style:header-left>
    </style:master-page>
    <style:master-page style:name="MP1" style:page-layout-name="PL1">
      <style:header>
        <text:p/>
      </style:header>
      <style:header-left>
        <text:p text:style-name="P39"><text:page-number text:fixed="false">8</text:page-number></text:p>
        <text:h text:style-name="P40" text:outline-level="2"/>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2-07-07T19:57:00Z</meta:creation-date>
    <dc:date>2022-07-07T19:57:00Z</dc:date>
    <meta:print-date>2016-11-02T12:26:00Z</meta:print-date>
    <meta:template xlink:href="Normal.dotm" xlink:type="simple"/>
    <meta:editing-cycles>2</meta:editing-cycles>
    <meta:editing-duration>PT0S</meta:editing-duration>
    <meta:document-statistic meta:page-count="8" meta:paragraph-count="277" meta:word-count="4039" meta:character-count="33578" meta:row-count="784" meta:non-whitespace-character-count="29816"/>
  </office:meta>
</office:document-meta>
</file>