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T25" style:parent-style-name="DefaultParagraphFont" style:family="text">
      <style:text-properties style:font-name="TimesNewRomanPS-BoldMT" style:font-name-complex="TimesNewRomanPS-BoldMT"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fo:language="en" fo:country="US"/>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fo:language="en" fo:country="US"/>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color="#000000" style:font-size-complex="12pt" fo:background-color="#FFFFFF"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KARANTINO REŽIMO PRIEMONIŲ NUSTATYMO TEIKIANT<text:s/></text:span><text:span text:style-name="T18">VIEŠOJO TRANSPORTO PASLAUGAS<text:s/></text:span></text:p>
      <text:p text:style-name="P19"/>
      <text:p text:style-name="P20">2020 m. lapkričio 6 d. Nr. V-2513</text:p>
      <text:p text:style-name="P21">Vilnius</text:p>
      <text:p text:style-name="P22"/>
      <text:p text:style-name="P23"><text:span text:style-name="T24">Vadovaudamasis Lietuvos Respublikos civilinės saugos įstatymo 9 straipsnio 19 ir 20 dalimis,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1.6 papunkčiu ir 3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susisiekimo ministerijos 2020 m. lapkričio 5 d. raštą Nr. 2-5431 „</text:span><text:span text:style-name="T25">Dėl viešojo transporto paslaugų teikimo būtinų sąlygų</text:span><text:span text:style-name="T26">“<text:s/></text:span><text:span text:style-name="T27">bei siekdamas užtikrinti COVID-19 ligos (koronaviruso infekcijos) plitimo prevenciją</text:span><text:span text:style-name="T28">,<text:s/></text:span><text:span text:style-name="T29">n u s p r e n d ž i u:</text:span></text:p>
      <text:p text:style-name="P30"><text:span text:style-name="T31">1</text:span><text:span text:style-name="T32">. N</text:span><text:span text:style-name="T33">ustatyti karantino režimo priemones teikiant viešojo transporto paslaugas</text:span><text:span text:style-name="T34">:</text:span></text:p>
      <text:p text:style-name="P35"><text:span text:style-name="T36">1.1</text:span><text:span text:style-name="T37">. Viešajame transporte negali dirbti asmenys, kurie serga arba jiems pasireiškia ūmių kvėpavimo takų infekcijos simptomai, arba jiems yra taikomas reikalavimas dėl izoliacijos.</text:span></text:p>
      <text:p text:style-name="P38"><text:span text:style-name="T39">1.2</text:span><text:span text:style-name="T40">. Viešojo transporto darbuotojai ir keleiviai, išskyrus vaikus iki 6 metų amžiaus, viešajame transporte privalo dėvėti nosį ir burną dengiančias apsaugos priemones (veido kaukes, respiratorius ar kitas priemones),<text:s/></text:span>kurios priglunda prie veido ir visiškai dengia nosį ir burną (toliau – kaukės)<text:span text:style-name="T41">. Viešojo transporto priemonių vairuotojai gali atsisakyti vežti keleivius, kurie nedėvi kaukių.</text:span><text:span text:style-name="T42"><text:s/></text:span><text:span text:style-name="T43">Kaukių leidžiama nedėvėti neįgalumą turintiems asmenims, kurie dėl savo sveikatos būklės kaukių, dėvėti negali ar jų dėvėjimas gali pakenkti asmens sveikatos būklei (rekomenduojama dėvėti veido skydelį).</text:span></text:p>
      <text:p text:style-name="P44"><text:span text:style-name="T45">1.3</text:span><text:span text:style-name="T46">. Vežant keleivius miesto, tarpmiestinio ir priemiestinio reguliaraus susisiekimo keleivinio transporto maršrutais gali būti užimtos tik sėdimos vietos ne mažesniu kaip 1 metro atstumu;</text:span></text:p>
      <text:p text:style-name="P47"><text:span text:style-name="T48">1.4</text:span><text:span text:style-name="T49">. Rekomenduojama, kad viešojo transporto vairuotojai būtų atskirti pertvaromis nuo keleivių arba išlaikomas ne mažesnis kaip 2 metrų atstumas.<text:s/></text:span></text:p>
      <text:p text:style-name="P50"><text:span text:style-name="T51">1.</text:span><text:span text:style-name="T52">5</text:span><text:span text:style-name="T53">. Rekomenduojama neprekiauti kelionės bilietais viešojo transporto priemonėse.</text:span></text:p>
      <text:p text:style-name="P54"><text:span text:style-name="T55">1.6</text:span><text:span text:style-name="T56">. Jeigu vairuotojo darbo vieta yra visiškai atskirta nuo keleivių ir transporto priemonėje neprekiaujama kelionės bilietais, vairuotojas gali būti be kaukės.</text:span></text:p>
      <text:p text:style-name="P57"><text:span text:style-name="T58">1.</text:span><text:span text:style-name="T59">7</text:span><text:span text:style-name="T60">. Keleivių įlaipinimo ir išlaipinimo vietose rekomenduojama sužymėti laukimo vietas eilėje, tarp kurių turi būti ne mažiau kaip 1 metro atstumas.<text:s/></text:span></text:p>
      <text:p text:style-name="P61"><text:span text:style-name="T62">1.8</text:span><text:span text:style-name="T63">. Kiekvienoje viešojo transporto priemonėje privaloma įrengti keleiviams gerai matomoje ir naudoti patogioje vietoje rankų dezinfekavimo priemones.<text:s/></text:span></text:p>
      <text:p text:style-name="P64"><text:span text:style-name="T65">1.9</text:span><text:span text:style-name="T66">. Kiekvienoje viešojo transporto priemonėje privalo būti aiškiai matoma informacija apie prevencines COVID-19 ligos (koronavirusinės infekcijos) priemones – saugų atstumą, rankų ir kosėjimo bei čiaudėjimo higieną, privalomą kaukių dėvėjimą, rekomendacija nesilankyti viešose<text:s/></text:span><text:soft-page-break/><text:span text:style-name="T67">vietose, jei pasireiškia ūmios kvėpavimo takų infekcijos simptomai,<text:s/></text:span><text:span text:style-name="T68">informacija, kad</text:span><text:span text:style-name="T69"><text:s/>pasireiškus ūmių viršutinių kvėpavimo takų ligų susirgimų požymiams (karščiavimas, sloga, kosulys, pasunkėjęs kvėpavimas), rekomenduojama konsultuotis Karštąja koronaviruso linija tel. 1808 arba susisiekti su savo šeimos gydytoju konsultacijai.<text:s/></text:span></text:p>
      <text:p text:style-name="P70"><text:span text:style-name="T71">1.10</text:span><text:span text:style-name="T72">. Privaloma užtikrinti, kad viešose transporto priemonėse reguliariai būtų valomi ir dezinfekuojami dažnai liečiami paviršiai (rankenos, turėklai ir pan.).</text:span></text:p>
      <text:p text:style-name="P73"><text:span text:style-name="T74">1.11</text:span><text:span text:style-name="T75">. Viešojo transporto priemonės valymas ir dezinfekcija turi būti atliekama ne rečiau kaip kartą per dieną. Aplinkos valymas ir dezinfekcija viešojo transporto priemonės vietoje būtų atliekama vadovaujantis Rekomendacijomis dezinfekcijai sveikatos priežiūros įstaigose ir ne sveikatos priežiūros patalpose (kai galimas užteršimas SARS-CoV-2 virusu) (</text:span><text:span text:style-name="T76">https://bit.ly/3mWbxzf</text:span><text:span text:style-name="T77">)</text:span><text:span text:style-name="T78">.<text:s/></text:span></text:p>
      <text:p text:style-name="P79"><text:span text:style-name="T80">2</text:span><text:span text:style-name="T81">. Pripažinti netekusiu galios Lietuvos Respublikos sveikatos apsaugos ministro – valstybės lygio ekstremaliosios situacijos valstybės operacijų vadovo 2020 m. liepos 17 d. sprendimą Nr. V-1679 „Dėl viešojo transporto paslaugų teikimo būtinų sąlygų“ su visais pakeitimais ir papildymais.</text:span></text:p>
      <text:p text:style-name="P82"><text:span text:style-name="T83">3</text:span><text:span text:style-name="T84">.<text:s/></text:span><text:span text:style-name="T85">Nustatyti, kad šis sprendimas įsigalioja 2020 m. lapkričio 7 d.</text:span></text:p>
      <text:p text:style-name="P86"/>
      <text:p text:style-name="Normal"/>
      <text:p text:style-name="P87"><text:span text:style-name="T88">Sveikatos apsaugos ministras – valstybės lygio</text:span></text:p>
      <text:p text:style-name="Normal"><text:span text:style-name="T89">ekstremaliosios situacijos valstybės operacijų vadovas <text:s text:c="45"/></text:span><text:span text:style-name="T9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01T05:31:00Z</meta:creation-date>
    <dc:date>2021-06-01T05:31:00Z</dc:date>
    <meta:print-date>2020-07-17T05: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8" meta:word-count="633" meta:character-count="4874" meta:row-count="93" meta:non-whitespace-character-count="4279"/>
  </office:meta>
</office:document-meta>
</file>