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line-height-at-least="0.25in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2.5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 style:language-complex="lo" style:country-complex="LA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 style:language-complex="lo" style:country-complex="LA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language-asian="lt" style:country-asian="LT" style:language-complex="lo" style:country-complex="LA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tyle-complex="italic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fo:font-size="5pt" style:font-size-asian="5pt" style:font-size-complex="5pt"/>
    </style:style>
    <style:style style:name="P185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fo:font-size="5pt" style:font-size-asian="5pt" style:font-size-complex="5pt"/>
    </style:style>
    <style:style style:name="P209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style:font-size-complex="11pt" style:language-asian="lt" style:country-asian="LT"/>
    </style:style>
    <style:style style:name="T222" style:parent-style-name="DefaultParagraphFont" style:family="text">
      <style:text-properties style:font-size-complex="11pt" style:language-asian="lt" style:country-asian="LT"/>
    </style:style>
    <style:style style:name="T223" style:parent-style-name="DefaultParagraphFont" style:family="text">
      <style:text-properties style:font-size-complex="11pt" style:language-asian="lt" style:country-asian="LT"/>
    </style:style>
    <style:style style:name="T224" style:parent-style-name="DefaultParagraphFont" style:family="text">
      <style:text-properties style:font-weight-complex="bold" style:font-size-complex="11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226" style:parent-style-name="DefaultParagraphFont" style:family="text">
      <style:text-properties style:font-size-complex="11pt" style:language-asian="lt" style:country-asian="LT"/>
    </style:style>
    <style:style style:name="T227" style:parent-style-name="DefaultParagraphFont" style:family="text">
      <style:text-properties style:font-size-complex="11pt" style:language-asian="lt" style:country-asian="LT"/>
    </style:style>
    <style:style style:name="P22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25in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BALANDŽIO 24 D. NUTARIMO NR. 391 „DĖL NUOLATINĖS POTENCIALIAI PAVOJINGŲ ĮRENGINIŲ PRIEŽIŪROS LICENCIJAVIMO TAISYKLIŲ PATVIRTINIMO“ PAKEITIMO</text:span></text:p>
      <text:p text:style-name="P17"/>
      <text:p text:style-name="P18"><text:span text:style-name="T19">2015 m. lapkričio 4 d.</text:span><text:span text:style-name="T20"><text:s/>Nr.<text:s/></text:span><text:span text:style-name="T21">1152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<text:s/></text:span><text:span text:style-name="T32">Pakeisti Lietuvos Respublikos Vyriausybės 2008 m. balandžio 24 d. nutarimą Nr. 391 „Dėl Nuolatinės potencialiai pavojingų įrenginių priežiūros licencijavimo taisyklių patvirtinimo“:</text:span></text:p>
      <text:p text:style-name="P33"><text:span text:style-name="T34">1.1</text:span><text:span text:style-name="T35">.<text:s/></text:span><text:span text:style-name="T36">Pakeisti preambulę ir ją išdėstyti taip:</text:span></text:p>
      <text:p text:style-name="P37"><text:span text:style-name="T38">„Vadovaudamasi Lietuvos Respublikos potencialiai pavojingų įrenginių priežiūros įstatymo 4 straipsnio 1 dalies 7 punktu ir 10</text:span><text:span text:style-name="T39">1<text:s/></text:span><text:span text:style-name="T40">straipsniu,</text:span><text:span text:style-name="T41"><text:s/></text:span><text:span text:style-name="T42">Lietuvos Respublikos Vyriausybė</text:span><text:span text:style-name="T43"><text:s/>nutari</text:span><text:span text:style-name="T44">a:“.</text:span></text:p>
      <text:p text:style-name="P45"><text:span text:style-name="T46">1.2</text:span><text:span text:style-name="T47">.<text:s/></text:span><text:span text:style-name="T48">Pakeisti 2.1 papunktį ir jį išdėstyti taip:</text:span></text:p>
      <text:p text:style-name="P49"><text:span text:style-name="T50">„</text:span><text:span text:style-name="T51">2.1</text:span><text:span text:style-name="T52">. Valstybinę vartotojų teisių apsaugos tarnybą – išduoti nuolatinės potencialiai pavojingų įrenginių priežiūros licencijas, sustabdyti jų galiojimą, panaikinti galiojimo sustabdymą ir panaikinti galiojimą šioms potencialiai pavojingų įrenginių grupėms: slėginiams indams ir jų įrangai (2 grupė), pavojingų medžiagų slėginiams vamzdynams ir jų įrangai (3 grupė) ir degiąsias dujas naudojantiems pramoniniams įrenginiams ir jų įrangai (11 grupė);“.</text:span></text:p>
      <text:p text:style-name="P53"><text:span text:style-name="T54">1.3</text:span><text:span text:style-name="T55">.<text:s/></text:span><text:span text:style-name="T56">Pakeisti nurodytu nutarimu patvirtintas Nuolatinės potencialiai pavojingų įrenginių priežiūros licencijavimo taisykles:</text:span></text:p>
      <text:p text:style-name="P57"><text:span text:style-name="T58">1.3.1</text:span><text:span text:style-name="T59">.<text:s/></text:span><text:span text:style-name="T60">Pakeisti I skyriaus pavadinimą ir jį išdėstyti taip:</text:span></text:p>
      <text:p text:style-name="P61"/>
      <text:p text:style-name="P62"><text:span text:style-name="T63">„</text:span><text:span text:style-name="T64">I</text:span><text:span text:style-name="T65"><text:s/>SKYRIUS</text:span></text:p>
      <text:p text:style-name="P66"><text:span text:style-name="T67">BENDROSIOS NUOSTATOS</text:span><text:span text:style-name="T68">“.</text:span></text:p>
      <text:p text:style-name="P69"><text:span text:style-name="T70">1.3.2</text:span><text:span text:style-name="T71">.<text:s/></text:span><text:span text:style-name="T72">Pakeisti 2 punktą ir jį išdėstyti taip:</text:span></text:p>
      <text:p text:style-name="P73"><text:span text:style-name="T74">„</text:span><text:span text:style-name="T75">2</text:span><text:span text:style-name="T76">. Šiose taisyklėse vartojamos sąvokos apibrėžtos Lietuvos Respublikos potencialiai pavojingų įrenginių priežiūros įstatyme (toliau – Įstatymas), Lietuvos Respublikos viešojo administravimo įstatyme ir Lietuvos Respublikos paslaugų įstatyme.“</text:span></text:p>
      <text:p text:style-name="P77"><text:span text:style-name="T78">1.3.3</text:span><text:span text:style-name="T79">.<text:s/></text:span><text:span text:style-name="T80">Pakeisti II skyriaus pavadinimą ir jį išdėstyti taip:</text:span></text:p>
      <text:p text:style-name="P81"/>
      <text:p text:style-name="P82"><text:span text:style-name="T83">„</text:span><text:span text:style-name="T84">II</text:span><text:span text:style-name="T85"><text:s/>SKYRIUS</text:span></text:p>
      <text:p text:style-name="P86"><text:span text:style-name="T87">LICENCIJAS IŠDUODANČIŲ INSTITUCIJŲ ĮGALIOJIMAI</text:span><text:span text:style-name="T88">“.</text:span></text:p>
      <text:p text:style-name="P89"><text:span text:style-name="T90">1.3.4</text:span><text:span text:style-name="T91">.<text:s/></text:span><text:span text:style-name="T92">Pakeisti 3.7 papunktį ir jį išdėstyti taip:</text:span></text:p>
      <text:p text:style-name="P93"><text:span text:style-name="T94">„</text:span><text:span text:style-name="T95">3.7</text:span><text:span text:style-name="T96">.</text:span><text:span text:style-name="T97"><text:s/></text:span><text:span text:style-name="T98">patvirtinti ir paskelbti savo interneto svetainėje įrangos, prietaisų ir priemonių,<text:s/></text:span><text:span text:style-name="T99">reikalingų nuolatinei įrenginių priežiūrai vykdyti,</text:span><text:span text:style-name="T100"><text:s/>sąrašus pagal įrenginių grupes ar kategorijas;“.</text:span></text:p>
      <text:p text:style-name="P101"><text:span text:style-name="T102">1.3.5</text:span><text:span text:style-name="T103">.<text:s/></text:span><text:span text:style-name="T104">Pakeisti 5 punktą ir jį išdėstyti taip:</text:span></text:p>
      <text:p text:style-name="P105"><text:span text:style-name="T106">„</text:span><text:span text:style-name="T107">5</text:span><text:span text:style-name="T108">. Informaciją apie licencijų išdavimą, galiojimo sustabdymą, galiojimo sustabdymo panaikinimą, galiojimo panaikinimą valstybės institucija ne vėliau kaip per 3 darbo</text:span><text:span text:style-name="T109"><text:s/></text:span><text:span text:style-name="T110">dienas nuo atitinkamo sprendimo priėmimo skelbia<text:s/></text:span><text:span text:style-name="T111">Licencijų informacinėje sistemoje</text:span><text:span text:style-name="T112"><text:s/></text:span><text:span text:style-name="T113">ir savo interneto svetainėje.“</text:span></text:p>
      <text:p text:style-name="P114"><text:span text:style-name="T115">1.3.6</text:span><text:span text:style-name="T116">.<text:s/></text:span><text:span text:style-name="T117">Pakeisti 6 punktą ir jį išdėstyti taip:</text:span></text:p>
      <text:p text:style-name="P118"><text:span text:style-name="T119">„</text:span><text:span text:style-name="T120">6</text:span><text:span text:style-name="T121">. Valstybinė darbo inspekcija, vadovaudamasi Lietuvos Respublikos viešojo administravimo įstatymu ir Įstatymo 6 straipsniu, tikrina, kaip licencijos turėtojas laikosi licencijuojamos veiklos sąlygų, ar atitinka Įstatymo 10</text:span><text:span text:style-name="T122">1</text:span><text:span text:style-name="T123"><text:s/>straipsnio 4 ir 10 dalyse nustatytus reikalavimus, ir pareikalauja pateikti paaiškinimus ir dokumentus ar duomenis apie licencijuojamą veiklą. Valstybinė darbo inspekcija<text:s/></text:span><text:span text:style-name="T124">per 5 darbo dienas po patikrinimo atlikimo<text:s/></text:span><text:span text:style-name="T125">informuoja licenciją išdavusią valstybės instituciją apie<text:s/></text:span><text:span text:style-name="T126">nustatytus<text:s/></text:span><text:span text:style-name="T127">licencijuojamos veiklos sąlygų</text:span><text:span text:style-name="T128"><text:s/>pažeidimus ir kiekvienais metais iki liepos 1 d. pateikia valstybės institucijoms ataskaitą apie patikrintų licencijų turėtojų licencijuojamos veiklos priežiūros rezultatus.</text:span><text:span text:style-name="T129">“</text:span></text:p>
      <text:p text:style-name="P130"><text:span text:style-name="T131">1.3.7</text:span><text:span text:style-name="T132">.<text:s/></text:span><text:span text:style-name="T133">Pakeisti III skyriaus pavadinimą ir jį išdėstyti taip:</text:span></text:p>
      <text:p text:style-name="P134"/>
      <text:p text:style-name="P135"><text:span text:style-name="T136">„</text:span><text:span text:style-name="T137">III</text:span><text:span text:style-name="T138"><text:s/>SKYRIUS</text:span></text:p>
      <text:p text:style-name="P139"><text:span text:style-name="T140">DOKUMENTŲ LICENCIJAI GAUTI PATEIKIMAS</text:span><text:span text:style-name="T141">“.</text:span></text:p>
      <text:p text:style-name="P142"><text:span text:style-name="T143">1.3.8</text:span><text:span text:style-name="T144">.<text:s/></text:span><text:span text:style-name="T145">Pakeisti 9.2 papunktį ir jį išdėstyti taip:<text:s/></text:span></text:p>
      <text:p text:style-name="P146"><text:span text:style-name="T147">„</text:span><text:span text:style-name="T148">9.2</text:span><text:span text:style-name="T149">. juridinio asmens vadovo pasirašytą turimos įrangos, prietaisų ir kitų priemonių,<text:s/></text:span><text:span text:style-name="T150">reikalingų nuolatinei įrenginių priežiūrai vykdyti,</text:span><text:span text:style-name="T151"><text:s/>sąrašą,<text:s/></text:span><text:span text:style-name="T152">kuriame turi būti nurodyti jų pavadinimai, modeliai (jeigu yra) ir kiekis.“</text:span></text:p>
      <text:p text:style-name="P153"><text:span text:style-name="T154">1.3.9</text:span><text:span text:style-name="T155">.<text:s/></text:span><text:span text:style-name="T156">Pakeisti 10 punktą ir jį išdėstyti taip:</text:span></text:p>
      <text:p text:style-name="P157"><text:span text:style-name="T158">„</text:span><text:span text:style-name="T159">10</text:span><text:span text:style-name="T160">. Paraišką (prašymą) ir pridedamus dokumentus galima pateikti per atstumą, elektroninėmis priemonėmis per Lietuvos Respublikos<text:s/></text:span><text:span text:style-name="T161">paslaugų įstatyme</text:span><text:span text:style-name="T162"><text:s/>nurodytą kontaktinį centrą (toliau – kontaktinis centras) arba tiesiogiai kreipiantis į valstybės instituciją.“</text:span></text:p>
      <text:p text:style-name="P163"><text:span text:style-name="T164">1.3.10</text:span><text:span text:style-name="T165">.<text:s/></text:span><text:span text:style-name="T166">Pakeisti IV skyriaus pavadinimą ir jį išdėstyti taip:</text:span></text:p>
      <text:p text:style-name="P167"/>
      <text:p text:style-name="P168"><text:span text:style-name="T169">„</text:span><text:span text:style-name="T170">IV</text:span><text:span text:style-name="T171"><text:s/>SKYRIUS</text:span></text:p>
      <text:p text:style-name="P172"><text:span text:style-name="T173">LICENCIJŲ IŠDAVIMAS</text:span><text:span text:style-name="T174">“.</text:span></text:p>
      <text:p text:style-name="P175"><text:span text:style-name="T176">1.3.11</text:span><text:span text:style-name="T177">.<text:s/></text:span><text:span text:style-name="T178">Pripažinti netekusiu galios 17 punktą</text:span><text:span text:style-name="T179">.</text:span></text:p>
      <text:p text:style-name="P180"><text:span text:style-name="T181">1.3.12</text:span><text:span text:style-name="T182">.<text:s/></text:span><text:span text:style-name="T183">Pakeisti V skyriaus pavadinimą ir jį išdėstyti taip:</text:span></text:p>
      <text:p text:style-name="P184"/>
      <text:p text:style-name="P185"><text:span text:style-name="T186">„</text:span><text:span text:style-name="T187">V</text:span><text:span text:style-name="T188"><text:s/>SKYRIUS</text:span></text:p>
      <text:p text:style-name="P189"><text:span text:style-name="T190">LICENCIJŲ REGISTRAVIMAS</text:span><text:span text:style-name="T191">“.</text:span></text:p>
      <text:p text:style-name="P192"><text:span text:style-name="T193">1.3.13</text:span><text:span text:style-name="T194">.<text:s/></text:span><text:span text:style-name="T195">Pakeisti VI skyriaus pavadinimą ir jį išdėstyti taip:</text:span></text:p>
      <text:p text:style-name="P196"/>
      <text:p text:style-name="P197"><text:span text:style-name="T198">„</text:span><text:span text:style-name="T199">VI</text:span><text:span text:style-name="T200"><text:s/>SKYRIUS</text:span></text:p>
      <text:p text:style-name="P201"><text:span text:style-name="T202">LICENCIJŲ GALIOJIMO SUSTABDYMAS IR PANAIKINIMAS</text:span><text:span text:style-name="T203">“.</text:span></text:p>
      <text:p text:style-name="P204"><text:span text:style-name="T205">1.3.14</text:span><text:span text:style-name="T206">.<text:s/></text:span><text:span text:style-name="T207">Pakeisti VII skyriaus pavadinimą ir jį išdėstyti taip:</text:span></text:p>
      <text:p text:style-name="P208"/>
      <text:p text:style-name="P209"><text:span text:style-name="T210">„</text:span><text:span text:style-name="T211">VII</text:span><text:span text:style-name="T212"><text:s/>SKYRIUS</text:span></text:p>
      <text:p text:style-name="P213"><text:span text:style-name="T214">BAIGIAMOSIOS NUOSTATOS</text:span><text:span text:style-name="T215">“.</text:span></text:p>
      <text:p text:style-name="P216"><text:span text:style-name="T217">1.3.15</text:span><text:span text:style-name="T218">.<text:s/></text:span><text:span text:style-name="T219">Pakeisti 23 punktą ir jį išdėstyti taip:</text:span></text:p>
      <text:p text:style-name="P220"><text:span text:style-name="T221">„</text:span><text:span text:style-name="T222">23</text:span><text:span text:style-name="T223">. Juridinis asmuo atsakymus apie priimtus sprendimus gali gauti per atstumą</text:span><text:span text:style-name="T224">,</text:span><text:span text:style-name="T225"><text:s/></text:span><text:span text:style-name="T226">elektroninėmis priemonėmis per kontaktinį centrą arba tiesiogiai iš valstybės institucijos,<text:s/></text:span><text:soft-page-break/><text:span text:style-name="T227">atsižvelgiant į tai, kokiu būdu juridinis asmuo pateikė paraišką (prašymą) arba kokį būdą jis nurodė teikiamoje paraiškoje (prašyme).“</text:span></text:p>
      <text:p text:style-name="P228"><text:span text:style-name="T229">1.3.16</text:span><text:span text:style-name="T230">.<text:s/></text:span><text:span text:style-name="T231">Pripažinti netekusiais galios 24 ir 25 punktus</text:span><text:span text:style-name="T232">.</text:span></text:p>
      <text:p text:style-name="P233"><text:span text:style-name="T234">2</text:span><text:span text:style-name="T235">. Šis nutarimas įsigalioja 2016 m. sausio 1 dieną.</text:span></text:p>
      <text:p text:style-name="P236"/>
      <text:p text:style-name="P237"/>
      <text:p text:style-name="P238"/>
      <text:p text:style-name="P239"><text:span text:style-name="T240">Ministras Pirmininkas</text:span><text:span text:style-name="T241"><text:tab/>Algirdas Butkevičius</text:span></text:p>
      <text:p text:style-name="P242"/>
      <text:p text:style-name="P243"/>
      <text:p text:style-name="P244"><text:span text:style-name="T245">Socialinės apsaugos ir darbo ministrė</text:span><text:span text:style-name="T24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16T21:31:00Z</meta:creation-date>
    <dc:date>2018-07-16T21:31:00Z</dc:date>
    <meta:print-date>2015-11-05T07:26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640" meta:character-count="5106" meta:row-count="118" meta:non-whitespace-character-count="4497"/>
  </office:meta>
</office:document-meta>
</file>