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weight-complex="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4 D. NUTARIMO NR. 827 „DĖL ATSINAUJINANČIŲ ENERGIJOS IŠTEKLIŲ NAUDOJIMO ENERGIJAI GAMINTI SKATINIMO TVARKOS APRAŠO PATVIRTINIMO“ PAKEITIMO</text:span></text:p>
      <text:p text:style-name="P19"/>
      <text:p text:style-name="P20"><text:span text:style-name="T21">2015 m. gruodžio 9 d.</text:span><text:span text:style-name="T22"><text:s/>Nr.<text:s/></text:span><text:span text:style-name="T23">126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2 m. liepos 4 d. nutarimą Nr. 827 „Dėl Atsinaujinančių energijos išteklių naudojimo energijai gaminti skatinimo tvarkos aprašo patvirtinimo“ 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DĖL ATSINAUJINANČIŲ ENERGIJOS IŠTEKLIŲ NAUDOJIMO ENERGIJAI GAMINTI SKATINIMO TVARKOS APRAŠO PATVIRTINIMO</text:p>
      <text:p text:style-name="P42"/>
      <text:p text:style-name="P43"><text:span text:style-name="T44">Vadovaudamasi Lietuvos Respublikos atsinaujinančių išteklių energetikos įstatymo 3 straipsnio 4 dalimi ir 20 straipsnio 14 dalimi, Lietuvos Respublikos Vyriausybė</text:span><text:span text:style-name="T45"><text:s/>nutari</text:span><text:span text:style-name="T46">a:</text:span></text:p>
      <text:p text:style-name="P47"><text:span text:style-name="T48">Patvirtinti Atsinaujinančių energijos išteklių naudojimo energijai gaminti skatinimo tvarkos aprašą (pridedama).“</text:span></text:p>
      <text:p text:style-name="P49"><text:span text:style-name="T50">2</text:span><text:span text:style-name="T51">. Pakeisti<text:s/></text:span><text:span text:style-name="T52">nurodytu nutarimu patvirtintą Atsinaujinančių energijos išteklių naudojimo energijai gaminti skatinimo tvarkos aprašą:</text:span></text:p>
      <text:p text:style-name="P53"><text:span text:style-name="T54">2.1</text:span><text:span text:style-name="T55">. Pakeisti 2 punktą ir jį išdėstyti taip:</text:span></text:p>
      <text:p text:style-name="P56"><text:span text:style-name="T57">„</text:span><text:span text:style-name="T58">2</text:span><text:span text:style-name="T59">. Aprašu privalomai vadovaujamasi taikant jame nurodytas atsinaujinančių energijos išteklių naudojimo energijai gaminti skatinimo priemones, kiek to nereglamentuoja Lietuvos Respublikos atsinaujinančių išteklių energetikos įstatymas.“</text:span></text:p>
      <text:p text:style-name="P60"><text:span text:style-name="T61">2.2</text:span><text:span text:style-name="T62">. Pakeisti 3 punktą ir jį išdėstyti taip:</text:span></text:p>
      <text:p text:style-name="P63"><text:span text:style-name="T64">„</text:span><text:span text:style-name="T65">3</text:span><text:span text:style-name="T66">. Apraše vartojamos sąvokos apibrėžtos Lietuvos Respublikos energetikos įstatyme, Lietuvos Respublikos atsinaujinančių išteklių energetikos įstatyme, Lietuvos Respublikos elektros energetikos ir Lietuvos Respublikos šilumos ūkio įstatyme.“</text:span></text:p>
      <text:p text:style-name="P67"><text:span text:style-name="T68">2.3</text:span><text:span text:style-name="T69">. Pakeisti 5 punktą ir jį išdėstyti taip:</text:span></text:p>
      <text:p text:style-name="P70"><text:span text:style-name="T71">„</text:span><text:span text:style-name="T72">5</text:span><text:span text:style-name="T73">. Skatinimo priemonės, kurių taikymas nereglamentuojamas Apraše, taikomos Lietuvos Respublikos atsinaujinančių išteklių energetikos įstatyme nustatyta tvarka ir sąlygomis.“</text:span></text:p>
      <text:p text:style-name="P74"><text:span text:style-name="T75">2.4</text:span><text:span text:style-name="T76">. Pakeisti 6.2 papunktį ir jį išdėstyti taip:</text:span></text:p>
      <text:p text:style-name="P77"><text:span text:style-name="T78">„</text:span><text:span text:style-name="T79">6.2</text:span><text:span text:style-name="T80">. fiksuotas tarifas ar jo didžiausias galimas dydis, kurį elektros energijos gamintojui ar gamintojų grupei nustato Valstybinė kainų ir energetikos kontrolės komisija (toliau – Komisija).“</text:span></text:p>
      <text:p text:style-name="P81"><text:span text:style-name="T82">2.5</text:span><text:span text:style-name="T83">. Pakeisti 8.2.1 papunktį ir jį išdėstyti taip:</text:span></text:p>
      <text:p text:style-name="P84"><text:span text:style-name="T85">„</text:span><text:span text:style-name="T86">8.2.1</text:span><text:span text:style-name="T87">. Komisijos nustatytas fiksuotas tarifas, galiojantis leidimo plėtoti elektros energijos gamybos pajėgumus išdavimo dieną, kai leidimas gaminti elektros energiją išduotas iki 2013 m. sausio 31 d.;“.</text:span></text:p>
      <text:p text:style-name="P88"><text:span text:style-name="T89">2.6</text:span><text:span text:style-name="T90">. Pakeisti 8.7 papunktį ir jį išdėstyti taip:</text:span></text:p>
      <text:p text:style-name="P91"><text:span text:style-name="T92">„</text:span><text:span text:style-name="T93">8.7</text:span><text:span text:style-name="T94">. elektros energijos gamintojams, Lietuvos Respublikos Vyriausybės ar jos įgaliotos institucijos nustatyta tvarka apie numatomą elektrinių plėtojimą informavusiems elektros tinklų operatorių, kai elektrinių planuojama įrengtoji galia – ne didesnė kaip 10 kW, taikomas Komisijos nustatytas fiksuotas tarifas, galiojantis perteklinės elektros energijos patiekimo į elektros tinklus dieną.“</text:span></text:p>
      <text:p text:style-name="P95"><text:span text:style-name="T96">2.7</text:span><text:span text:style-name="T97">. Pakeisti 10 punktą ir jį išdėstyti taip:</text:span></text:p>
      <text:p text:style-name="P98"><text:span text:style-name="T99">„</text:span><text:span text:style-name="T100">10</text:span><text:span text:style-name="T101">. Aprašo 8 punkte nurodytiems elektros energijos gamintojams, kuriems iki Aprašo įsigaliojimo nebuvo išduotas leidimas gaminti elektros energiją, Komisijos nustatytas fiksuotas tarifas taikomas tik tuo atveju, kai statomos elektrinės įrengiamos ne vėliau kaip per leidimo plėtoti elektros energijos gamybos pajėgumus galiojimo laikotarpį, įskaitant galimus jo pratęsimus teisės aktų nustatyta tvarka ir sąlygomis, taip pat jeigu pagal Lietuvos Respublikos atsinaujinančių išteklių energetikos įstatymo 2, 11, 13, 14, 16, 20, 21 straipsnių pakeitimo ir papildymo įstatymo įgyvendinimo įstatymo 2 straipsnio 4 dalį pateiktas prievolių įvykdymo užtikrinimas.“</text:span></text:p>
      <text:p text:style-name="P102"><text:span text:style-name="T103">2.8</text:span><text:span text:style-name="T104">. Pakeisti 14.2 papunktį ir jį išdėstyti taip:</text:span></text:p>
      <text:p text:style-name="P105"><text:span text:style-name="T106">„</text:span><text:span text:style-name="T107">14.2</text:span><text:span text:style-name="T108">. Elektros energijos gamintojai, naudojantys atsinaujinančius energijos išteklius,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praėjusio mėnesio vidutinę rinkos kainą, apskaičiuojamą Komisijos nustatyta tvarka. Elektros energijos gamintojui taikomo fiksuoto tarifo ir parduotos elektros energijos kainos skirtumas sumokamas elektros energijos gamintojui Viešuosius interesus atitinkančių paslaugų elektros energetikos sektoriuje lėšų administravimo tvarkos apraše nustatyta tvarka ir sąlygomis.“</text:span></text:p>
      <text:p text:style-name="P109"><text:span text:style-name="T110">2.9</text:span><text:span text:style-name="T111">. Papildyti 14.3 papunkčiu:</text:span></text:p>
      <text:p text:style-name="P112"><text:span text:style-name="T113">„</text:span><text:span text:style-name="T114">14.3</text:span><text:span text:style-name="T115">. Elektros energijos gamintojai, kuriems netaikoma Aprašo 14.1 ir 14.2 punktuose numatyta elektros energijos supirkimo tvarka, visą pagamintą ir į elektros<text:s/></text:span><text:soft-page-break/><text:span text:style-name="T116">tinklus patiektą elektros energiją turi teisę parduoti visuomeniniam tiekėjui, kurio aptarnaujamoje teritorijoje veikia gamintojas. Už ši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117"><text:span text:style-name="T118">2.10</text:span><text:span text:style-name="T119">. Pripažinti netekusiais galios 31–35 punktus.</text:span></text:p>
      <text:p text:style-name="P120"><text:span text:style-name="T121">2.11</text:span><text:span text:style-name="T122">. Pakeisti 36 punktą ir jį išdėstyti taip:</text:span></text:p>
      <text:p text:style-name="P123"><text:span text:style-name="T124">„</text:span><text:span text:style-name="T125">36</text:span><text:span text:style-name="T126">. Elektros tinklų galios ir pralaidumų rezervavimas netenka galios esant bent vienai iš šių aplinkybių, kai elektros energijos gamintojas:</text:span></text:p>
      <text:p text:style-name="P127"><text:span text:style-name="T128">36.1</text:span><text:span text:style-name="T129">. pasirašęs ketinimų protokolą, nesikreipia į Komisiją su prašymu dalyvauti organizuojamame skatinimo kvotų paskirstymo aukcione per Komisijos nustatytą terminą, skirtą organizuojamo skatinimo kvotų paskirstymo aukciono dokumentams pateikti;</text:span></text:p>
      <text:p text:style-name="P130"><text:span text:style-name="T131">36.2</text:span><text:span text:style-name="T132">. per 3 mėnesius nuo paskelbimo skatinimo kvotų paskirstymo aukciono laimėtoju dienos nesikreipia dėl leidimo plėtoti elektros energijos gamybos pajėgumus išdavimo;</text:span></text:p>
      <text:p text:style-name="P133"><text:span text:style-name="T134">36.3</text:span><text:span text:style-name="T135">. teisės aktuose ir (ar) ketinimų protokole nustatyta tvarka ir sąlygomis nesudaro su elektros tinklų operatoriumi elektros įrenginių prijungimo prie elektros tinklų paslaugos sutarties arba ketinimų protokolas netenka galios.“</text:span></text:p>
      <text:p text:style-name="P136"/>
      <text:p text:style-name="P137"/>
      <text:p text:style-name="P138"/>
      <text:p text:style-name="P139">Ministras Pirmininkas<text:tab/>Algirdas Butkevičius</text:p>
      <text:p text:style-name="P140"/>
      <text:p text:style-name="P141"/>
      <text:p text:style-name="P142"/>
      <text:p text:style-name="P143"><text:span text:style-name="T144">Energetikos ministras</text:span><text:span text:style-name="T14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4T15:29:00Z</meta:creation-date>
    <dc:date>2015-12-14T15:29:00Z</dc:date>
    <meta:print-date>2015-11-04T09:43:00Z</meta:print-date>
    <meta:template xlink:href="Normal.dotm" xlink:type="simple"/>
    <meta:editing-cycles>2</meta:editing-cycles>
    <meta:editing-duration>PT0S</meta:editing-duration>
    <meta:document-statistic meta:page-count="3" meta:paragraph-count="156" meta:word-count="974" meta:character-count="6111" meta:row-count="378" meta:non-whitespace-character-count="5293"/>
  </office:meta>
</office:document-meta>
</file>