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1in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1479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ADOMYNĖS PAGRINDINĖS MOKYKLOS VADOVO <text:s/>2013 metų veiklos ataskaitai</text:p>
      <text:p text:style-name="P8"/>
      <text:p text:style-name="P9">2014 m. balandžio 3 d. Nr. TS-57</text:p>
      <text:p text:style-name="P10">Kupiškis</text:p>
      <text:p text:style-name="P11"/>
      <text:p text:style-name="P12"/>
      <text:p text:style-name="P13"/>
      <text:p text:style-name="P14"><text:span text:style-name="T15">Vadovaudamasi Lietuvos Respublikos vietos savivaldos įstatymo <text:s/>16 straipsnio 2 dalies 19 punktu, Kupiškio rajono savivaldybės tarybos veiklos reglamento, patvirtinto Kupiškio rajono savivaldybės tarybos 2011 m. birželio 9 d. sprendimu Nr. TS-140, 10.1.19 p</text:span><text:span text:style-name="T16">unktu, Kupiškio rajono savivaldybės taryba n u s p r e n d ž i a:</text:span></text:p>
      <text:p text:style-name="Normal"/>
      <text:p text:style-name="P17"><text:span text:style-name="T18">Pritarti Kupiškio r. Adomynės pagrindinės mokyklos vadovo 2013 metų veiklos ataskaitai <text:s/>(pridedama).<text:s/></text:span></text:p>
      <text:p text:style-name="P19"/>
      <text:p text:style-name="P20"/>
      <text:p text:style-name="P21"/>
      <text:p text:style-name="P22"/>
      <text:p text:style-name="Normal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Jonas Jarutis</text:span><text:span text:style-name="T29"><text:tab/><text:s/>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arengė <text:s text:c="49"/></text:p>
      <text:p text:style-name="P44">Kultūros ir švietimo skyriaus <text:s text:c="4"/>Savivaldybės administracijos <text:s text:c="6"/></text:p>
      <text:p text:style-name="P45">vedėjas <text:s text:c="39"/>vyr. specialistė (teisininkė) <text:s text:c="7"/></text:p>
      <text:p text:style-name="P46"/>
      <text:p text:style-name="P47">Rimantas Jocius <text:s text:c="26"/>Vida Mičiūdienė <text:s text:c="25"/>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SYSTEM</dc:creator>
    <meta:creation-date>2014-04-07T05:04:00Z</meta:creation-date>
    <dc:date>2014-04-07T05:04:00Z</dc:date>
    <meta:print-date>2014-04-03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