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<text:span text:style-name="T11">nutarimas</text:span></text:p>
      <text:p text:style-name="P12">DĖL LIETUVOS RESPUBLIKOS VYRIAUSYBĖS 2017 M. KOVO 1 D. NUTARIMO NR. 149 „DĖL LIETUVOS RESPUBLIKOS MOKSLO IR STUDIJŲ ĮSTATYMO ĮGYVENDINIMO“ PAKEITIMO</text:p>
      <text:p text:style-name="P13"/>
      <text:p text:style-name="P14"><text:span text:style-name="T15">2021 m. liepos 28 d.<text:s/></text:span><text:span text:style-name="T16">Nr. 639</text:span>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Pakeisti Lietuvos Respublikos Vyriausybės 2017 m. kovo 1 d. nutarimą Nr. 149 „Dėl Lietuvos Respublikos mokslo ir studijų įstatymo įgyvendinimo“:</text:span></text:p>
      <text:p text:style-name="P27"><text:span text:style-name="T28">1</text:span><text:span text:style-name="T29">. Pakeisti preambulę ir ją išdėstyti taip:</text:span></text:p>
      <text:p text:style-name="P30"><text:span text:style-name="T31">„Vadovaudamasi Lietuvos Respublikos mokslo ir studijų įstatymo 42 straipsnio 1 dalimi, 44 straipsnio 1 dalimi, 49 straipsnio 2 dalimi, 52 straipsnio 10 dalimi, 53 straipsnio 8, 13 dalimis, 54 straipsnio 3 dalimi, 75 straipsnio 3 dalimi,<text:s/></text:span><text:span text:style-name="T32">75</text:span><text:span text:style-name="T33">2<text:s/></text:span><text:span text:style-name="T34">straipsnio 3, 4, 6 dalimis,<text:s/></text:span><text:span text:style-name="T35">75</text:span><text:span text:style-name="T36">3</text:span><text:span text:style-name="T37"><text:s/>straipsnio 1, 6, 7 dalimis, 77 straipsnio 7, 13, 14 dalimis, 79 straipsnio 1 dalimi,<text:s/></text:span><text:span text:style-name="T38">81 straipsnio 2 dalimi</text:span><text:span text:style-name="T39">, 82 straipsnio 4, 5, 5</text:span><text:span text:style-name="T40">1</text:span><text:span text:style-name="T41">, 9 dalimis,</text:span><text:span text:style-name="T42"><text:s/>82</text:span><text:span text:style-name="T43">1<text:s/></text:span><text:span text:style-name="T44">straipsnio 6 dalimi</text:span><text:span text:style-name="T45"><text:s/>ir 83 straipsnio 4 ir 6 dalimis, Lietuvos Respublikos Vyriausybė n u t a r i a</text:span><text:span text:style-name="T46">:</text:span><text:span text:style-name="T47">“.</text:span></text:p>
      <text:p text:style-name="P48"><text:span text:style-name="T49">2</text:span><text:span text:style-name="T50">. Pripažinti netekusiu galios 1.2 papunktį.</text:span></text:p>
      <text:p text:style-name="P51"><text:span text:style-name="T52">3</text:span><text:span text:style-name="T53">. Pakeisti 2 punktą ir jį išdėstyti taip:</text:span></text:p>
      <text:p text:style-name="P54"><text:span text:style-name="T55">„</text:span><text:span text:style-name="T56">2</text:span><text:span text:style-name="T57">. Įgalioti ministrą:</text:span></text:p>
      <text:p text:style-name="P58"><text:span text:style-name="T59">2.1</text:span><text:span text:style-name="T60">. nustatyti pedagogikos krypties profesinių studijų vykdymo reikalavimus;</text:span></text:p>
      <text:p text:style-name="P61"><text:span text:style-name="T62">2.2</text:span><text:span text:style-name="T63">. atsižvelgus į Lietuvos mokslo tarybos siūlymą nustatyti kasmetinio universitetų ir mokslinių tyrimų institutų vertinimo kriterijų svorio koeficientus ir kolegijų vertinimo kriterijų svorio koeficientus;</text:span></text:p>
      <text:p text:style-name="P64"><text:span text:style-name="T65">2.3</text:span><text:span text:style-name="T66">. nustatyti mokslo ir studijų institucijų teikiamų duomenų, kurių reikia siekiant atlikti palyginamąjį ekspertinį universitetų ir mokslinių tyrimų institutų mokslinių tyrimų ir eksperimentinės plėtros vertinimą ir kasmetinį<text:s/></text:span><text:span text:style-name="T67">universitetų, mokslinių tyrimų institutų ir kolegijų<text:s/></text:span><text:span text:style-name="T68">mokslinių tyrimų ir eksperimentinės plėtros, meno veiklos</text:span><text:span text:style-name="T69"><text:s/>vertinimą, teikimo<text:s/></text:span><text:span text:style-name="T70">tvarką;</text:span></text:p>
      <text:p text:style-name="P71"><text:span text:style-name="T72">2.4</text:span><text:span text:style-name="T73">. patvirtinti mokslinių tyrimų ir eksperimentinės plėtros, meno veiklos vertinimo aprašus;</text:span></text:p>
      <text:p text:style-name="P74"><text:span text:style-name="T75">2.5</text:span><text:span text:style-name="T76">. kiekvienais metais skirstyti universitetams ir mokslinių tyrimų institutams valstybės biudžeto bazinio finansavimo lėšas pagal mokslo sritis, atliekant šį skirstymą atsižvelgti į Lietuvos mokslo tarybos siūlymą</text:span><text:span text:style-name="T77">;</text:span></text:p>
      <text:p text:style-name="P78"><text:span text:style-name="T79">2.6</text:span><text:span text:style-name="T80">. patvirtinti va</text:span><text:span text:style-name="T81">lstybės biudžeto bazinio finansavimo lėšų skirstymo mokslo ir studijų institucijų moksliniams tyrimams ir eksperimentinei plėtrai, meno veiklai plėtoti tvarkos aprašą.“</text:span></text:p>
      <text:p text:style-name="P82"><text:span text:style-name="T83">4</text:span><text:span text:style-name="T84">. Pripažinti netekusiu galios</text:span><text:span text:style-name="T85"><text:s/>3.6 papunktį (su visais Lietuvos Respublikos valstybės biudžeto lėšų moksliniams tyrimams, eksperimentinei plėtrai ir meno veiklai plėtoti skyrimo mokslo ir studijų institucijoms tvarkos aprašo pakeitimais ir papildymais).</text:span></text:p>
      <text:p text:style-name="P86"/>
      <text:p text:style-name="P87"/>
      <text:p text:style-name="P88"/>
      <text:p text:style-name="P89">Ministras Pirmininkas<text:tab/>Ingrida Šimonytė</text:p>
      <text:p text:style-name="P90"/>
      <text:p text:style-name="P91"/>
      <text:p text:style-name="P92"/>
      <text:p text:style-name="P93">Teisingumo ministrė, pavaduojanti<text:s/></text:p>
      <text:p text:style-name="P94"><text:span text:style-name="T95">švietimo, mokslo ir sporto ministrę</text:span><text:span text:style-name="T9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2T07:46:00Z</meta:creation-date>
    <dc:date>2021-08-12T07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72" meta:character-count="2661" meta:row-count="78" meta:non-whitespace-character-count="2424"/>
  </office:meta>
</office:document-meta>
</file>