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asian="lt" style:country-asian="LT" style:language-complex="en" style:country-complex="US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P17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31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fo:letter-spacing="0.0277in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indent="0.3937in"/>
      <style:text-properties fo:hyphenate="false"/>
    </style:style>
    <style:style style:name="P40" style:parent-style-name="Normal" style:family="paragraph">
      <style:paragraph-properties fo:text-indent="0.3937in"/>
      <style:text-properties style:language-asian="lt" style:country-asian="LT" fo:hyphenate="false"/>
    </style:style>
    <style:style style:name="P41" style:parent-style-name="Normal" style:family="paragraph">
      <style:paragraph-properties fo:text-indent="0.3937in"/>
      <style:text-properties style:language-asian="lt" style:country-asian="LT" fo:hyphenate="false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3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 LIETUVOS RESPUBLIKOS APLINKOS MINISTRO 2015 M. SAUSIO 9 D. ĮSAKYMO NR. D1–18 „</text:span><text:span text:style-name="T11">DĖL NUOTEKŲ KAUPIMO REZERVUARŲ IR SEPTIKŲ ĮRENGIMO, EKSPLOATAVIMO IR KONTROLĖS TVARKOS APRAŠO PATVIRTINIMO</text:span><text:span text:style-name="T12">“ PAKEITIMO</text:span></text:p>
      <text:p text:style-name="P13"/>
      <text:p text:style-name="P14">2018 m. birželio 28 d. Nr. D1-625</text:p>
      <text:p text:style-name="P15">Vilnius<text:line-break/></text:p>
      <text:p text:style-name="P16"/>
      <text:p text:style-name="P17"><text:span text:style-name="T18">1</text:span><text:span text:style-name="T19">.</text:span><text:span text:style-name="T20"><text:tab/></text:span><text:span text:style-name="T21">Pakeičiu<text:s/></text:span><text:span text:style-name="T22">Nuotekų kaupimo rezervuarų ir septikų įrengimo, eksploatavimo ir kontrolės tvarkos aprašą,<text:s/></text:span><text:span text:style-name="T23">patvirtintą Lietuvos Respublikos aplinkos ministro 2015 m. sausio 9 d.</text:span><text:span text:style-name="T24"><text:s/></text:span><text:span text:style-name="T25">įsakymu Nr. D1–18 „</text:span><text:span text:style-name="T26">Dėl Nuotekų kaupimo rezervuarų ir septikų įrengimo, eksploatavimo ir kontrolės tvarkos aprašo patvirtinimo</text:span><text:span text:style-name="T27">“, ir 19 punktą išdėstau taip:<text:s/></text:span></text:p>
      <text:p text:style-name="P28"><text:span text:style-name="T29">„</text:span><text:span text:style-name="T30">19</text:span><text:span text:style-name="T31">. Nuotekų kaupimo rezervuarų ir septikų eksploatavimo kontrolę vykdo Aplinkos apsaugos departamentas prie Aplinkos ministerijos.</text:span><text:span text:style-name="T32">“.</text:span></text:p>
      <text:p text:style-name="P33"><text:span text:style-name="T34">2</text:span><text:span text:style-name="T35">.</text:span><text:span text:style-name="T36"><text:tab/></text:span><text:span text:style-name="T37">Nustatau</text:span><text:span text:style-name="T38">, kad šis įsakymas įsigalioja 2108 metų liepos 1 dieną.</text:span></text:p>
      <text:p text:style-name="P39"/>
      <text:p text:style-name="P40"/>
      <text:p text:style-name="P41"/>
      <text:p text:style-name="P42">Aplinkos ministras<text:tab/>Kęstutis Navick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stytis Gedminas3</meta:initial-creator>
    <dc:creator>adlibuser</dc:creator>
    <meta:creation-date>2018-09-26T13:31:00Z</meta:creation-date>
    <dc:date>2018-09-26T13:31:00Z</dc:date>
    <meta:print-date>2018-06-14T06:0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3" meta:character-count="879" meta:row-count="27" meta:non-whitespace-character-count="776"/>
  </office:meta>
</office:document-meta>
</file>