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0pt"/>
    </style:style>
    <style:style style:name="P10" style:parent-style-name="Normal" style:family="paragraph">
      <style:paragraph-properties fo:text-align="center"/>
      <style:text-properties style:font-size-complex="10pt"/>
    </style:style>
    <style:style style:name="P11" style:parent-style-name="Normal" style:family="paragraph">
      <style:paragraph-properties fo:text-align="center"/>
      <style:text-properties style:font-size-complex="10pt"/>
    </style:style>
    <style:style style:name="P12" style:parent-style-name="Normal" style:family="paragraph">
      <style:paragraph-properties fo:text-indent="0.3937i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P14" style:parent-style-name="Normal" style:family="paragraph">
      <style:paragraph-properties fo:text-align="justify" fo:margin-left="0.0291in" fo:text-indent="0.5618in">
        <style:tab-stops/>
      </style:paragraph-properties>
    </style:style>
    <style:style style:name="T15" style:parent-style-name="DefaultParagraphFont" style:family="text">
      <style:text-properties style:font-name-complex="Tahoma"/>
    </style:style>
    <style:style style:name="T16" style:parent-style-name="DefaultParagraphFont" style:family="text">
      <style:text-properties style:font-name-complex="Tahoma"/>
    </style:style>
    <style:style style:name="T17" style:parent-style-name="DefaultParagraphFont" style:family="text">
      <style:text-properties style:font-name-complex="Tahoma"/>
    </style:style>
    <style:style style:name="T18" style:parent-style-name="DefaultParagraphFont" style:family="text">
      <style:text-properties style:font-name-complex="Tahoma"/>
    </style:style>
    <style:style style:name="T19" style:parent-style-name="DefaultParagraphFont" style:family="text">
      <style:text-properties style:font-name-complex="Tahoma"/>
    </style:style>
    <style:style style:name="T20" style:parent-style-name="DefaultParagraphFont" style:family="text">
      <style:text-properties style:font-name-complex="Tahoma"/>
    </style:style>
    <style:style style:name="T21" style:parent-style-name="DefaultParagraphFont" style:family="text">
      <style:text-properties style:font-name-complex="Tahoma"/>
    </style:style>
    <style:style style:name="T22" style:parent-style-name="DefaultParagraphFont" style:family="text">
      <style:text-properties style:font-name-complex="Tahoma"/>
    </style:style>
    <style:style style:name="T23" style:parent-style-name="DefaultParagraphFont" style:family="text">
      <style:text-properties style:font-name-complex="Tahoma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margin-left="0.5in" fo:text-indent="0.5in">
        <style:tab-stops/>
      </style:paragraph-properties>
    </style:style>
    <style:style style:name="TableColumn29" style:family="table-column">
      <style:table-column-properties style:column-width="6.9944in"/>
    </style:style>
    <style:style style:name="Table28" style:family="table">
      <style:table-properties style:width="6.994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font-size="9pt" style:font-size-asian="9pt" style:font-size-complex="9pt"/>
    </style:style>
    <style:style style:name="T39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 PAKRUOJO<text:s/>RAJONO SAVIVALDYBĖS 2019–2021<text:s/>METŲ<text:s/>STRATEGINIO<text:s/>VEIKLOS<text:s/>PLANO<text:s/>PATVIRTINIMO</text:p>
      <text:p text:style-name="P8"/>
      <text:p text:style-name="P9">2018<text:s/>m.<text:s/>gruodžio 20<text:s/>d. Nr. T-300<text:s/></text:p>
      <text:p text:style-name="P10">Pakruojis</text:p>
      <text:p text:style-name="P11"/>
      <text:p text:style-name="P12"/>
      <text:p text:style-name="P13">Vadovaudamasi Lietuvos Respublikos vietos savivaldos įstatymo 16 straipsnio 2 dalies 40 punktu,<text:s/>Pakruojo rajono savivaldybės tarybos 2015 m. gegužės 28 d. sprendimu Nr. T-184 „Dėl Strateginio planavimo Pakruojo rajono savivaldybėje organizavimo tvarkos aprašo patvirtinimo“, Pakruojo rajono savivaldybės<text:s/>taryba<text:s/>n u s p r e n d ž i a:</text:p>
      <text:p text:style-name="P14"><text:span text:style-name="T15">P</text:span><text:span text:style-name="T16">atvirtinti Pakruojo rajono savival</text:span><text:span text:style-name="T17">dybės 201</text:span><text:span text:style-name="T18">9–2021</text:span><text:span text:style-name="T19"><text:s/>metų strateginį<text:s/></text:span><text:span text:style-name="T20">veiklos</text:span><text:span text:style-name="T21"><text:s/>planą</text:span><text:span text:style-name="T22"><text:s/></text:span><text:span text:style-name="T23">(pridedama).</text:span></text:p>
      <text:p text:style-name="P24">Šis sprendimas gali būti skundžiamas<text:s/>Lietuvos Respublikos administracinių bylų teisenos įstatymo nustatyta tvarka.</text:p>
      <text:p text:style-name="P25"><text:s/></text:p>
      <text:p text:style-name="P26">Savivaldybės meras<text:s text:c="2"/><text:tab/><text:tab/><text:tab/><text:tab/><text:tab/><text:s/>Saulius Gegieckas<text:s text:c="95"/><text:s text:c="6"/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</table:table>
      <text:p text:style-name="Normal"><text:span text:style-name="T3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Įprastasžiniatinklio" style:display-name="Įprastas (žiniatinklio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8-12-28T23:26:00Z</meta:creation-date>
    <dc:date>2018-12-28T23:26:00Z</dc:date>
    <meta:print-date>2017-12-13T11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885" meta:row-count="28" meta:non-whitespace-character-count="767"/>
  </office:meta>
</office:document-meta>
</file>