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pt" style:font-size-asian="1pt" style:font-size-complex="1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8409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8409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4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563C1" style:text-underline-type="single" style:text-underline-style="solid" style:text-underline-width="auto" style:text-underline-mode="continuous"/>
    </style:style>
    <style:style style:name="T52" style:parent-style-name="DefaultParagraphFont" style:family="text">
      <style:text-properties fo:color="#0563C1" style:text-underline-type="single" style:text-underline-style="solid" style:text-underline-width="auto" style:text-underline-mode="continuous"/>
    </style:style>
    <style:style style:name="T53" style:parent-style-name="DefaultParagraphFont" style:family="text">
      <style:text-properties fo:color="#0563C1" style:text-underline-type="single" style:text-underline-style="solid" style:text-underline-width="auto" style:text-underline-mode="continuous"/>
    </style:style>
    <style:style style:name="T54" style:parent-style-name="DefaultParagraphFont" style:family="text">
      <style:text-properties fo:color="#0563C1"/>
    </style:style>
    <style:style style:name="T55" style:parent-style-name="DefaultParagraphFont" style:family="text">
      <style:text-properties fo:color="#000000"/>
    </style:style>
    <style:style style:name="P56"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57" style:parent-style-name="Normal" style:family="paragraph">
      <style:paragraph-properties fo:text-align="justify" fo:text-indent="0.5909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margin-left="0.5909in">
        <style:tab-stops/>
      </style:paragraph-properties>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margin-left="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tyle-complex="italic" style:font-size-complex="12pt"/>
    </style:style>
    <style:style style:name="T72" style:parent-style-name="DefaultParagraphFont" style:family="text">
      <style:text-properties fo:background-color="#FFFFFF"/>
    </style:style>
    <style:style style:name="P73" style:parent-style-name="Normal" style:family="paragraph">
      <style:paragraph-properties fo:text-align="justify" fo:margin-left="0.7875in" fo:text-indent="-0.1965in">
        <style:tab-stops/>
      </style:paragraph-properties>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7875in" fo:text-indent="-0.1965in">
        <style:tab-stops/>
      </style:paragraph-properties>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margin-left="0.7875in" fo:text-indent="-0.1965in">
        <style:tab-stops/>
      </style:paragraph-properties>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ableColumn96" style:family="table-column">
      <style:table-column-properties style:column-width="6.6902in"/>
    </style:style>
    <style:style style:name="Table95" style:family="table">
      <style:table-properties style:width="6.6902in" fo:margin-left="-0.0034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5166in"/>
      <style:text-properties style:font-style-complex="italic"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5159in"/>
    </style:style>
    <style:style style:name="P136" style:parent-style-name="Normal" style:family="paragraph">
      <style:paragraph-properties fo:text-align="justify" fo:text-indent="0.5159in"/>
    </style:style>
    <style:style style:name="P137" style:parent-style-name="Normal" style:family="paragraph">
      <style:paragraph-properties fo:text-align="justify" fo:text-indent="0.5159in"/>
    </style:style>
    <style:style style:name="P138" style:parent-style-name="Normal" style:family="paragraph">
      <style:paragraph-properties fo:text-align="justify" fo:margin-left="0.8409in" fo:text-indent="-0.25in">
        <style:tab-stops/>
      </style:paragraph-properties>
    </style:style>
    <style:style style:name="P139" style:parent-style-name="Normal" style:family="paragraph">
      <style:paragraph-properties fo:text-align="justify" fo:margin-left="0.8409in" fo:text-indent="-0.25in">
        <style:tab-stops/>
      </style:paragraph-properties>
    </style:style>
    <style:style style:name="P140" style:parent-style-name="Normal" style:family="paragraph">
      <style:paragraph-properties fo:text-align="justify" fo:text-indent="0.5909in"/>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margin-left="1.0909in" fo:text-indent="-0.5in">
        <style:tab-stops/>
      </style:paragraph-properties>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P146" style:parent-style-name="Normal" style:family="paragraph">
      <style:paragraph-properties fo:text-align="justify" fo:margin-left="1.0909in" fo:text-indent="-0.5in">
        <style:tab-stops/>
      </style:paragraph-properties>
    </style:style>
    <style:style style:name="P147" style:parent-style-name="Normal" style:family="paragraph">
      <style:paragraph-properties fo:text-align="justify" fo:text-indent="0.5909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margin-left="0.9847in" fo:text-indent="-0.3937in">
        <style:tab-stops/>
      </style:paragraph-properties>
    </style:style>
    <style:style style:name="P150" style:parent-style-name="Normal" style:family="paragraph">
      <style:paragraph-properties fo:text-align="justify" fo:text-indent="0.5909in"/>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95in"/>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text-indent="0.6895in"/>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text-indent="0.6895in"/>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P209" style:parent-style-name="Normal" style:family="paragraph">
      <style:paragraph-properties fo:text-align="justify" fo:text-indent="0.6895in"/>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align="justify" fo:text-indent="0.6895in"/>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text-indent="0.6895in"/>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6895in"/>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P222" style:parent-style-name="Normal" style:family="paragraph">
      <style:paragraph-properties fo:text-align="justify" fo:text-indent="0.6895in"/>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text-indent="0.6895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text-indent="0.6895in"/>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text-indent="0.6895in"/>
    </style:style>
    <style:style style:name="T236" style:parent-style-name="DefaultParagraphFont" style:family="text">
      <style:text-properties style:font-style-complex="italic" style:font-size-complex="12pt"/>
    </style:style>
    <style:style style:name="P237" style:parent-style-name="Normal" style:family="paragraph">
      <style:paragraph-properties fo:text-align="justify" fo:text-indent="0.6895in"/>
    </style:style>
    <style:style style:name="T238" style:parent-style-name="DefaultParagraphFont" style:family="text">
      <style:text-properties fo:background-color="#FFFFFF"/>
    </style:style>
    <style:style style:name="P239" style:parent-style-name="Normal" style:family="paragraph">
      <style:paragraph-properties fo:text-align="justify" fo:text-indent="0.6895in"/>
    </style:style>
    <style:style style:name="T240" style:parent-style-name="DefaultParagraphFont" style:family="text">
      <style:text-properties fo:background-color="#FFFFFF"/>
    </style:style>
    <style:style style:name="P241" style:parent-style-name="Normal" style:family="paragraph">
      <style:paragraph-properties fo:text-indent="0.6895in"/>
    </style:style>
    <style:style style:name="P242" style:parent-style-name="Normal" style:family="paragraph">
      <style:paragraph-properties fo:text-indent="0.6895in"/>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6895in"/>
    </style:style>
    <style:style style:name="P245" style:parent-style-name="Normal" style:family="paragraph">
      <style:paragraph-properties fo:text-align="justify" fo:text-indent="0.6895in"/>
    </style:style>
    <style:style style:name="P246" style:parent-style-name="Normal" style:family="paragraph">
      <style:paragraph-properties fo:text-align="justify" fo:text-indent="0.6895in"/>
    </style:style>
    <style:style style:name="P247" style:parent-style-name="Normal" style:family="paragraph">
      <style:paragraph-properties fo:text-align="justify" fo:text-indent="0.6895in"/>
    </style:style>
    <style:style style:name="P248" style:parent-style-name="Normal" style:family="paragraph">
      <style:paragraph-properties fo:text-align="justify" fo:text-indent="0.6895in"/>
    </style:style>
    <style:style style:name="P249" style:parent-style-name="Normal" style:family="paragraph">
      <style:paragraph-properties fo:text-align="justify" fo:text-indent="0.6895in"/>
    </style:style>
    <style:style style:name="P250" style:parent-style-name="Normal" style:family="paragraph">
      <style:paragraph-properties fo:text-align="justify" fo:text-indent="0.6895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color="#0563C1" style:text-underline-type="single" style:text-underline-style="solid" style:text-underline-width="auto" style:text-underline-mode="continuous"/>
    </style:style>
    <style:style style:name="P255" style:parent-style-name="Normal" style:family="paragraph">
      <style:paragraph-properties fo:text-align="justify" fo:text-indent="0.6895in"/>
    </style:style>
    <style:style style:name="P256" style:parent-style-name="Normal" style:family="paragraph">
      <style:paragraph-properties fo:text-align="justify" fo:text-indent="0.5909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634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ableColumn267" style:family="table-column">
      <style:table-column-properties style:column-width="6.6868in"/>
    </style:style>
    <style:style style:name="Table266" style:family="table">
      <style:table-properties style:width="6.6868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3875i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text-indent="0.4111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style:punctuation-wrap="simple" style:vertical-align="baseline">
        <style:tab-stops>
          <style:tab-stop style:type="left" style:position="5.118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RUGPJŪČIO 17 D. ĮSAKYMO 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2023 m. gruodžio 15 d.<text:s/><text:span text:style-name="T31">Nr.<text:s/></text:span><text:span text:style-name="T32">V-1571</text:span></text:p>
      <text:p text:style-name="P33">Vilnius</text:p>
      <text:p text:style-name="P34"/>
      <text:p text:style-name="P35"/>
      <text:p text:style-name="P36"><text:span text:style-name="T37">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 plėtros programos valdytojos Lietuvos Respublikos švietimo, mokslo ir sporto ministerijos mokslo plėtros programos</text:span><text:span text:style-name="T38"><text:s/></text:span><text:span text:style-name="T39">pažangos priemonės Nr. 12-001-01-02-01 „Stiprinti inovacijų ekosistemas mokslo centruose“</text:span><text:span text:style-name="T40"><text:s/></text:span><text:span text:style-name="T41">aprašo patvirtinimo“:</text:span></text:p>
      <text:p text:style-name="P42"><text:span text:style-name="T43">1</text:span><text:span text:style-name="T44">.</text:span><text:span text:style-name="T45"><text:tab/>Pakeičiu 6 priedą:</text:span></text:p>
      <text:p text:style-name="P46"><text:span text:style-name="T47">1.1</text:span><text:span text:style-name="T48">. Pakeičiu 1.1.2.4 papunktį ir jį išdėstau taip:</text:span></text:p>
      <text:p text:style-name="P49"><text:span text:style-name="T50">„</text:span>1.1.2.4. 2021 m. balandžio 28 d. Europos Parlamento ir Tarybos reglamentas<text:s/><text:span text:style-name="T51">(ES) 2021/695</text:span>, kuriuo sukuriama bendroji mokslinių tyrimų ir inovacijų programa „Europos horizontas“, nustatomos su ja susijusios dalyvavimo ir sklaidos taisyklės ir panaikinami reglamentai<text:s/><text:span text:style-name="T52">(ES) Nr. 1290/2013</text:span><text:s/>ir<text:s/><text:span text:style-name="T53">(ES) Nr. 1291/2013</text:span><text:span text:style-name="T54"><text:s/></text:span><text:span text:style-name="T55">(toliau – Reglamentas Nr. 695);“.</text:span></text:p>
      <text:p text:style-name="P56">1.2.<text:tab/>Pakeičiu 2.1.2 papunktį ir jį išdėstau taip:</text:p>
      <text:p text:style-name="P57">„<text:span text:style-name="T58">2.1.2</text:span><text:span text:style-name="T59">. labai mažos, mažos ir vidutinės įmonės (toliau – MVĮ) – veiklai, numatytai Aprašo 2.6.2 papunktyje;“.</text:span></text:p>
      <text:p text:style-name="P60"><text:span text:style-name="T61">1.3</text:span><text:span text:style-name="T62">.</text:span><text:span text:style-name="T63"><text:tab/>Papildau 2.1.3 papunkčiu:</text:span></text:p>
      <text:p text:style-name="P64"><text:span text:style-name="T65">„</text:span>2.1.3. įmonės, nurodytos Reglamento Nr. 695 48 straipsnio 7 dalies a punkte, – veiklai, numatytai Aprašo 2.6.1 papunktyje.“</text:p>
      <text:p text:style-name="P66"><text:span text:style-name="T67">1.4</text:span><text:span text:style-name="T68">.</text:span><text:span text:style-name="T69"><text:tab/>Pakeičiu 2.2 papunktį ir jį išdėstau taip:</text:span></text:p>
      <text:p text:style-name="P70"><text:span text:style-name="T71">„</text:span>2.2.<text:s/><text:span text:style-name="T72">Tikslinė grupė – MSI, įmonės.</text:span>“</text:p>
      <text:p text:style-name="P73"><text:span text:style-name="T74">1.5</text:span><text:span text:style-name="T75">.</text:span><text:span text:style-name="T76"><text:tab/>Pakeičiu 2.14.5 papunktį ir jį išdėstau taip:</text:span></text:p>
      <text:p text:style-name="P77"><text:span text:style-name="T78">„</text:span>2.14.5. duomenys apie<text:s/><text:span text:style-name="T79">preliminarius<text:s/></text:span><text:span text:style-name="T80">finansavimo šaltinius</text:span><text:span text:style-name="T81"><text:s/>(pareiškėjo įnašą ir netinkamų išlaidų padengimą), kai pareiškėjas yra MVĮ arba įmonė,<text:s/></text:span>nurodyta Reglamento Nr. 695 48 straipsnio 7 dalies a punkte<text:span text:style-name="T82">;“.</text:span></text:p>
      <text:p text:style-name="P83"><text:span text:style-name="T84">1.6</text:span><text:span text:style-name="T85">.</text:span><text:span text:style-name="T86"><text:tab/>Pakeičiu 2.14.6 papunktį ir jį išdėstau taip:</text:span></text:p>
      <text:p text:style-name="P87"><text:span text:style-name="T88">„</text:span><text:span text:style-name="T89">2.14.6</text:span><text:span text:style-name="T90">. paskutinių trejų finansinių metų patvirtintų metinių finansinių ataskaitų rinkiniai (netaikoma Lietuvos Respublikos juridiniams asmenims, kurie yra pateikę metinių finansinių ataskaitų rinkinius Juridinių asmenų registrui, kai pareiškėjas yra MVĮ arba įmonė, nurodyta Reglamento Nr. 695 48 straipsnio 7 dalies a punkte).“</text:span></text:p>
      <text:p text:style-name="P91"><text:span text:style-name="T92">1.7</text:span><text:span text:style-name="T93">.</text:span><text:span text:style-name="T94"><text:tab/>Pakeičiu 5 punktą ir jį išdėstau taip:</text:span></text:p>
      <table:table table:style-name="Table95">
        <table:table-columns>
          <table:table-column table:style-name="TableColumn96"/>
        </table:table-columns>
        <table:table-row table:style-name="TableRow97">
          <table:table-cell table:style-name="TableCell98">
            <text:p text:style-name="P99">„5. Reikalavimai valstybės pagalbai</text:p>
          </table:table-cell>
        </table:table-row>
        <table:table-row table:style-name="TableRow100">
          <table:table-cell table:style-name="TableCell101">
            <text:p text:style-name="P102">5.1. Pareiškėjas (MSI) pagal šį Aprašą nelaikomas valstybės pagalbos gavėju, jeigu jis projekte dalyvauja vykdydamas neekonominę veiklą, kaip tai apibrėžiama Komunikato 20 punkte.</text:p>
            <text:soft-page-break/>
            <text:p text:style-name="P103">5.2. PĮP vertinimo metu nustačius, kad MSI vykdoma projekto veikla neatitinka sąlygų, nurodytų Aprašo 5.1 papunktyje, projekto veiklų finansavimas yra valstybės pagalba, kaip ji apibrėžta Sutarties dėl Europos Sąjungos veikimo 107 straipsnyje. Finansavimas projektams, skiriamas kaip valstybės pagalba, yra pagalba bendrai finansuojamiems mokslinių tyrimų ir technologijų plėtros projektams, kuri teikiama taikant BBIR I skyriaus nuostatas ir:</text:p>
            <text:p text:style-name="P104">5.2.1. 25b straipsnį (kai vykdomos Aprašo 2.6.2.1 ir 2.6.3 papunkčiuose nurodytos veiklos);</text:p>
            <text:p text:style-name="P105">5.2.2. 25 straipsnį (kai vykdoma Aprašo 2.6.2.2 papunktyje nurodyta veikla).</text:p>
            <text:p text:style-name="P106">5.3. Kai projekto pareiškėjas yra įmonė ir vykdo veiklą, nurodytą:</text:p>
            <text:p text:style-name="P107">5.3.1. Aprašo 2.6.1 papunktyje, finansavimas yra teikiamas kaip valstybės pagalba, taikant BBIR I skyriaus nuostatas ir:</text:p>
            <text:p text:style-name="P108">5.3.1.1. 25a straipsnį, kai pareiškėjas yra startuolis arba MVĮ pagal Reglamento Nr. 695 48 straipsnio 7 dalies a punktą;</text:p>
            <text:p text:style-name="P109">5.3.1.2. 25 straipsnį, kai pareiškėjas yra maža vidutinės kapitalizacijos įmonė pagal Reglamento Nr. 695 2 straipsnio 20 punktą ir 48 straipsnio 7 dalies a punktą.</text:p>
            <text:p text:style-name="P110">5.3.2. Aprašo 2.6.2.1 papunktyje finansavimas yra teikiamas kaip valstybės pagalba, taikant BBIR I skyriaus nuostatas ir 25b straipsnį.</text:p>
            <text:p text:style-name="P111">5.3.3. Aprašo 2.6.2.2 papunktyje finansavimas teikiamas kaip valstybės pagalba pagal BBIR I skyriaus nuostatas ir BBIR 25 straipsnį.</text:p>
            <text:p text:style-name="P112">5.4. Vadovaujantis BBIR 25a straipsnio 5 dalimi ir atsižvelgiant į EIC priemonės „Akceleratorius“ taisykles, pagalbos intensyvumas neturi viršyti 70 procentų tinkamų finansuoti išlaidų.</text:p>
            <text:p text:style-name="P113">5.5. Vadovaujantis BBIR 25b straipsnio 4 dalimi ir atsižvelgiant į EMTT ir MSC veiksmų taisykles, pagalbos intensyvumas gali siekti iki 100 procentų tinkamų finansuoti išlaidų.</text:p>
            <text:p text:style-name="P114">5.6. Vadovaujantis BBIR 25 straipsnio 5 dalies a, b ir c punktais, pagalbos intensyvumas kiekvienam pagalbos gavėjui neturi viršyti:</text:p>
            <text:p text:style-name="P115">5.6.1. 100 % tinkamų finansuoti išlaidų – fundamentiniams tyrimams;</text:p>
            <text:p text:style-name="P116">5.6.2. 50 % tinkamų finansuoti išlaidų – pramoniniams tyrimams;</text:p>
            <text:p text:style-name="P117">5.6.3. 25 % tinkamų finansuoti išlaidų – bandomajai taikomajai veiklai.</text:p>
            <text:p text:style-name="P118">5.7. Aprašo 5.6.2 ir 5.6.3 papunkčiuose nurodytas pagalbos intensyvumas gali būti padidintas iki 80 procentų, kai tenkinamos BBIR 25 straipsnio 6 dalies a ir b punktuose nurodytos sąlygos.</text:p>
            <text:p text:style-name="P119"><text:span text:style-name="T120">5.</text:span>8<text:span text:style-name="T121">. Administruojančioji institucija, vertindama projektų atitiktį valstybės pagalbos taisyklėms, pildo Projekto atitikties valstybės pagalbos taisyklėms patikros lapą (Aprašo 2 priedas).</text:span></text:p>
            <text:p text:style-name="P122">5.9. Nustačiusi, kad teikiamas finansavimas yra valstybės pagalba, Administruojančioji institucija pildo Projekto atitikties valstybės pagalbos taisyklėms patikros lapą (Aprašo 3 priedas).</text:p>
            <text:p text:style-name="P123">5.10. Valstybės pagalba neteikiama:</text:p>
            <text:p text:style-name="P124">5.10.1. sunkumus patiriančioms įmonėms, kaip apibrėžta BBIR 2 straipsnio 18 punkte;</text:p>
            <text:p text:style-name="P125">5.10.2. ūkio subjektams, kuriems išduotas vykdomasis raštas sumoms išieškoti pagal ankstesnį Europos Komisijos sprendimą, kuriame pagalba skelbiama neteisėta ir nesuderinama su vidaus rinka. Nauja valstybės pagalba negali būti teikiama tol, kol nebus sugrąžinta neteisėta ir nesuderinama su vidaus rinka gauta valstybės pagalba;</text:p>
            <text:p text:style-name="P126">5.10.3. jei ji neturi skatinamojo poveikio, nustatyto BBIR 6 straipsnyje (taikoma, kai valstybės pagalba teikiama pagal BBIR 25 straipsnį).</text:p>
            <text:p text:style-name="P127">5.11. Valstybės pagalba, kurios tinkamas finansuoti išlaidas galima nustatyti ir kuriai pagal BBIR taikoma išimtis, gali būti sumuojama su:</text:p>
            <text:p text:style-name="P128">5.11.1. bet kokia kita valstybės pagalba, jei tos veiklos yra susijusios su skirtingomis tinkamomis finansuoti išlaidomis, kurias galima nustatyti;</text:p>
            <text:p text:style-name="P129">5.11.2. bet kokia kita valstybės pagalba, susijusia su tomis pačiomis tinkamomis finansuoti išlaidomis, kurios iš dalies arba visiškai sutampa, tik jeigu taip susumavus neviršijamas didžiausias pagalbos intensyvumas ar pagalbos suma pagal BBIR, taikoma tai valstybės pagalbai.</text:p>
            <text:p text:style-name="P130">5.12. Valstybės pagalba, kuriai pagal BBIR taikoma išimtis, nesumuojama su jokia<text:s/><text:span text:style-name="T131">de minimis</text:span><text:s/>pagalba, susijusia su tomis pačiomis tinkamomis finansuoti išlaidomis, jei susumavus būtų viršytas pagalbos intensyvumas, kaip nustatyta BBIR 8 straipsnio 5 dalyje.</text:p>
            <text:p text:style-name="P132">5.13. Administruojančioji institucija PĮP vertinimo metu patikrina pareiškėjo teisę gauti valstybės pagalbą pagal BBIR, o Ministerijai priėmus sprendimą finansuoti projektą, per 20 (dvidešimt) darbo dienų registruoja suteiktos valstybės pagalbos sumą Suteiktos valstybės pagalbos ir nereikšmingos (<text:span text:style-name="T133">de minimis</text:span>) pagalbos registre, kurio nuostatai patvirtinti Lietuvos Respublikos Vyriausybės 2005 m. sausio 19 d. nutarimu Nr. 35 „Dėl Suteiktos valstybės pagalbos ir nereikšmingos (<text:span text:style-name="T134">de minimis</text:span>) pagalbos registro nuostatų patvirtinimo“.</text:p>
            <text:p text:style-name="P135">5.14. Tais atvejais, kai skiriama pagalbos suma viršija BBIR 9 straipsnio 1 dalies c punkte nustatytas ribas, Ministerija informaciją apie skirtą pagalbą turi pateikti į Europos Komisijos Valstybės pagalbos skaidrumo svetainę per šešis mėnesius nuo pagalbos suteikimo dienos.</text:p>
            <text:p text:style-name="P136">5.15. Finansavimas projektams, skiriamas kaip valstybės pagalba, teikiamas per BBIR taikymo laikotarpį arba jo taikymo laikotarpio pratęsimą.</text:p>
            <text:p text:style-name="P137">5.16. Visi su projekto įgyvendinimu susiję dokumentai turi būti saugomi Projektų administravimo ir finansavimo taisyklių VIII skyriaus šeštajame skirsnyje nustatyta tvarka ir terminais. Jeigu projektui skiriama valstybės pagalba, projekto vykdytojas visus su projekto įgyvendinimu susijusius dokumentus turi saugoti 10 (dešimt) metų nuo paskutinės pagalbos pagal Aprašą suteikimo dienos.“</text:p>
          </table:table-cell>
        </table:table-row>
      </table:table>
      <text:p text:style-name="Normal"/>
      <text:p text:style-name="P138">2.<text:tab/>Pakeičiu 9 priedą:</text:p>
      <text:p text:style-name="P139">2.1. Papildau 1.1.2.11 papunkčiu:</text:p>
      <text:p text:style-name="P140">„1.1.2.11. 2021 m. gegužės 10 d. Tarybos reglamentas (<text:span text:style-name="T141">Euratomas</text:span>) 2021/765, kuriuo sukuriama 2021–2025 m. laikotarpio Europos atominės energijos bendrijos mokslinių tyrimų ir mokymo programa, papildanti bendrąją mokslinių tyrimų ir inovacijų programą „Europos horizontas“, ir panaikinamas reglamentas (<text:span text:style-name="T142">Euratomas</text:span>) 2018/1563.“</text:p>
      <text:p text:style-name="P143">2.2.<text:tab/>Pakeičiu 2.1.1 papunktį ir jį išdėstau taip:</text:p>
      <text:p text:style-name="P144"><text:span text:style-name="T145">„</text:span>2.1.1. pagal Aprašo 2.6.1 papunktyje nurodytą veiklą – mokslo ir studijų institucijos, įtrauktos į Atviros informavimo konsultavimo orientavimo sistemos registrą (toliau – MSI), ir labai mažos, mažos ir vidutinės įmonės (toliau – MVĮ). Kiekvienas pareiškėjas iš viso turi būti gavęs ne mažesnę kaip 1 000 000 Eur (vieno milijono eurų) Europos Komisijos dotaciją iš Europos Sąjungos bendrosios mokslinių tyrimų ir inovacijų programos „Horizontas 2020“ (toliau – programa „Horizontas 2020“) ir (arba) Europos Sąjungos bendrosios mokslinių tyrimų ir inovacijų programos „Europos horizontas“ (toliau – programa „Europos horizontas“), ir (arba) Europos atominės energijos bendrijos mokslinių tyrimų ir mokymo programų 2014–2025 m. laikotarpiu (toliau – EURATOM);“.<text:s/></text:p>
      <text:p text:style-name="P146">2.3.<text:tab/>Pakeičiu 2.1.4 papunktį ir jį išdėstau taip:</text:p>
      <text:p text:style-name="P147">„2.1.4. pagal Aprašo 2.6.4 papunktyje nurodytą veiklą – MVĮ, turinčios Europos inovacijų tarybos (angl.<text:s/><text:span text:style-name="T148">European Innovation Council</text:span>, EIC) priemonės „EIC Accelerator“ kvietimą rengti antro etapo ilgąją paraišką – verslo planą.“</text:p>
      <text:p text:style-name="P149">2.4.<text:tab/>Pakeičiu 2.6 papunktį ir jį išdėstau taip:</text:p>
      <text:p text:style-name="P150">„<text:span text:style-name="T151">2.6</text:span><text:span text:style-name="T152">. Pagal Aprašą remiamos šios veiklos:</text:span></text:p>
      <text:p text:style-name="P153"><text:span text:style-name="T154">2.6.1</text:span><text:span text:style-name="T155">. su programos „Europos horizontas“ tematikomis susijusios krypties kelrodžio parengimas. Pagal Aprašą kelrodis suprantamas kaip pareiškėjo, planuojančio dalyvauti programos „Europos horizontas“ ir</text:span><text:s/>EURATOM<text:s/><text:span text:style-name="T156">kvietimuose, strateginis dokumentas, apibrėžiantis jo tikslus ir siektinus rezultatus, atskleidžiantis stiprybes ir silpnybes, galimybes ir grėsmes dalyvaujant programos „Europos horizontas“, EURATOM kvietimuose, apimantis pagrindinius žingsnius ar etapus, priemones ir būdus, reikalingus tikslui pasiekti;</text:span></text:p>
      <text:p text:style-name="P157"><text:span text:style-name="T158">2.6.2</text:span><text:span text:style-name="T159">. startiniai galimybių projektai – veikla, skirta pasiruošti teikti paraišką pagal programos „Europos horizontas“, EURATOM kvietimus vykdant projektą: MTEP idėjai pasitikrinti, partneriams pritraukti, moksliniams, technologiniams duomenims surinkti ir pan.;</text:span></text:p>
      <text:p text:style-name="P160"><text:span text:style-name="T161">2.6.3</text:span><text:span text:style-name="T162">. individualios konsultavimo / ekspertų paslaugos:</text:span></text:p>
      <text:p text:style-name="P163"><text:span text:style-name="T164">2.6.3.1</text:span><text:span text:style-name="T165">. Europos Komisijai teikiamo projekto (ilgosios paraiškos) pagal programos „Europos horizontas“ ir EURATOM kvietimą konsorciumo koordinatoriams iš Lietuvos. Lietuvos pareiškėjas gali būti ir vienintelis tokios paramos gavėjas (angl.<text:s/></text:span><text:span text:style-name="T166">monobeneficiary</text:span><text:span text:style-name="T167">), pateikęs ilgąją paraišką pagal Europos mokslo tarybos (angl.<text:s/></text:span><text:span text:style-name="T168">European Research Council</text:span><text:span text:style-name="T169">, ERC), Europos mokslinių tyrimų erdvės vadovų (angl</text:span><text:span text:style-name="T170">. European Research Area chairs, ERA chairs</text:span><text:span text:style-name="T171">), Marie Skłodowska-Curie veiksmų (angl.<text:s/></text:span><text:span text:style-name="T172">Marie Skłodowska-Curie Actions</text:span><text:span text:style-name="T173">, MSCA), EIC kvietimus. Europos Komisijai pateiktas projektas Europos Komisijos ekspertinio vertinimo metu (galutiniame etape) turi būti:</text:span></text:p>
      <text:p text:style-name="P174"><text:span text:style-name="T175">2.6.3.1.1</text:span><text:span text:style-name="T176">. surinkęs ne mažiau kaip slenkstinį balą (t. y. bendrąjį slenkstinį balą, o kai jis nenustatytas – slenkstinį balą pagal kiekvieną vertinimo kriterijų);<text:s/></text:span></text:p>
      <text:p text:style-name="P177"><text:span text:style-name="T178">2.6.3.1.2</text:span><text:span text:style-name="T179">. pakviestas į interviu pagal priemonę „EIC Transition“ arba priemonę „EIC Accelerator“;</text:span></text:p>
      <text:p text:style-name="P180"><text:span text:style-name="T181">2.6.3.1.3</text:span><text:span text:style-name="T182">. gavęs ne žemesnį kaip A įvertinimą pirmame vertinimo etape ERC (</text:span><text:span text:style-name="T183">Starting Grant</text:span><text:span text:style-name="T184">,</text:span><text:span text:style-name="T185"><text:s/>Consolidator Grant</text:span><text:span text:style-name="T186">,</text:span><text:span text:style-name="T187"><text:s/>Advanced Grant</text:span><text:span text:style-name="T188">,</text:span><text:span text:style-name="T189"><text:s/>Synergy Grant</text:span><text:span text:style-name="T190">) atveju;<text:s/></text:span></text:p>
      <text:p text:style-name="P191"><text:span text:style-name="T192">2.6.3.2</text:span><text:span text:style-name="T193">. Europos Komisijai teikiamo projekto pagal programos „Europos horizontas“ ir EURATOM kvietimą konsorciumo dalyviams. Europos Komisijai teikiamas projektas Europos Komisijos ekspertinio vertinimo metu (galutiniame etape) turi būti:</text:span></text:p>
      <text:p text:style-name="P194"><text:span text:style-name="T195">2.6.3.2.1</text:span><text:span text:style-name="T196">. surinkęs ne mažiau kaip slenkstinį balą (t. y. bendrąjį slenkstinį balą, o kai jis nenustatytas – slenkstinį balą pagal kiekvieną vertinimo kriterijų);<text:s/></text:span></text:p>
      <text:p text:style-name="P197"><text:span text:style-name="T198">2.6.3.2.2</text:span><text:span text:style-name="T199">. pakviestas į interviu pagal priemonę „EIC Transition“;</text:span></text:p>
      <text:p text:style-name="P200"><text:span text:style-name="T201">2.6.4</text:span><text:span text:style-name="T202">. pagal priemonę „EIC Accelerator“ įmonės inovacijų potencialo analizė, kuri gali apimti:</text:span></text:p>
      <text:p text:style-name="P203"><text:span text:style-name="T204">2.6.4.1</text:span><text:span text:style-name="T205">. galimybių studiją, kaip ji apibrėžta BBIR 2 straipsnio 87 punkte;</text:span></text:p>
      <text:p text:style-name="P206"><text:span text:style-name="T207">2.6.4.2</text:span><text:span text:style-name="T208">. inovacijų konsultacines paslaugas, kaip jos apibrėžtos BBIR 2 straipsnio 94 punkte;</text:span></text:p>
      <text:p text:style-name="P209"><text:span text:style-name="T210">2.6.4.3</text:span><text:span text:style-name="T211">. inovacijų paramos paslaugas, kaip jos apibrėžtos BBIR 2 straipsnio 95 punkte, išskyrus aprūpinimą biuro plotu, galimybių naudotis laboratorijomis suteikimą ir kokybės ženklinimą.“</text:span></text:p>
      <text:p text:style-name="P212"><text:span text:style-name="T213">2.5</text:span><text:span text:style-name="T214">. Pakeičiu 2.7.3 papunktį ir jį išdėstau taip:</text:span></text:p>
      <text:p text:style-name="P215"><text:span text:style-name="T216">„</text:span><text:span text:style-name="T217">2.7.3</text:span><text:span text:style-name="T218">. Aprašo 2.6.3 papunktyje nurodytai veiklai:</text:span></text:p>
      <text:p text:style-name="P219"><text:span text:style-name="T220">2.7.3.1</text:span><text:span text:style-name="T221">. iki 20 000 Eur (dvidešimties tūkstančių eurų), bet ne daugiau kaip 10 proc. paraiškos dotacijos dalies, Lietuvos pareiškėjo prašomos iš Europos Komisijos, jeigu pareiškėjas atitinka Aprašo 2.6.3.1 papunktyje nurodytas sąlygas;</text:span></text:p>
      <text:p text:style-name="P222"><text:span text:style-name="T223">2.7.3.2</text:span><text:span text:style-name="T224">. iki 5 000 Eur (penkių tūkstančių eurų), bet ne daugiau kaip 10 proc. Lietuvos dalyvio prašomos Europos Komisijos dotacijos dalies, jeigu pareiškėjas atitinka Aprašo 2.6.3.2 papunktyje nurodytas sąlygas.“</text:span></text:p>
      <text:p text:style-name="P225"><text:span text:style-name="T226">2.6</text:span><text:span text:style-name="T227">. Pakeičiu 2.8.3 papunktį ir jį išdėstau taip:</text:span></text:p>
      <text:p text:style-name="P228"><text:span text:style-name="T229">„</text:span><text:span text:style-name="T230">2.8.3</text:span><text:span text:style-name="T231">. Aprašo 2.6.3 papunktyje nurodytai veiklai mažiausia galima tinkamų finansuoti išlaidų suma – 2 000 Eur (du tūkstančiai eurų);“.</text:span></text:p>
      <text:p text:style-name="P232"><text:span text:style-name="T233">2.7</text:span><text:span text:style-name="T234">. Pakeičiu 2.15 papunktį ir jį išdėstau taip:</text:span></text:p>
      <text:p text:style-name="P235"><text:span text:style-name="T236">„</text:span>2.15. Pareiškėjas, teikdamas PĮP, turi pateikti:</text:p>
      <text:p text:style-name="P237">2.15.1<text:s/>Aprašo 2.6.1 papunktyje nurodytai veiklai – informaciją, pagrindžiančią, kad pareiškėjas yra gavęs iš viso ne mažesnę kaip 1 000 000 Eur (vieno milijono eurų) Europos Komisijos dotaciją iš programos „Horizontas 2020“ ir (arba) programos „Europos horizontas<text:span text:style-name="T238">“, ir (arba)<text:s/></text:span>EURATOM per 2014–2025 m. laikotarpį;</text:p>
      <text:p text:style-name="P239">2.15.2. Aprašo 2.6.2 papunktyje nurodytai veiklai – informaciją, pagrindžiančią, kad pareiškėjo startinio galimybių projekto tematika atitinka programos „Europos horizontas“ strateginį planą ir (arba) programos „Europos horizontas“<text:s/><text:span text:style-name="T240">arba EURATOM<text:s/></text:span>(2021–2025 m.) darbo programos kvietimą;</text:p>
      <text:p text:style-name="P241">2.15.3. Aprašo 2.6.3 papunktyje nurodytai veiklai:</text:p>
      <text:p text:style-name="P242">2.15.3.1. paraiškos įvertinimo suvestinės ataskaitos (angl.<text:s/><text:span text:style-name="T243">Evaluation Summary Report</text:span>) ir (arba) Europos Komisijos kvietimo į interviu kopiją;</text:p>
      <text:p text:style-name="P244">2.15.3.2. informaciją, įrodančią pareiškėjo dalyvavimą ir vaidmenį teikiant programos „Europos horizontas“ ir EURATOM (2021–2025 m.) paraišką;</text:p>
      <text:p text:style-name="P245">2.15.4. Aprašo 2.6.4 papunktyje nurodytai veiklai – informaciją apie galiojantį Europos Komisijos kvietimą (elektroninis laiškas ar kitas atitinkamas dokumentas) pareiškėjui rengti ir teikti EIC priemonės „EIC Accelerator“ kvietimo antro etapo ilgąją paraišką;</text:p>
      <text:p text:style-name="P246">2.15.5. pareiškėjo (partnerio) užpildytą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iškėjas gali pateikti laisvos formos deklaraciją, jei jie priskirtini didelėms įmonėms);</text:p>
      <text:p text:style-name="P247">2.15.6. dokumentus, pagrindžiančius projekto biudžeto pagrįstumą (komerciniai pasiūlymai, nuorodos į rinkos esančias kainas ir kita);</text:p>
      <text:p text:style-name="P248">2.15.7. finansavimo šaltinius (pareiškėjo ir (ar) partnerio (-ių) įnašą ir netinkamų finansuoti išlaidų padengimą) pagrindžiančius dokumentus;</text:p>
      <text:p text:style-name="P249">2.15.8. jungtinės veiklos (partnerystės) sutarties kopiją, jeigu projektas įgyvendinamas su partneriu (-iais).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p>
      <text:p text:style-name="P250">2.15.9. jei veiklos finansuojamos pagal<text:s/><text:span text:style-name="T251">De minimis</text:span><text:s/>reglamentą,<text:s/><text:span text:style-name="T252">De minimis</text:span><text:s/>pagalbos žemės ūkio sektoriuje reglamentą arba<text:s/><text:span text:style-name="T253">De minimis</text:span><text:s/>pagalbos žuvininkystės ir akvakultūros sektoriuje reglamentą, „Vienos įmonės“ deklaraciją, pagal interneto svetainėje<text:s/><text:span text:style-name="T254">https://2021.esinvesticijos.lt/dokumentai/viena-imone-deklaracijos-forma</text:span><text:s/>paskelbtą rekomenduojamą formą.“</text:p>
      <text:p text:style-name="P255">2.8. Pakeičiu 5.4.1 papunktį ir jį išdėstau taip:</text:p>
      <text:p text:style-name="P256">„5.4.1. MVĮ ar MSI, kurios finansuojama veikla neatitinka Aprašo 5.1 papunktyje nurodytos sąlygos, finansavimas yra teikiamas pasirinktinai kaip<text:s/><text:span text:style-name="T257">de minimis</text:span><text:s/>pagalba, vadovaujantis<text:s/><text:span text:style-name="T258">De minimis</text:span><text:s/>pagalbos reglamentų nuostatomis, taikant 100 proc. intensyvumą, arba kaip valstybės pagalba pagal BBIR 28 straipsnio 3 dalyje inovacijų konsultacinėms paslaugoms ir inovacijų paramos paslaugoms numatytą pagalbos intensyvumą ir galimą jos padidinimą pagal BBIR 28 straipsnio 4 dalį, laikantis BBIR I skyriaus nuostatų, taip pat atsižvelgiant į BBIR taikymo laikotarpį arba jo taikymo laikotarpio pratęsimą. Didžiausia galima MVĮ inovacijų konsultacinių paslaugų ir inovacijų paramos paslaugų finansuojamoji dalis gali sudaryti 100 proc. tinkamų finansuoti išlaidų, jeigu bendra pagalbos suma šioms paslaugoms neviršija 220 000 Eur (dviejų šimtų dvidešimties tūkstančių eurų) vienai įmonei per trejų metų laikotarpį. Didžiausia galima atitinkamų veiklų finansuojamoji dalis MSI, vykdančioms ekonominę veiklą, nustatoma pagal tai, kuriai įmonių kategorijai ji priskiriama pagal BBIR nuostatas. Tuo atveju, kai finansuojamos jau įsigytos MVĮ paslaugos, finansavimas teikiamas kaip<text:s/><text:span text:style-name="T259">de minimis</text:span><text:s/>pagalba, vadovaujantis<text:s/><text:span text:style-name="T260">De minimis</text:span><text:s/>reglamentų nuostatomis, taikant 100 proc. finansavimo intensyvumą.“</text:p>
      <text:p text:style-name="P261">2.9. Pakeičiu 5.5 papunktį ir jį išdėstau taip:</text:p>
      <text:p text:style-name="P262">„5.5. Kai finansuojama veikla, nurodyta Aprašo 2.6.4.1 papunktyje, finansavimas yra teikiamas kaip valstybės pagalba pagal BBIR 25 straipsnio 5 dalies d punkte galimybių studijoms numatytą pagalbos intensyvumą ir galimą jos padidinimą pagal BBIR 25 straipsnio 7 dalį, laikantis BBIR I skyriaus nuostatų. Didžiausia galima galimybių studijų finansuojamoji dalis vidutinėms įmonėms sudaro 60 proc. visų tinkamų finansuoti išlaidų, mažoms ir labai mažoms įmonėms – 70 proc. visų tinkamų finansuoti išlaidų.“</text:p>
      <text:p text:style-name="P263">2.10. Pakeičiu 5.6 papunktį ir jį išdėstau taip:</text:p>
      <text:p text:style-name="P264">„5.6. Kai finansuojamos veiklos, nurodytos Aprašo 2.6.4.2 ir 2.6.4.3 papunkčiuose, finansavimas yra teikiamas kaip valstybės pagalba pagal BBIR 28 straipsnio 3 dalyje inovacijų konsultacinėms paslaugoms ir inovacijų paramos paslaugoms numatytą pagalbos intensyvumą ir galimą jos padidinimą pagal BBIR 28 straipsnio 4 dalį, laikantis BBIR I skyriaus nuostatų. Didžiausia galima MVĮ inovacijų konsultacinių paslaugų ir inovacijų paramos paslaugų finansuojamoji dalis gali sudaryti 100 proc. tinkamų finansuoti išlaidų, jeigu bendra pagalbos suma šioms paslaugoms neviršija 220 000 Eur (dviejų šimtų dvidešimties tūkstančių eurų) vienai įmonei per trejų metų laikotarpį.“</text:p>
      <text:p text:style-name="P265">2.11. Pakeičiu 7 punktą ir jį išdėstau taip:</text:p>
      <table:table table:style-name="Table266">
        <table:table-columns>
          <table:table-column table:style-name="TableColumn267"/>
        </table:table-columns>
        <table:table-row table:style-name="TableRow268">
          <table:table-cell table:style-name="TableCell269">
            <text:p text:style-name="P270">„7. Reikalavimai įgyvendinus projektų veiklas</text:p>
          </table:table-cell>
        </table:table-row>
        <table:table-row table:style-name="TableRow271">
          <table:table-cell table:style-name="TableCell272">
            <text:p text:style-name="P273">7<text:span text:style-name="T274">.1. Įgyvendinęs 2.6.4 papunktyje nurodytą veiklą, pareiškėjas privalo pateikti įrodymus apie Europos Komisijos nurodytais terminais pateiktą antro etapo (ilgąją) paraišką pagal priemonę „EIC Accelerator“.<text:s/></text:span></text:p>
            <text:p text:style-name="P275"><text:span text:style-name="T276">7.2. Kiti papildomi reikalavimai, nei numatyta Projektų administravimo ir finansavimo taisyklėse, netaikomi.“</text:span></text:p>
          </table:table-cell>
        </table:table-row>
      </table:table>
      <text:p text:style-name="Normal"/>
      <text:p text:style-name="P277"><text:span text:style-name="T278">2.12</text:span><text:span text:style-name="T279">. Pakeičiu 9.3 papunktį ir jį išdėstau taip:</text:span></text:p>
      <text:p text:style-name="P280"><text:span text:style-name="T281">„</text:span><text:span text:style-name="T282">9.3</text:span><text:span text:style-name="T283">. Tinkamomis finansuoti išlaidomis laikomos:</text:span></text:p>
      <text:p text:style-name="P284"><text:span text:style-name="T285">9.3.1</text:span><text:span text:style-name="T286">. įgyvendinant Aprašo 2.6.1 papunktyje nurodytą veiklą, pareiškėjo tiesioginėse projekto veiklose dalyvaujančių asmenų darbo užmokesčio ir su juo susijusių mokesčių išlaidos, taip pat su projekto veiklomis susijusios išlaidos paslaugoms (konsultacinių / ekspertinių paslaugų pirkimo išlaidos ir kita), išlaidos privalomoms projektų matomumo ir informavimo apie projektus priemonėms ir netiesioginės projekto išlaidos pagal fiksuotąją išlaidų normą, kuri yra lygi 7 proc. nuo tiesioginių tinkamų finansuoti projekto išlaidų;</text:span></text:p>
      <text:p text:style-name="P287"><text:span text:style-name="T288">9.3.2</text:span><text:span text:style-name="T289">. įgyvendinant Aprašo 2.6.2 papunktyje nurodytą veiklą, pareiškėjo tiesioginėse projekto veiklose dalyvaujančių asmenų darbo užmokesčio ir su juo susijusių mokesčių išlaidos, komandiruočių išlaidos, taip pat su projekto veiklomis susijusios išlaidos paslaugoms (konsultacinių / ekspertinių paslaugų pirkimo išlaidos ir kita), išlaidos privalomoms projektų matomumo ir informavimo apie projektus priemonėms ir netiesioginės projekto išlaidos pagal fiksuotąją išlaidų normą, kuri yra lygi 7 proc. nuo tiesioginių tinkamų finansuoti projekto išlaidų;</text:span></text:p>
      <text:p text:style-name="P290"><text:span text:style-name="T291">9.3.3</text:span><text:span text:style-name="T292">. įgyvendinant Aprašo 2.6.3 papunktyje nurodytą veiklą, pareiškėjo konsultacinių / ekspertinių paslaugų pirkimo išlaidos, išlaidos privalomoms projektų matomumo ir informavimo apie projektus priemonėms ir netiesioginės projekto išlaidos pagal fiksuotąją išlaidų normą, kuri yra lygi 7 proc. nuo tiesioginių tinkamų finansuoti projekto išlaidų;</text:span></text:p>
      <text:p text:style-name="P293"><text:span text:style-name="T294">9.3.4</text:span><text:span text:style-name="T295">. įgyvendinant Aprašo 2.6.4 papunktyje nurodytą veiklą, pareiškėjo tiesioginėse projekto veiklose dalyvaujančių asmenų darbo užmokesčio ir su juo susijusių mokesčių išlaidos, susijusios su galimybių studijos rengimu, konsultacinių / ekspertinių paslaugų pirkimo išlaidos, išlaidos privalomoms projektų matomumo ir informavimo apie projektus priemonėms ir netiesioginės projekto išlaidos pagal fiksuotąją išlaidų normą, kuri yra lygi 7 proc. nuo tiesioginių tinkamų finansuoti projekto išlaidų.“</text:span></text:p>
      <text:p text:style-name="P296"/>
      <text:p text:style-name="P297"/>
      <text:p text:style-name="P298"/>
      <text:p text:style-name="P299"><text:span text:style-name="T300">Švietimo, mokslo ir sporto ministras</text:span><text:span text:style-name="T301"><text:tab/>Gintautas Jakštas</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3-12-15T20:46:00Z</meta:creation-date>
    <dc:date>2023-12-15T20:46:00Z</dc:date>
    <meta:print-date>2023-06-12T11:3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277" meta:word-count="2837" meta:character-count="21348" meta:row-count="1043" meta:non-whitespace-character-count="18788"/>
  </office:meta>
</office:document-meta>
</file>