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416in"/>
    </style:style>
    <style:style style:name="P3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3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BodyText" style:family="paragraph">
      <style:paragraph-properties fo:text-align="start"/>
      <style:text-properties fo:font-weight="normal" style:font-weight-asian="normal" style:font-weight-complex="normal"/>
    </style:style>
    <style:style style:name="P38" style:parent-style-name="BodyText" style:family="paragraph">
      <style:paragraph-properties fo:text-align="start"/>
      <style:text-properties fo:font-weight="normal" style:font-weight-asian="normal"/>
    </style:style>
    <style:style style:name="P39" style:parent-style-name="Normal" style:family="paragraph">
      <style:text-properties style:font-weight-complex="bold"/>
    </style:style>
    <style:style style:name="P40" style:parent-style-name="Normal" style:family="paragraph">
      <style:text-properties style:font-weight-complex="bold"/>
    </style:style>
    <style:style style:name="P41" style:parent-style-name="Normal" style:family="paragraph">
      <style:text-properties style:font-weight-complex="bold"/>
    </style:style>
    <style:style style:name="P42" style:parent-style-name="Normal" style:family="paragraph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 RAJON</text:span><text:span text:style-name="T14">O SAVIVALDYBĘ</text:span><text:span text:style-name="T15"><text:s/>REPREZENTUOJANČIŲ RENGINIŲ SĄRAŠO<text:s/></text:span><text:span text:style-name="T16">SUDARYMO TVARKOS APRAŠ</text:span><text:span text:style-name="T17">O</text:span><text:span text:style-name="T18"><text:s/></text:span><text:span text:style-name="T19">IR<text:s/></text:span><text:span text:style-name="T20">KELMĖS RAJONO SAVIVALDYBĘ REPREZENTUOJANČIŲ RENGINIŲ SĄRAŠO<text:s/></text:span></text:p>
      <text:p text:style-name="P21"><text:span text:style-name="T22">PATVIRTINIMO</text:span></text:p>
      <text:p text:style-name="P23"/>
      <text:p text:style-name="P24">2023<text:s/>m.<text:s/>kovo<text:s/>23<text:s/>d. Nr.<text:s/>T-100</text:p>
      <text:p text:style-name="P25">Kelmė</text:p>
      <text:p text:style-name="P26"/>
      <text:p text:style-name="P27">Vadovaudamasi<text:s/>Lietuvos Respublikos<text:s/>vietos savivaldos įstatymo 18<text:s/>straipsnio<text:s/>1<text:s/>dalimi<text:s/>ir atsižvelgdama į<text:s/><text:span text:style-name="T28">Kelmės rajono savivaldybės k</text:span>ultūros ir meno tarybos<text:s/>2023<text:s/>m.<text:s/>kovo<text:s/>1 d.<text:s/>posėdžio protokolą Nr. VK-47,<text:s/>Kelmės rajono savivaldybės taryba<text:s/><text:s/><text:span text:style-name="T29">nusprendži</text:span>a:</text:p>
      <text:list text:style-name="LFO4" text:continue-numbering="true">
        <text:list-item>
          <text:p text:style-name="P30">Patvirtinti Kelmės rajono savivaldybę reprezentuojančių renginių sąrašo sudarymo tvarkos aprašą (1 priedas).</text:p>
        </text:list-item>
        <text:list-item>
          <text:p text:style-name="P31">Patvirtinti Kelmės rajono savivaldybę<text:s/>reprezentuojančių renginių sąrašą (2<text:s/>priedas).</text:p>
        </text:list-item>
        <text:list-item>
          <text:p text:style-name="P32">Pripažinti<text:s/>netekusiu galios Kelmės rajono savivaldybės tarybos 2021 m.<text:s/>birželio<text:s/>22 d. sprendimą<text:s/>Nr. T-214<text:s/>„Dėl Kelmės rajoną reprezentuojančių renginių sąrašo patvirtinimo“.<text:s/></text:p>
        </text:list-item>
      </text:list>
      <text:p text:style-name="P33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4"/>
      <text:p text:style-name="P35"/>
      <text:p text:style-name="P36"/>
      <text:p text:style-name="P37">Savivaldybės meras<text:s text:c="87"/>Ildefonsas Petkevičius</text:p>
      <text:p text:style-name="Normal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3-03-23 T1-7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3-03-23 T1-71</meta:initial-creator>
    <dc:creator>adlibuser</dc:creator>
    <meta:creation-date>2023-03-27T08:26:00Z</meta:creation-date>
    <dc:date>2023-03-27T08:26:00Z</dc:date>
    <meta:print-date>2017-04-25T05:5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60" meta:character-count="1185" meta:row-count="77" meta:non-whitespace-character-count="1090"/>
  </office:meta>
</office:document-meta>
</file>