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8" style:parent-style-name="DefaultParagraphFont" style:family="text">
      <style:text-properties fo:language="en" fo:country="US"/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EMANUELIO ZINGERIO DALYVAVIMO XXXIII TARPTAUTINĖJE KONFERENCIJOJE „KARPATŲ EUROPA“</text:p>
      <text:p text:style-name="P21"/>
      <text:p text:style-name="P22"><text:span text:style-name="T23">2022</text:span><text:span text:style-name="T24"><text:s/>m.<text:s/></text:span><text:span text:style-name="T25">gegužės</text:span><text:span text:style-name="T26"><text:s/></text:span><text:span text:style-name="T27">12</text:span><text:span text:style-name="T28"><text:s/>d. Nr. SV-S-</text:span><text:span text:style-name="T29">510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Pritarti<text:s/></text:span><text:span text:style-name="T40">Lietuvos Respublikos Seimo<text:s/></text:span><text:span text:style-name="T41">nario Emanuelio Zingerio kelionei 2022 m. gegužės 13–15 d. dalyvauti</text:span><text:s/>XXXIII tarptautinėje konferencijoje „Karpatų Europa“<text:span text:style-name="T42"><text:s/>Žešuve ir Krasičyne</text:span><text:s/><text:span text:style-name="T43">(Lenkijos Respublika).</text:span></text:p>
        <text:p text:style-name="P44"/>
        <text:p text:style-name="P45"/>
        <text:p text:style-name="P46"/>
        <text:soft-page-break/>
        <text:p text:style-name="P47"><text:span text:style-name="T48">Seimo Pirmininkė</text:span><text:span text:style-name="T49"><text:tab/></text:span><text:span text:style-name="T50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5-13T19:45:00Z</meta:creation-date>
    <dc:date>2022-05-13T19:45:00Z</dc:date>
    <meta:print-date>2022-05-12T11:39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64" meta:character-count="480" meta:row-count="30" meta:non-whitespace-character-count="426"/>
  </office:meta>
</office:document-meta>
</file>