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EUAlbertina-Regular-Identity-H"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ĮSTATYMO NR. IX-433 2, 4, 6, 11, 12 IR 13 STRAIPSNIŲ PAKEITIMO</text:p>
      <text:p text:style-name="P14"><text:span text:style-name="T15">ĮSTATYMAS</text:span></text:p>
      <text:p text:style-name="P16"/>
      <text:p text:style-name="P17">2015 m. birželio 11 d. Nr. XII-1783</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s/></text:span><text:span text:style-name="T29">Pakeisti 2 straipsnio 11 dalį ir ją išdėstyti taip:</text:span></text:p>
      <text:p text:style-name="P30"><text:span text:style-name="T31">„</text:span><text:span text:style-name="T32">11</text:span><text:span text:style-name="T33">.<text:s/></text:span><text:span text:style-name="T34">Geriamojo vandens vandenvietė</text:span><text:span text:style-name="T35"><text:s/>– įrenginių, kuriais požeminis vanduo, atitinkantis teisės aktų nustatytus geriamojo vandens saugos ir kokybės reikalavimus arba naudojamas kaip žaliava geriamajam vandeniui ruošti, surenkamas ir nukreipiamas į žemės paviršių, išdėstymo vieta.“</text:span></text:p>
      <text:p text:style-name="P36"><text:span text:style-name="T37">2</text:span><text:span text:style-name="T38">. Pakeisti 2 straipsnio 12 dalį ir ją išdėstyti taip:</text:span></text:p>
      <text:p text:style-name="P39"><text:span text:style-name="T40">„</text:span><text:span text:style-name="T41">12</text:span><text:span text:style-name="T42">.<text:s/></text:span><text:span text:style-name="T43">Geriamojo vandens vandenvietės apsauga</text:span><text:span text:style-name="T44"><text:s/>– teisės aktų nustatyta tvarka įgyvendinamų teisinių, administracinių, aplinkosaugos ir inžinerinių priemonių, skirtų geriamojo vandens vandenvietės apsaugai nuo užteršimo ir išsekimo, visuma.“</text:span></text:p>
      <text:p text:style-name="P45"><text:span text:style-name="T46">3</text:span><text:span text:style-name="T47">. Pakeisti 2 straipsnio 27 dalį ir ją išdėstyti taip:</text:span></text:p>
      <text:p text:style-name="P48"><text:span text:style-name="T49">„</text:span><text:span text:style-name="T50">27</text:span><text:span text:style-name="T51">.<text:s/></text:span><text:span text:style-name="T52">Geriamojo vandens tiekimo objekto teritorija</text:span><text:span text:style-name="T53"><text:s/>–<text:s/></text:span><text:span text:style-name="T54">geografiškai apibrėžta teritorija, kurioje žmonėms vartoti skirtas vanduo tiekiamas iš vienos ar daugiau geriamojo vandens vandenviečių ir kurioje vandens kokybė gali būti laikoma beveik vienoda.“</text:span></text:p>
      <text:p text:style-name="P55"><text:span text:style-name="T56">4</text:span><text:span text:style-name="T57">. Papildyti 2 straipsnį 29 dalimi:</text:span></text:p>
      <text:p text:style-name="P58"><text:span text:style-name="T59">„</text:span><text:span text:style-name="T60">29</text:span><text:span text:style-name="T61">.<text:s/></text:span><text:span text:style-name="T62">Geriamojo vandens vandenvietės apsaugos zona</text:span><text:span text:style-name="T63"><text:s/>– geriamojo vandens vandenvietės apsaugai nuo užteršimo ir išsekimo skirta teritorija, kurioje ribojama ūkinė veikla.“</text:span></text:p>
      <text:p text:style-name="P64"/>
      <text:p text:style-name="P65"><text:span text:style-name="T66">2</text:span><text:span text:style-name="T67"><text:s/>straipsnis.<text:s/></text:span><text:span text:style-name="T68">4 straipsnio pakeitimas</text:span></text:p>
      <text:p text:style-name="P69"><text:span text:style-name="T70">Pakeisti 4 straipsnio 2 dalies 2 punktą ir jį išdėstyti taip:</text:span></text:p>
      <text:p text:style-name="P71"><text:span text:style-name="T72">„</text:span><text:span text:style-name="T73">2</text:span><text:span text:style-name="T74">) organizuoja ir Saugomų teritorijų įstatyme, Aplinkos monitoringo įstatyme nustatyta tvarka atlieka geriamajam vandeniui tiekti naudojamų geriamojo vandens vandenviečių apsaugą, stebi ir prižiūri savivaldybių vandens išteklius;“.</text:span></text:p>
      <text:p text:style-name="P75"/>
      <text:p text:style-name="P76"><text:span text:style-name="T77">3</text:span><text:span text:style-name="T78"><text:s/>straipsnis.<text:s/></text:span><text:span text:style-name="T79">6 straipsnio pakeitimas</text:span></text:p>
      <text:p text:style-name="P80"><text:span text:style-name="T81">Pakeisti 6 straipsnio 2 dalį ir ją išdėstyti taip:</text:span></text:p>
      <text:p text:style-name="P82"><text:span text:style-name="T83">„</text:span><text:span text:style-name="T84">2</text:span><text:span text:style-name="T85">. Vartotojai, laisvai ar su leidimais naudojantys vandens išteklius, apsirūpindami geriamuoju vandeniu privalo saugoti geriamojo vandens vandenvietes nuo teršimo, kaip nustatyta teisės aktuose.“</text:span></text:p>
      <text:p text:style-name="P86"/>
      <text:p text:style-name="P87"><text:span text:style-name="T88">4</text:span><text:span text:style-name="T89"><text:s/>straipsnis.<text:s/></text:span><text:span text:style-name="T90">11 straipsnio pakeitimas</text:span></text:p>
      <text:p text:style-name="P91"><text:span text:style-name="T92">Pakeisti 11 straipsnio 11 dalies 6 punktą ir jį išdėstyti taip:</text:span></text:p>
      <text:p text:style-name="P93"><text:span text:style-name="T94">„</text:span><text:span text:style-name="T95">6</text:span><text:span text:style-name="T96">) išaiškėja vandens teršimo vandentiekio skirstomajame tinkle požymiai, ypatingi įvykiai geriamojo vandens vandenviečių apsaugos zonose ar geriamojo vandens vandenviečių mitybos srityse;“.</text:span></text:p>
      <text:p text:style-name="P97"/>
      <text:p text:style-name="P98"><text:span text:style-name="T99">5</text:span><text:span text:style-name="T100"><text:s/>straipsnis.<text:s/></text:span><text:span text:style-name="T101">12 straipsnio pakeitimas</text:span></text:p>
      <text:p text:style-name="P102"><text:span text:style-name="T103">1</text:span><text:span text:style-name="T104">. Pakeisti 12 straipsnio 1 dalies 1 punktą ir jį išdėstyti taip:</text:span></text:p>
      <text:p text:style-name="P105"><text:span text:style-name="T106">„</text:span><text:span text:style-name="T107">1</text:span><text:span text:style-name="T108">) įeiti į vandens tiekimo ir maisto įmonių bei visuomeninių pastatų teritoriją, patalpas, padalinius, geriamojo vandens vandenviečių apsaugos zonas, juos tikrinti, imti bandinius (taip pat ir fasuoto vandens), reikalauti visų reikalingų dokumentų ir juos tikrinti, daryti jų išrašus ar kopijas;“.</text:span></text:p>
      <text:p text:style-name="P109"><text:span text:style-name="T110">2</text:span><text:span text:style-name="T111">. Pakeisti 12 straipsnio 3 dalį ir ją išdėstyti taip:</text:span></text:p>
      <text:p text:style-name="P112"><text:span text:style-name="T113">„</text:span><text:span text:style-name="T114">3</text:span><text:span text:style-name="T115">. Valstybinė geriamojo vandens kontrolė apima visus geriamojo vandens saugos ir kokybės užtikrinimo etapus (nuo vandens viešajam tiekimui ir individualiam apsirūpinimui skirtų geriamojo vandens vandenviečių saugos tikrinimo iki geriamojo vandens naudojimo gyvenamuosiuose, viešuose pastatuose (ypač vaikų ugdymo, sveikatos priežiūros, viešojo maitinimo įstaigose ar maisto įmonėse) vietų, iki fasuoto vandens tiekimo rinkai):<text:s/></text:span></text:p>
      <text:p text:style-name="P116"><text:span text:style-name="T117">1</text:span><text:span text:style-name="T118">) geriamojo vandens vandenviečių apsaugos zonų tikrinimą;</text:span></text:p>
      <text:p text:style-name="P119"><text:span text:style-name="T120">2</text:span><text:span text:style-name="T121">) centralizuotų ir individualių techninių geriamojo vandens ruošimo priemonių ir susiliečiančių su geriamuoju vandeniu medžiagų saugaus naudojimo tikrinimą;</text:span></text:p>
      <text:p text:style-name="P122"><text:span text:style-name="T123">3</text:span><text:span text:style-name="T124">)<text:s/></text:span><text:span text:style-name="T125">geriamojo vandens<text:s/></text:span><text:span text:style-name="T126">vandenviečių, geriamojo vandens tiekimo įrenginių, geriamojo vandens ruošimo procesų tikrinimą;</text:span></text:p>
      <text:p text:style-name="P127"><text:span text:style-name="T128">4</text:span><text:span text:style-name="T129">) geriamojo ir maistui ruošti naudojamo vandens saugos ir kokybės rodiklių kontrolę;</text:span></text:p>
      <text:p text:style-name="P130"><text:span text:style-name="T131">5</text:span><text:span text:style-name="T132">) geriamojo vandens programinės priežiūros planų vykdymo kontrolę;</text:span></text:p>
      <text:p text:style-name="P133"><text:span text:style-name="T134">6</text:span><text:span text:style-name="T135">) gyventojų rizikos grupių nustatymą, dalyvavimą vykdant visuomenės sveikatos kontrolę ir monitoringą;</text:span></text:p>
      <text:p text:style-name="P136"><text:span text:style-name="T137">7</text:span><text:span text:style-name="T138">) geriamojo vandens saugos ir kokybės Lietuvos Respublikoje metinių ataskaitų rengimą ir skelbimą;</text:span></text:p>
      <text:p text:style-name="P139"><text:span text:style-name="T140">8</text:span><text:span text:style-name="T141">) gyventojų aprūpinimo geriamuoju vandeniu ir vartojamo geriamojo vandens saugos ir kokybės ataskaitų, teikiamų Europos Komisijai, rengimą įstatymų, tarptautinių sutarčių ir kitų teisės aktų nustatyta tvarka.“</text:span></text:p>
      <text:p text:style-name="P142"/>
      <text:p text:style-name="P143"><text:span text:style-name="T144">6</text:span><text:span text:style-name="T145"><text:s/>straipsnis.<text:s/></text:span><text:span text:style-name="T146">13 straipsnio pakeitimas<text:s/></text:span></text:p>
      <text:p text:style-name="P147"><text:span text:style-name="T148">Pakeisti 13 straipsnį ir jį išdėstyti taip:</text:span></text:p>
      <text:p text:style-name="P149"><text:span text:style-name="T150">„</text:span><text:span text:style-name="T151">13</text:span><text:span text:style-name="T152"><text:s/>straipsnis.<text:s/></text:span><text:span text:style-name="T153">Geriamojo vandens vandenviečių apsauga</text:span></text:p>
      <text:p text:style-name="P154"><text:span text:style-name="T155">1</text:span><text:span text:style-name="T156">. Geriamojo vandens vandenviečių, iš kurių tiekiama ar planuojama tiekti vidutiniškai daugiau kaip 10 m</text:span><text:span text:style-name="T157">3</text:span><text:span text:style-name="T158"><text:s/>geriamojo vandens per parą arba kai geriamasis vanduo tiekiamas 50 ir daugiau asmenų, arba kai jis naudojamas ūkinei komercinei veiklai, apsaugos zonos nustatomos teritorijų planavimo dokumentuose ar žemės valdos projektuose. Šių zonų nustatymo tvarką nustato aplinkos ministras. Šiose zonose taikomi ūkinės veiklos, galinčios užteršti iš geriamojo vandens vandenviečių paimamą vandenį, apribojimai, kuriuos nustato Vyriausybė, tvirtindama Specialiųjų žemės naudojimo sąlygų aprašą.</text:span></text:p>
      <text:p text:style-name="P159"><text:span text:style-name="T160">2</text:span><text:span text:style-name="T161">. Gyvenamosiose teritorijose naudojamų geriamojo vandens vandenviečių, kur nėra galimybių sudaryti visų geriamojo vandens vandenvietės apsaugos zonos juostų (išskyrus griežto režimo), naudojimo sąlygas nustato Vyriausybės įgaliota institucija.</text:span></text:p>
      <text:p text:style-name="P162"><text:span text:style-name="T163">3</text:span><text:span text:style-name="T164">. Už tinkamą geriamojo vandens vandenviečių apsaugos zonų griežto režimo juostų ir visų vandens tiekimo įrenginių jose tvarkymą atsako vandens tiekėjai.“</text:span></text:p>
      <text:p text:style-name="P165"/>
      <text:p text:style-name="P166"><text:span text:style-name="T167">7</text:span><text:span text:style-name="T168"><text:s/>straipsnis.<text:s/></text:span><text:span text:style-name="T169">Įstatymo įsigaliojimas ir taikymas</text:span></text:p>
      <text:p text:style-name="P170"><text:span text:style-name="T171">1</text:span><text:span text:style-name="T172">. Šis įstatymas, išskyrus šio straipsnio 2 dalį, įsigalioja 2015 m. rugsėjo 1 d.</text:span></text:p>
      <text:p text:style-name="P173"><text:span text:style-name="T174">2</text:span><text:span text:style-name="T175">. Lietuvos Respublikos Vyriausybė ir aplinkos ministras iki 2015 m. rugpjūčio 31 d. priima šio įstatymo įgyvendinamuosius teisės aktus.</text:span></text:p>
      <text:p text:style-name="P176"><text:span text:style-name="T177">3</text:span><text:span text:style-name="T178">. Geriamojo vandens vandenvietės apsaugos zonos nustatymo reikalavimai taikomi teritorijų planavimo dokumentams ir žemės valdos projektams, kurie bus pradėti rengti įsigaliojus šiam įstatymui.</text:span></text:p>
      <text:p text:style-name="P179"/>
      <text:p text:style-name="P180"><text:span text:style-name="T181">Skelbiu šį Lietuvos Respublikos Seimo priimtą įstatymą.</text:span></text:p>
      <text:p text:style-name="P182"/>
      <text:p text:style-name="P183"/>
      <text:p text:style-name="P184"/>
      <text:p text:style-name="P185">Respublikos Prezidentė<text:span text:style-name="T1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31T22:33:00Z</meta:creation-date>
    <dc:date>2015-08-31T22:33:00Z</dc:date>
    <meta:print-date>2004-12-10T05:45:00Z</meta:print-date>
    <meta:template xlink:href="Normal.dotm" xlink:type="simple"/>
    <meta:editing-cycles>2</meta:editing-cycles>
    <meta:editing-duration>PT0S</meta:editing-duration>
    <meta:document-statistic meta:page-count="3" meta:paragraph-count="282" meta:word-count="785" meta:character-count="5654" meta:row-count="396" meta:non-whitespace-character-count="5151"/>
  </office:meta>
</office:document-meta>
</file>