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RMINO LYDEKOS DALYVAVIMO EUROPOS PARLAMENTO SPECIALIOJO KOMITETO UŽSIENIO ŠALIŲ KIŠIMOSI Į VISUS DEMOKRATINIUS PROCESUS EUROPOS SĄJUNGOJE, ĮSKAITANT DEZINFORMACIJĄ, KLAUSIMAIS TARPPARLAMENTINIAME<text:s/>POSĖDYJE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6</text:span><text:span text:style-name="T28"><text:s/>d. Nr. SV-S-</text:span><text:span text:style-name="T29">72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nario Armino Lydekos kelionei<text:s/><text:span text:style-name="T41">2022 m. gruodžio<text:s/></text:span><text:span text:style-name="T42"><text:line-break/>1–2 d. dalyvauti</text:span><text:s/>Europos Parlamento Specialiojo komiteto užsienio šalių kišimosi į visus demokratinius procesus Europos Sąjungoje, įskaitant dezinformaciją, klausimais tarpparlamentiniame posėdyje<text:span text:style-name="T43"><text:s/></text:span>Briuselyje<text:span text:style-name="T44"><text:s/>(Belgijos Karalystė).</text:span></text:p>
        <text:p text:style-name="P45"/>
        <text:p text:style-name="P46"/>
        <text:p text:style-name="P47"/>
        <text:p text:style-name="P48"><text:span text:style-name="T49">Seimo Pirmininko pirmasis pavaduotojas</text:span><text:span text:style-name="T50"><text:tab/></text:span><text:span text:style-name="T51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6T20:34:00Z</meta:creation-date>
    <dc:date>2022-11-16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4" meta:character-count="732" meta:row-count="20" meta:non-whitespace-character-count="643"/>
  </office:meta>
</office:document-meta>
</file>