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P4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P6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fo:background-color="#FFFFFF"/>
    </style:style>
    <style:style style:name="P11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JŪRŲ UOSTO ĮSTATYMO NR. X-910 4, 5, 7 IR 10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pan></text:p>
        <text:p text:style-name="P35"><text:span text:style-name="T36">„</text:span><text:span text:style-name="T37">2</text:span><text:span text:style-name="T38">. Uosto naudotojai ir uosto žemės naudotojai, sudarę sutartį su šio įstatymo 7 straipsnio 1 dalyje nurodyta savivaldybės įmone atitinkamai dėl veiklos uoste arba dėl uosto žemės nuomos, uosto teritorijoje gali vykdyti tik tokią veiklą, kuri atitinka uosto paskirtį.“</text:span></text:p>
        <text:p text:style-name="P39"/>
        <text:p text:style-name="P40"><text:span text:style-name="T41">2</text:span><text:span text:style-name="T42"><text:s/>straipsnis.<text:s/></text:span><text:span text:style-name="T43">5 straipsnio pakeitimas</text:span></text:p>
        <text:p text:style-name="P44"><text:span text:style-name="T45">Pakeisti 5 straipsnį ir jį išdėstyti taip:</text:span></text:p>
        <text:p text:style-name="P46"><text:span text:style-name="T47">„</text:span><text:span text:style-name="T48">5</text:span><text:span text:style-name="T49"><text:s/>straipsnis.<text:s/></text:span><text:span text:style-name="T50">Uosto žemė, akvatorija ir uosto infrastruktūra</text:span></text:p>
        <text:p text:style-name="P51"><text:span text:style-name="T52">1</text:span><text:span text:style-name="T53">. Uosto žemė, akvatorija ir uosto infrastruktūra yra Lietuvos valstybės turtas, kuris Vyriausybės nutarimu perduodamas valdyti, naudoti ir disponuoti juo patikėjimo teise šio įstatymo 7 straipsnio 1 dalyje nurodytai savivaldybės įmonei šio įstatymo 4 straipsnio 1 dalyje ir 7 straipsnio 2 dalyje nurodytoms reikmėms.</text:span></text:p>
        <text:p text:style-name="P54"><text:span text:style-name="T55">2</text:span><text:span text:style-name="T56">. Uosto žemė, akvatorija ir uosto infrastruktūra neprivatizuojamos.</text:span></text:p>
        <text:p text:style-name="P57"><text:span text:style-name="T58">3</text:span><text:span text:style-name="T59">.<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60">.“</text:span></text:p>
        <text:p text:style-name="P61"/>
        <text:p text:style-name="P62"><text:span text:style-name="T63">3</text:span><text:span text:style-name="T64"><text:s/>straipsnis.<text:s/></text:span><text:span text:style-name="T65">7 straipsnio pakeitimas</text:span></text:p>
        <text:p text:style-name="P66"><text:span text:style-name="T67">Pakeisti 7 straipsnį ir jį išdėstyti taip:</text:span></text:p>
        <text:p text:style-name="P68"><text:span text:style-name="T69">„</text:span><text:span text:style-name="T70">7</text:span><text:span text:style-name="T71"><text:s/>straipsnis.<text:s/></text:span><text:span text:style-name="T72">Uosto valdymas</text:span></text:p>
        <text:p text:style-name="P73"><text:span text:style-name="T74">1</text:span><text:span text:style-name="T75">. Uosto žemę, akvatoriją ir uosto infrastruktūrą patikėjimo teise valdo, naudoja ir jomis disponuoja Šventosios jūrų uosto direkcija šiame įstatyme, Šventosios jūrų uosto direkcijos įstatuose, jos veiklą reglamentuojančiuose teisės aktuose nustatyta tvarka ir sąlygomis. Šventosios<text:s/></text:span><text:soft-page-break/><text:span text:style-name="T76">jūrų uosto direkcija yra Palangos miesto savivaldybės tarybos sprendimu įsteigta savivaldybės įmonė (toliau – savivaldybės įmonė). Jos savininko teises ir pareigas įgyvendina Palangos miesto savivaldybės vykdomoji institucija.</text:span></text:p>
        <text:p text:style-name="P77"><text:span text:style-name="T78">2</text:span><text:span text:style-name="T79">. Pagrindinės savivaldybės įmonės funkcijos:</text:span></text:p>
        <text:p text:style-name="P80"><text:span text:style-name="T81">1</text:span><text:span text:style-name="T82">) koordinuoti uosto žemės naudotojų vykdomą uosto teritorijos apsaugą;</text:span></text:p>
        <text:p text:style-name="P83"><text:span text:style-name="T84">2</text:span><text:span text:style-name="T85">) užtikrinti saugią laivybą uoste;</text:span></text:p>
        <text:p text:style-name="P86"><text:span text:style-name="T87">3</text:span><text:span text:style-name="T88">) nuomoti uosto žemę;</text:span></text:p>
        <text:p text:style-name="P89"><text:span text:style-name="T90">4</text:span><text:span text:style-name="T91">) rinkti atlyginimą už uosto paslaugas;</text:span></text:p>
        <text:p text:style-name="P92"><text:span text:style-name="T93">5</text:span><text:span text:style-name="T94">) organizuoti uosto akvatorijoje žmonių ir laivų gelbėjimo darbus;</text:span></text:p>
        <text:p text:style-name="P95"><text:span text:style-name="T96">6</text:span><text:span text:style-name="T97">) rengti uosto plėtros krypčių projektus, organizuoti jų įgyvendinimą, mokslinių tyrimų darbus, reklamuoti uostą;</text:span></text:p>
        <text:p text:style-name="P98"><text:span text:style-name="T99">7</text:span><text:span text:style-name="T100">) įgyvendinti uosto apsaugos nuo taršos prevencijos priemones ir organizuoti taršos padarinių likvidavimą;</text:span></text:p>
        <text:p text:style-name="P101"><text:span text:style-name="T102">8</text:span><text:span text:style-name="T103">) stebėti ir išlaikyti projektinius gylius uosto akvatorijoje, prie krantinių ir pirsų;</text:span></text:p>
        <text:p text:style-name="P104"><text:span text:style-name="T105">9</text:span><text:span text:style-name="T106">) statyti, remontuoti, rekonstruoti, griauti ir atnaujinti (modernizuoti) uosto infrastruktūrą;</text:span></text:p>
        <text:p text:style-name="P107"><text:span text:style-name="T108">10</text:span><text:span text:style-name="T109">) organizuoti ir vykdyti uosto aplinkos apsaugą;</text:span></text:p>
        <text:p text:style-name="P110"><text:span text:style-name="T111">11</text:span><text:span text:style-name="T112">) užtikrinti neišnuomotos uosto žemės (teritorijos) priežiūrą;</text:span></text:p>
        <text:p text:style-name="P113"><text:span text:style-name="T114">12</text:span><text:span text:style-name="T115">) vykdyti kitą jos įstatuose nustatytą veiklą.“</text:span></text:p>
        <text:p text:style-name="P116"/>
        <text:p text:style-name="P117"><text:span text:style-name="T118">4</text:span><text:span text:style-name="T119"><text:s/>straipsnis.<text:s/></text:span><text:span text:style-name="T120">10 straipsnio pakeitimas</text:span></text:p>
        <text:p text:style-name="P121"><text:span text:style-name="T122">Pakeisti 10 straipsnį ir jį išdėstyti taip:</text:span></text:p>
        <text:p text:style-name="P123"><text:span text:style-name="T124">„</text:span><text:span text:style-name="T125">10</text:span><text:span text:style-name="T126"><text:s/>straipsnis.<text:s/></text:span><text:span text:style-name="T127">Uosto žemės nuoma</text:span></text:p>
        <text:p text:style-name="P128"><text:span text:style-name="T129">1</text:span><text:span text:style-name="T130">. Savivaldybės įmonė turi teisę išnuomoti uosto žemę tik su uosto paskirtimi susijusiai veiklai, nurodytai šio įstatymo 4 straipsnio 1 dalyje, vykdyti.<text:s/></text:span></text:p>
        <text:p text:style-name="P131"><text:span text:style-name="T132">2</text:span><text:span text:style-name="T133">. Savivaldybės įmonė uosto žemę gali išnuomoti tik konkurso tvarka. Šios tvarkos aprašą Palangos miesto savivaldybės tarybos teikimu tvirtina Vyriausybė.</text:span></text:p>
        <text:p text:style-name="P134"><text:span text:style-name="T135">3</text:span><text:span text:style-name="T136">. Uosto žemės nuomos sutarties formą ir uosto žemės nuomos mokesčio apskaičiavimo tvarkos aprašą Palangos miesto savivaldybės tarybos teikimu tvirtina Vyriausybė.</text:span></text:p>
        <text:p text:style-name="P137"><text:span text:style-name="T138">4</text:span><text:span text:style-name="T139">. Uosto žemė gali būti perduodam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Vyriausybės nustatyta tvarka.“</text:span></text:p>
        <text:p text:style-name="P140"/>
        <text:p text:style-name="P141"><text:span text:style-name="T142">5</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24 m. sausio 1 d.</text:span></text:p>
        <text:p text:style-name="P148"><text:span text:style-name="T149">2</text:span><text:span text:style-name="T150">. Lietuvos Respublikos Vyriausybė, Palangos miesto savivaldybės institucijos iki 2023 m. gruodžio 31 d. priima šio įstatymo įgyvendinamuosius teisės aktus.</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04-12-10T05:45:00Z</meta:print-date>
    <meta:template xlink:href="Normal.dotm" xlink:type="simple"/>
    <meta:editing-cycles>2</meta:editing-cycles>
    <meta:editing-duration>PT0S</meta:editing-duration>
    <meta:document-statistic meta:page-count="3" meta:paragraph-count="100" meta:word-count="547" meta:character-count="4213" meta:row-count="313" meta:non-whitespace-character-count="3766"/>
  </office:meta>
</office:document-meta>
</file>