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right="-0.0958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715in"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715in"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715in" fo:text-indent="0.5909in">
        <style:tab-stops>
          <style:tab-stop style:type="left" style:position="0.787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right="0.0715in" fo:text-indent="0.5909in">
        <style:tab-stops>
          <style:tab-stop style:type="left" style:position="0.8861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0715in"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715in" fo:text-indent="0.5909in">
        <style:tab-stops>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ab-stops>
          <style:tab-stop style:type="left" style:position="4.92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5">Zarasų rajono savivaldybės TARYBA</text:p>
      <text:p text:style-name="P6"/>
      <text:p text:style-name="P7"><text:span text:style-name="T8">SPRENDIMAS</text:span></text:p>
      <text:p text:style-name="P9"><text:span text:style-name="T10">DĖL ZARASŲ RAJONO SAVIVALDYBĖS SPORTO PLĖTROS TIKSLŲ IR FINANSUOTINŲ SPORTO SRIČIŲ NUSTATYMO</text:span></text:p>
      <text:p text:style-name="P11"/>
      <text:p text:style-name="P12"><text:span text:style-name="T13">2019 m. lapkričio 15 d. Nr. T-178</text:span></text:p>
      <text:p text:style-name="P14"><text:span text:style-name="T15">Zarasai</text:span></text:p>
      <text:p text:style-name="P16"/>
      <text:p text:style-name="P17"/>
      <text:p text:style-name="P18"><text:span text:style-name="T19">Vadovaudamasi Lietuvos Respublikos vietos savivaldos įstatymo 6 straipsnio 29 punktu ir Lietuvos Respublikos sporto įstatymo 8 straipsnio 1 dalies 1 ir 2 punktais bei atsižvelgdama į 2019–2020 metų strateginių sporto šakų sąrašą, patvirtintą Lietuvos Respublikos švietimo, mokslo ir sporto ministro 2019 metų gegužės 16 d. įsakymu Nr. V-563 „Dėl 2019-2020 metų strateginių sporto šakų sąrašo patvirtinimo“, ir vietos bendruomenės poreikius, Zarasų rajono savivaldybės taryba <text:s/>n u s p r e n d ž i a:</text:span></text:p>
      <text:p text:style-name="P20"><text:span text:style-name="T21">1</text:span><text:span text:style-name="T22">.</text:span><text:span text:style-name="T23"><text:tab/>Nustatyti šiuos Zarasų rajono savivaldybės sporto plėtros tikslus:</text:span></text:p>
      <text:p text:style-name="P24"><text:span text:style-name="T25">1.1</text:span><text:span text:style-name="T26">.</text:span><text:span text:style-name="T27"><text:tab/></text:span><text:span text:style-name="T28">sistemingai didinti visuomenės suvokimą, kad fizinis aktyvumas ir sportiškumas yra asmens darnos prielaida bei visuotinė vertybė, populiarinti fizinį aktyvumą įvairiuose gyventojų sluoksniuose ir siekti, kad fizinis aktyvumas taptų bendrosios kultūros dalimi;</text:span></text:p>
      <text:p text:style-name="P29"><text:span text:style-name="T30">1.2</text:span><text:span text:style-name="T31">.</text:span><text:span text:style-name="T32"><text:tab/>plėtoti su fiziniu aktyvumu susijusius žmogiškuosius išteklius, gerinti <text:s/>kūno kultūros ir sporto specialistų kvalifikaciją, didinti žmoniškųjų išteklių plėtrą didėjančiam socialiniam kūno kultūros ir sporto vaidmeniui užtikrinti bei motyvuoti pačią bendruomenę sveikatingumo ir sporto programų įgyvendinimui;</text:span></text:p>
      <text:p text:style-name="P33"><text:span text:style-name="T34">1.3</text:span><text:span text:style-name="T35">.</text:span><text:span text:style-name="T36"><text:tab/>sukurti ir tolygiai visose seniūnijose išplėtoti bazinę sporto <text:s/>infrastruktūrą, <text:s/>kuri būtų prieinama kiekvienam bendruomenės nariui, <text:s/>sudarytų tinkamas sąlygas įvairių amžiaus grupių gyventojų fiziniam ugdymui, sportavimui, sporto paslaugų plėtojimui.</text:span></text:p>
      <text:p text:style-name="P37"><text:span text:style-name="T38">2</text:span><text:span text:style-name="T39">.</text:span><text:span text:style-name="T40"><text:tab/>Nustatyti šias rajono Savivaldybės biudžeto lėšomis finansuotinas sporto sritis:</text:span></text:p>
      <text:p text:style-name="P41"><text:span text:style-name="T42">2.1</text:span><text:span text:style-name="T43">.</text:span><text:span text:style-name="T44"><text:tab/>sporto renginiai, organizuojami fizinių ar juridinių asmenų Zarasų rajono savivaldybės gyventojams;<text:s/></text:span></text:p>
      <text:p text:style-name="P45"><text:span text:style-name="T46">2.2</text:span><text:span text:style-name="T47">.</text:span><text:span text:style-name="T48"><text:tab/></text:span><text:span text:style-name="T49">olimpinių sporto šakų plėtojimas (baidarių ir kanojų irklavimas, buriavimas, krepšinis, futbolas, rankinis, stalo tenisas, tenisas, slidinėjimas, karate, žirgų sportas);</text:span></text:p>
      <text:p text:style-name="P50"><text:span text:style-name="T51">2.3</text:span><text:span text:style-name="T52">.</text:span><text:span text:style-name="T53"><text:tab/></text:span><text:span text:style-name="T54">ne olimpinių sporto šakų plėtojimas (orientavimosi sportas, šaškės, automobilių sportas, aviamodeliavimas, sklandymas, disgolfas, sportiniai šokiai);</text:span></text:p>
      <text:p text:style-name="P55"><text:span text:style-name="T56">2.4</text:span><text:span text:style-name="T57">.</text:span><text:span text:style-name="T58"><text:tab/></text:span><text:span text:style-name="T59">sportininkų, reprezentuojančių Zarasų rajono savivaldybę, ugdymas, dalyvavimas respublikiniuose, Europos ir pasaulio čempionatuose;<text:s/></text:span></text:p>
      <text:p text:style-name="P60"><text:span text:style-name="T61">2.5</text:span><text:span text:style-name="T62">.</text:span><text:span text:style-name="T63"><text:tab/></text:span><text:span text:style-name="T64">teigiamo požiūrio į kūno kultūros įgūdžių reikšmę sveikatai formavimas bei sąlygų sudarymas fiziniam pajėgumui ir užimtumui;<text:s/></text:span></text:p>
      <text:p text:style-name="P65"><text:span text:style-name="T66">2.6</text:span><text:span text:style-name="T67">.</text:span><text:span text:style-name="T68"><text:tab/></text:span><text:span text:style-name="T69">respublikiniai, Europos ir pasaulio čempionatai, vykstantys Zarasų rajono teritorijoje.</text:span></text:p>
      <text:p text:style-name="P70"><text:span text:style-name="T71">3</text:span><text:span text:style-name="T72">.</text:span><text:span text:style-name="T73"><text:tab/>Nustatyti, kad sporto srityje veikiantys fiziniai ir juridiniai asmenys finansuojami pagal Zarasų rajono savivaldybės tarybos patvirtintą Sporto projektų, finansuojamų Zarasų rajono savivaldybės biudžeto lėšomis, finansavimo ir atrankos tvarkos aprašą.</text:span></text:p>
      <text:p text:style-name="P74"><text:span text:style-name="T75">Sprendimas skelbiamas Teisės aktų registre.</text:span></text:p>
      <text:p text:style-name="P76"/>
      <text:p text:style-name="P77"/>
      <text:p text:style-name="P78"/>
      <text:p text:style-name="P79"><text:span text:style-name="T80">Savivaldybės meras</text:span><text:span text:style-name="T81"><text:tab/>Nikolajus Guse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3784in" fo:margin-bottom="0.3388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9-11-25T20:41:00Z</meta:creation-date>
    <dc:date>2019-11-25T20:41:00Z</dc:date>
    <meta:print-date>2003-10-28T10:39:00Z</meta:print-date>
    <meta:template xlink:href="Normal.dotm" xlink:type="simple"/>
    <meta:editing-cycles>2</meta:editing-cycles>
    <meta:editing-duration>PT0S</meta:editing-duration>
    <meta:document-statistic meta:page-count="1" meta:paragraph-count="28" meta:word-count="335" meta:character-count="2842" meta:row-count="101" meta:non-whitespace-character-count="2535"/>
  </office:meta>
</office:document-meta>
</file>