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style:text-autospace="none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font-weight="bold" style:font-weight-asian="bold" style:font-weight-complex="bold"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indent="0.3937in"/>
      <style:text-properties fo:language="lt" fo:country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etter-spacing="0.0416in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etter-spacing="0.0416in" fo:language="lt" fo:country="LT"/>
    </style:style>
    <style:style style:name="T111" style:parent-style-name="DefaultParagraphFont" style:family="text">
      <style:text-properties fo:letter-spacing="0.0416in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P152" style:parent-style-name="Normal" style:family="paragraph">
      <style:paragraph-properties fo:text-align="justify" fo:text-indent="0.3937in"/>
      <style:text-properties fo:language="lt" fo:country="LT"/>
    </style:style>
    <style:style style:name="P153" style:parent-style-name="Normal" style:family="paragraph">
      <style:paragraph-properties fo:text-align="justify" fo:text-indent="0.3937in"/>
      <style:text-properties fo:language="lt" fo:country="LT"/>
    </style:style>
    <style:style style:name="P154" style:parent-style-name="Normal" style:family="paragraph">
      <style:text-properties fo:language="lt" fo:country="LT"/>
    </style:style>
    <style:style style:name="P155" style:parent-style-name="Normal" style:family="paragraph">
      <style:paragraph-properties>
        <style:tab-stops>
          <style:tab-stop style:type="left" style:position="4.1145in"/>
        </style:tab-stops>
      </style:paragraph-properties>
      <style:text-properties fo:language="lt" fo:country="L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/>
      <text:p text:style-name="P9">ĮSAKYMAS</text:p>
      <text:p text:style-name="P10"><text:span text:style-name="T11">DĖL</text:span><text:span text:style-name="T12"><text:s/></text:span><text:span text:style-name="T13">AUDITO ĮMONĖS IŠRINKIMO<text:s/></text:span><text:span text:style-name="T14">UŽDAROSIOS AKCINĖS BENDROVĖS</text:span><text:span text:style-name="T15"><text:s/>„PAKRUOJO<text:s/></text:span><text:span text:style-name="T16">ŠILUMA</text:span><text:span text:style-name="T17">“<text:s/></text:span><text:span text:style-name="T18">201</text:span><text:span text:style-name="T19">8</text:span><text:span text:style-name="T20">–20</text:span><text:span text:style-name="T21">20</text:span><text:span text:style-name="T22"><text:s/>M.<text:s/></text:span><text:span text:style-name="T23">FINANSINIŲ IR<text:s/></text:span><text:span text:style-name="T24">LICEN</text:span><text:span text:style-name="T25">C</text:span><text:span text:style-name="T26">IJUOJAMOS<text:s/></text:span><text:span text:style-name="T27">VEIKLOS</text:span><text:span text:style-name="T28"><text:s/>SĄNAUDŲ<text:s/></text:span><text:span text:style-name="T29">METINIŲ<text:s/></text:span><text:span text:style-name="T30">ATSKAITOMYBĖS<text:s/></text:span><text:span text:style-name="T31">ATASKAITŲ</text:span><text:span text:style-name="T32"><text:s/></text:span><text:span text:style-name="T33">AUDIT</text:span><text:span text:style-name="T34">AMS</text:span><text:span text:style-name="T35"><text:s/>ATLIKTI</text:span></text:p>
      <text:p text:style-name="P36"/>
      <text:p text:style-name="P37">2018<text:s/>m.<text:s/>gruodžio<text:s/><text:s/>d. Nr.<text:s/>AV-</text:p>
      <text:p text:style-name="P38">Pakruojis</text:p>
      <text:p text:style-name="P39"/>
      <text:p text:style-name="P40"><text:span text:style-name="T41">Vadovaudamasi</text:span><text:span text:style-name="T42"><text:s/></text:span><text:span text:style-name="T43">Lietuvos Respublikos akcinių bendrovių įstatymo 20 straipsnio 1 dalies 5 punktu</text:span><text:span text:style-name="T44">,<text:s/></text:span><text:span text:style-name="T45">Lietuvos Respublikos Vyriausybės 2007 m. birželio 6 d. nutarimu Nr. 567 „Dėl valstybės ir savivaldybių turtinių ir neturtinių teisių įgyvendinimo akcinėse bendrovėse ir uždarosiose akcinėse bendrovėse“, Pakruojo rajono savivaldybės tarybos 2012 m. rugsėjo 20 d. sprendimu Nr. T-222 „Dėl akcinių ir uždarųjų akcinių bendrovių akcijų perdavimo Pakruojo rajono savivaldybės administracijos direktoriui valdyti, naudoti ir disponuoti jomis patikėjimo teise“</text:span><text:span text:style-name="T46"><text:s/>ir<text:s/></text:span><text:span text:style-name="T47">atsižvelgdama į<text:s/></text:span><text:span text:style-name="T48">uždarosios akcinės bendrovės</text:span><text:span text:style-name="T49"><text:s/>„Pakruojo<text:s/></text:span><text:span text:style-name="T50">šiluma</text:span><text:span text:style-name="T51">“</text:span><text:span text:style-name="T52"><text:s/>201</text:span><text:span text:style-name="T53">8</text:span><text:span text:style-name="T54"><text:s/>m.<text:s/></text:span><text:span text:style-name="T55">gruodžio<text:s/></text:span><text:span text:style-name="T56">1</text:span><text:span text:style-name="T57">7</text:span><text:span text:style-name="T58"><text:s/>d.<text:s/></text:span><text:span text:style-name="T59">rašt</text:span><text:span text:style-name="T60">ą</text:span><text:span text:style-name="T61"><text:s/>Nr.<text:s/></text:span><text:span text:style-name="T62">S-</text:span><text:span text:style-name="T63">433</text:span><text:span text:style-name="T64"><text:s/></text:span><text:span text:style-name="T65">„</text:span><text:span text:style-name="T66">Dėl audito<text:s/></text:span><text:span text:style-name="T67">įmonės 201</text:span><text:span text:style-name="T68">8</text:span><text:span text:style-name="T69">-20</text:span><text:span text:style-name="T70">20</text:span><text:span text:style-name="T71"><text:s/>metų finansinių ataskaitų bei licencijuojamos veiklos sąnaudų audito atlikimo</text:span><text:span text:style-name="T72">“</text:span><text:span text:style-name="T73">:</text:span></text:p>
      <text:p text:style-name="P74"><text:span text:style-name="T75">1.<text:s/></text:span><text:span text:style-name="T76">Nurodau</text:span><text:span text:style-name="T77"><text:s/>i</text:span><text:span text:style-name="T78">šrinkti<text:s/></text:span><text:span text:style-name="T79">UAB</text:span><text:span text:style-name="T80"><text:s/></text:span><text:span text:style-name="T81">„</text:span><text:span text:style-name="T82">A</text:span><text:span text:style-name="T83">nalitika</text:span><text:span text:style-name="T84">“</text:span><text:span text:style-name="T85"><text:s/>(audito įmonė)</text:span><text:span text:style-name="T86"><text:s/></text:span><text:span text:style-name="T87">uždarosios akcinės bendrovės</text:span><text:span text:style-name="T88"><text:s/></text:span><text:span text:style-name="T89">„Pakruojo<text:s/></text:span><text:span text:style-name="T90">šiluma</text:span><text:span text:style-name="T91">“ 201</text:span><text:span text:style-name="T92">8</text:span><text:span text:style-name="T93">–</text:span><text:span text:style-name="T94">20</text:span><text:span text:style-name="T95">20</text:span><text:span text:style-name="T96"><text:s/>metų finansinių</text:span><text:span text:style-name="T97"><text:s/></text:span><text:span text:style-name="T98">ir<text:s/></text:span><text:span text:style-name="T99">licen</text:span><text:span text:style-name="T100">c</text:span><text:span text:style-name="T101">ijuojamos veiklos sąnaudų</text:span><text:span text:style-name="T102"><text:s/>metinių<text:s/></text:span><text:span text:style-name="T103">atskaitomybės<text:s/></text:span><text:span text:style-name="T104">ataskaitų<text:s/></text:span><text:span text:style-name="T105">audit</text:span><text:span text:style-name="T106">ui</text:span><text:span text:style-name="T107"><text:s/>atlikti.<text:s/></text:span></text:p>
      <text:p text:style-name="P108"><text:span text:style-name="T109">2.<text:s/></text:span><text:span text:style-name="T110">Nustat</text:span><text:span text:style-name="T111">au</text:span><text:span text:style-name="T112"><text:s/></text:span><text:span text:style-name="T113">audito paslaugų apmokėjimo sąlygą –<text:s/></text:span><text:span text:style-name="T114">6</text:span><text:span text:style-name="T115"><text:s/></text:span><text:span text:style-name="T116">715</text:span><text:span text:style-name="T117">,</text:span><text:span text:style-name="T118">5</text:span><text:span text:style-name="T119">0</text:span><text:span text:style-name="T120"><text:s/></text:span><text:span text:style-name="T121">(</text:span><text:span text:style-name="T122">šeši<text:s/></text:span><text:span text:style-name="T123">tūkstančiai<text:s/></text:span><text:span text:style-name="T124">septyni</text:span><text:span text:style-name="T125"><text:s/>šimtai</text:span><text:span text:style-name="T126"><text:s/></text:span><text:span text:style-name="T127">penkiolika</text:span><text:span text:style-name="T128"><text:s/>Eur<text:s/></text:span><text:span text:style-name="T129">5</text:span><text:span text:style-name="T130">0 ct</text:span><text:span text:style-name="T131">)<text:s/></text:span><text:span text:style-name="T132">E</text:span><text:span text:style-name="T133">ur (</text:span><text:span text:style-name="T134">su</text:span><text:span text:style-name="T135"><text:s/>PVM) už 201</text:span><text:span text:style-name="T136">8</text:span><text:span text:style-name="T137">–</text:span><text:span text:style-name="T138">20</text:span><text:span text:style-name="T139">20</text:span><text:span text:style-name="T140"><text:s/>metų<text:s/></text:span><text:span text:style-name="T141">finansinių</text:span><text:span text:style-name="T142"><text:s/>ir licen</text:span><text:span text:style-name="T143">c</text:span><text:span text:style-name="T144">ijuojamos veiklos sąnaudų metinių</text:span><text:span text:style-name="T145"><text:s/>atskaitomybės<text:s/></text:span><text:span text:style-name="T146">ataskaitų<text:s/></text:span><text:span text:style-name="T147">audit</text:span><text:span text:style-name="T148">o</text:span><text:span text:style-name="T149"><text:s/>atlikimą<text:s/></text:span><text:span text:style-name="T150">su</text:span><text:span text:style-name="T151">mokėti po audito išvados pateikimo.</text:span></text:p>
      <text:p text:style-name="P152">3. P r i p a ž į s t u <text:s/>netekusiu galios Pakruojo rajono savivaldybės administracijos direktoriaus 2017 m. sausio 5 d. įsakymą Nr. AV-18 „Dėl audito įmonės išrinkimo uždarosios akcinės bendrovės „Pakruojo šiluma“ 2016-2018 m. finansinių ir licencijuojamos veiklos sąnaudų metinių atskaitomybės ataskaitų auditams atlikti“.</text:p>
      <text:p text:style-name="P153">Šis įsakymas gali būti skundžiamas Lietuvos Respublikos administracinių bylų teisenos įstatymo nustatyta tvarka.</text:p>
      <text:p text:style-name="P154"/>
      <text:p text:style-name="P155"><text:tab/></text:p>
      <text:p text:style-name="Normal"><text:span text:style-name="T156">Administracijos direktor</text:span><text:span text:style-name="T157">ė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2"/></text:span><text:span text:style-name="T163"><text:s text:c="14"/></text:span><text:span text:style-name="T164"><text:s text:c="26"/>Erika Kižienė</text:span><text:tab/><text:tab/><text:s text:c="21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12-28T23:26:00Z</meta:creation-date>
    <dc:date>2018-12-28T23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0" meta:character-count="2075" meta:row-count="44" meta:non-whitespace-character-count="1833"/>
  </office:meta>
</office:document-meta>
</file>